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Times" svg:font-family="Times, 'Times New Roman'" style:font-family-generic="roman"/>
    <style:font-face style:name="Arial1" svg:font-family="Arial" style:font-family-generic="swiss"/>
    <style:font-face style:name="Arial2" svg:font-family="Arial, Helvetica" style:font-family-generic="swiss"/>
    <style:font-face style:name="DejaVu Sans Mono" svg:font-family="'DejaVu Sans Mono'" style:font-family-generic="modern" style:font-pitch="fixed"/>
    <style:font-face style:name="MS Mincho" svg:font-family="'MS Mincho'" style:font-family-generic="modern" style:font-pitch="fixed"/>
    <style:font-face style:name="Bitstream Vera Sans1" svg:font-family="'Bitstream Vera Sans'" style:font-pitch="variable"/>
    <style:font-face style:name="DejaVu Sans1" svg:font-family="'DejaVu Sans'" style:font-pitch="variable"/>
    <style:font-face style:name="Lucida Sans Unicode1" svg:font-family="'Lucida Sans Unicode'" style:font-pitch="variable"/>
    <style:font-face style:name="Lucidasans" svg:font-family="Lucidasans" style:font-pitch="variable"/>
    <style:font-face style:name="Tahoma2" svg:font-family="Tahoma" style:font-pitch="variable"/>
    <style:font-face style:name="Bookman Old Style" svg:font-family="'Bookman Old Style'"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Lucidasans1" svg:font-family="Lucidasans,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name-asian="Times New Roman" style:font-size-asian="14pt" style:language-asian="ar" style:country-asian="SA" style:font-weight-asian="bold" style:font-name-complex="Arial" style:font-size-complex="10pt" style:font-weight-complex="bold"/>
    </style:style>
    <style:style style:name="P2" style:family="paragraph" style:parent-style-name="Standard">
      <style:paragraph-properties style:line-height-at-least="0.353cm" fo:text-align="center" style:justify-single-word="false"/>
      <style:text-properties style:font-name="Arial" fo:font-size="14pt" fo:font-weight="bold" style:font-name-asian="Lucida Sans Unicode" style:font-size-asian="14pt" style:font-weight-asian="bold" style:font-name-complex="Arial" style:font-size-complex="14pt" style:language-complex="zxx" style:country-complex="none" style:font-weight-complex="bold"/>
    </style:style>
    <style:style style:name="P3" style:family="paragraph" style:parent-style-name="Standard">
      <style:text-properties style:font-name="Arial" fo:font-size="14pt" style:font-size-asian="14pt" style:font-name-complex="Andale Sans" style:font-size-complex="14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size-asian="12pt" style:font-name-complex="Times" style:font-size-complex="12pt"/>
    </style:style>
    <style:style style:name="P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name-complex="Times"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font-style="normal" fo:font-weight="normal" style:font-name-asian="DejaVu Sans" style:font-size-asian="12pt" style:font-style-asian="normal" style:font-weight-asian="normal" style:font-name-complex="Lucidasans" style:font-size-complex="12pt" style:font-style-complex="normal" style:font-weight-complex="normal"/>
    </style:style>
    <style:style style:name="P11" style:family="paragraph" style:parent-style-name="Standard">
      <style:paragraph-properties fo:text-align="justify" style:justify-single-word="false"/>
      <style:text-properties style:font-name="Arial" fo:font-size="12pt" fo:language="en" fo:country="US" style:font-name-asian="DejaVu Sans" style:font-size-asian="12pt" style:font-name-complex="Lucidasans" style:font-size-complex="12pt"/>
    </style:style>
    <style:style style:name="P12" style:family="paragraph" style:parent-style-name="Standard">
      <style:paragraph-properties fo:text-align="justify" style:justify-single-word="false"/>
      <style:text-properties style:font-name="Arial" fo:font-size="12pt" style:font-name-asian="DejaVu Sans" style:font-size-asian="12pt" style:font-name-complex="Lucidasans" style:font-size-complex="12pt"/>
    </style:style>
    <style:style style:name="P13" style:family="paragraph" style:parent-style-name="Standard">
      <style:paragraph-properties fo:text-align="justify" style:justify-single-word="false"/>
      <style:text-properties style:font-name="Arial" fo:font-size="12pt" style:font-name-asian="Times" style:font-size-asian="12pt" style:font-name-complex="Times" style:font-size-complex="12pt"/>
    </style:style>
    <style:style style:name="P14" style:family="paragraph" style:parent-style-name="Standard">
      <style:paragraph-properties fo:text-align="justify" style:justify-single-word="false"/>
      <style:text-properties style:font-name="Arial" style:font-name-asian="Lucida Sans Unicode" style:language-asian="zxx" style:country-asian="none" style:font-name-complex="Arial" style:font-size-complex="10pt" style:language-complex="zxx" style:country-complex="none"/>
    </style:style>
    <style:style style:name="P15" style:family="paragraph" style:parent-style-name="Standard">
      <style:paragraph-properties fo:text-align="justify" style:justify-single-word="false"/>
      <style:text-properties style:font-name="Arial" style:font-name-asian="Arial Unicode MS" style:language-asian="zxx" style:country-asian="none" style:font-name-complex="Arial" style:language-complex="zxx" style:country-complex="none"/>
    </style:style>
    <style:style style:name="P16" style:family="paragraph" style:parent-style-name="Standard">
      <style:paragraph-properties fo:text-align="justify" style:justify-single-word="false"/>
      <style:text-properties style:font-name="Arial" style:language-asian="zxx" style:country-asian="none" style:font-name-complex="Arial" style:language-complex="zxx" style:country-complex="none"/>
    </style:style>
    <style:style style:name="P17" style:family="paragraph" style:parent-style-name="Standard">
      <style:paragraph-properties fo:text-align="justify" style:justify-single-word="false"/>
      <style:text-properties style:font-name="Arial" style:font-name-asian="DejaVu Sans" style:language-asian="zxx" style:country-asian="none" style:font-name-complex="Arial" style:language-complex="zxx" style:country-complex="none"/>
    </style:style>
    <style:style style:name="P18" style:family="paragraph" style:parent-style-name="Standard">
      <style:paragraph-properties fo:text-align="justify" style:justify-single-word="false"/>
      <style:text-properties style:font-name="Arial" fo:language="pt" fo:country="BR" style:font-name-asian="Lucida Sans Unicode" style:font-name-complex="Arial" style:font-size-complex="10pt"/>
    </style:style>
    <style:style style:name="P19" style:family="paragraph" style:parent-style-name="Standard">
      <style:paragraph-properties fo:text-align="justify" style:justify-single-word="false">
        <style:tab-stops>
          <style:tab-stop style:position="5.001cm"/>
        </style:tab-stops>
      </style:paragraph-properties>
      <style:text-properties style:font-name="Arial" fo:language="pt" fo:country="BR" style:font-name-asian="Lucida Sans Unicode" style:font-name-complex="Arial" style:font-size-complex="10pt"/>
    </style:style>
    <style:style style:name="P20" style:family="paragraph" style:parent-style-name="Standard">
      <style:paragraph-properties fo:text-align="justify" style:justify-single-word="false"/>
      <style:text-properties style:font-name="Arial" fo:language="pt" fo:country="BR"/>
    </style:style>
    <style:style style:name="P21" style:family="paragraph" style:parent-style-name="Standard">
      <style:paragraph-properties fo:text-align="justify" style:justify-single-word="false"/>
      <style:text-properties style:font-name="Arial" fo:font-size="13pt" style:font-size-asian="13pt" style:font-name-complex="Arial"/>
    </style:style>
    <style:style style:name="P22" style:family="paragraph" style:parent-style-name="Standard">
      <style:paragraph-properties fo:text-align="justify" style:justify-single-word="false"/>
      <style:text-properties style:font-name="Arial" fo:font-size="13pt" style:font-size-asian="13pt" style:font-size-complex="13pt"/>
    </style:style>
    <style:style style:name="P23" style:family="paragraph" style:parent-style-name="Standard">
      <style:paragraph-properties fo:text-align="end" style:justify-single-word="false"/>
      <style:text-properties style:font-name="Arial" fo:font-size="13pt" style:font-size-asian="13pt" style:font-size-complex="13pt"/>
    </style:style>
    <style:style style:name="P24" style:family="paragraph" style:parent-style-name="Standard">
      <style:paragraph-properties fo:text-align="center" style:justify-single-word="false"/>
      <style:text-properties style:font-name="Arial" fo:font-size="13pt" style:font-size-asian="13pt" style:font-size-complex="13pt"/>
    </style:style>
    <style:style style:name="P25" style:family="paragraph" style:parent-style-name="Standard">
      <style:text-properties style:font-name="Arial" fo:font-size="10pt" fo:letter-spacing="-0.005cm" style:font-size-asian="10pt" style:font-size-complex="10pt"/>
    </style:style>
    <style:style style:name="P26" style:family="paragraph" style:parent-style-name="Standard">
      <style:paragraph-properties fo:text-align="end" style:justify-single-word="false"/>
      <style:text-properties style:font-name="Arial" fo:font-size="10pt" fo:letter-spacing="-0.005cm" style:font-size-asian="10pt" style:font-size-complex="10pt"/>
    </style:style>
    <style:style style:name="P27" style:family="paragraph" style:parent-style-name="Standard">
      <style:text-properties style:font-name="Arial" fo:font-size="10pt" style:font-size-asian="10pt" style:font-size-complex="10pt"/>
    </style:style>
    <style:style style:name="P28" style:family="paragraph" style:parent-style-name="Standard">
      <style:text-properties style:font-name="Arial" fo:font-size="12.5pt" fo:letter-spacing="-0.005cm" style:font-size-asian="12.5pt" style:font-size-complex="12.5pt"/>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style:line-height-at-least="0.353cm"/>
      <style:text-properties style:font-name="Arial" style:font-name-asian="Times New Roman" style:language-asian="ar" style:country-asian="SA" style:font-name-complex="Arial"/>
    </style:style>
    <style:style style:name="P31"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32" style:family="paragraph" style:parent-style-name="Standard">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2pt" style:language-complex="zxx" style:country-complex="none"/>
    </style:style>
    <style:style style:name="P33" style:family="paragraph" style:parent-style-name="Standard">
      <style:paragraph-properties>
        <style:tab-stops>
          <style:tab-stop style:position="9.14cm"/>
        </style:tab-stops>
      </style:paragraph-properties>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34" style:family="paragraph" style:parent-style-name="Standard">
      <style:paragraph-properties fo:text-align="justify" style:justify-single-word="false"/>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35" style:family="paragraph" style:parent-style-name="Standard">
      <style:paragraph-properties fo:text-align="center" style:justify-single-word="false"/>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36" style:family="paragraph" style:parent-style-name="Standard">
      <style:paragraph-properties fo:text-align="justify" style:justify-single-word="false"/>
      <style:text-properties style:use-window-font-color="true" style:font-name="Arial" fo:font-size="13pt" fo:language="pt" fo:country="BR" style:letter-kerning="true" style:font-name-asian="Arial Unicode MS" style:font-size-asian="13pt" style:language-asian="zxx" style:country-asian="none" style:font-name-complex="Arial" style:font-size-complex="13pt" style:language-complex="zxx" style:country-complex="none"/>
    </style:style>
    <style:style style:name="P37" style:family="paragraph" style:parent-style-name="Standard">
      <style:paragraph-properties fo:text-align="justify" style:justify-single-word="false"/>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8" style:family="paragraph" style:parent-style-name="Standard">
      <style:paragraph-properties fo:text-align="justify" style:justify-single-word="false"/>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39" style:family="paragraph" style:parent-style-name="Standard">
      <style:paragraph-properties fo:text-align="justify" style:justify-single-word="false"/>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40" style:family="paragraph" style:parent-style-name="Standard">
      <style:paragraph-properties fo:text-align="justify" style:justify-single-word="false"/>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41" style:family="paragraph" style:parent-style-name="Standard">
      <style:paragraph-properties fo:text-align="justify" style:justify-single-word="false">
        <style:tab-stops>
          <style:tab-stop style:position="7.251cm"/>
        </style:tab-stops>
      </style:paragraph-properties>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42" style:family="paragraph" style:parent-style-name="Standard">
      <style:paragraph-properties fo:text-align="justify" style:justify-single-word="false"/>
      <style:text-properties style:use-window-font-color="true" style:font-name="Arial" fo:font-size="13pt" fo:language="pt" fo:country="BR" style:font-name-asian="Times New Roman" style:font-size-asian="13pt" style:language-asian="zxx" style:country-asian="none" style:font-name-complex="Arial" style:font-size-complex="13pt" style:language-complex="ar" style:country-complex="SA"/>
    </style:style>
    <style:style style:name="P43" style:family="paragraph" style:parent-style-name="Standard">
      <style:paragraph-properties fo:text-align="end" style:justify-single-word="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44" style:family="paragraph" style:parent-style-name="Standard">
      <style:paragraph-properties fo:text-align="justify" style:justify-single-word="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5" style:family="paragraph" style:parent-style-name="Standard">
      <style:paragraph-properties fo:text-align="justify" style:justify-single-word="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46"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47" style:family="paragraph" style:parent-style-name="Standard">
      <style:paragraph-properties fo:text-align="justify" style:justify-single-word="false"/>
      <style:text-properties style:use-window-font-color="true"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P48" style:family="paragraph" style:parent-style-name="Standard">
      <style:paragraph-properties fo:text-align="justify" style:justify-single-word="false"/>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9" style:family="paragraph" style:parent-style-name="Standard">
      <style:paragraph-properties fo:text-align="justify" style:justify-single-word="false"/>
      <style:text-properties style:use-window-font-color="true" style:font-name="Arial" fo:font-size="12pt" fo:language="pt" fo:country="BR" style:letter-kerning="true" style:font-size-asian="12pt" style:language-asian="zxx" style:country-asian="none" style:font-name-complex="Arial" style:font-size-complex="12pt" style:language-complex="zxx" style:country-complex="none"/>
    </style:style>
    <style:style style:name="P50" style:family="paragraph" style:parent-style-name="Standard">
      <style:paragraph-properties fo:text-align="justify" style:justify-single-word="false"/>
      <style:text-properties style:use-window-font-color="true" style:font-name="Arial" fo:font-size="12pt" fo:language="pt" fo:country="BR" style:letter-kerning="true" style:font-size-asian="12pt" style:language-asian="zxx" style:country-asian="none" style:font-name-complex="Arial" style:font-size-complex="12pt" style:language-complex="ar" style:country-complex="SA"/>
    </style:style>
    <style:style style:name="P51" style:family="paragraph" style:parent-style-name="Standard">
      <style:paragraph-properties fo:text-align="justify" style:justify-single-word="false"/>
      <style:text-properties style:use-window-font-color="true" style:font-name="Arial" fo:font-size="12pt" fo:language="pt" fo:country="BR" style:letter-kerning="true" style:font-size-asian="12pt" style:language-asian="zxx" style:country-asian="none" style:font-name-complex="Times" style:font-size-complex="12pt" style:language-complex="zxx" style:country-complex="none"/>
    </style:style>
    <style:style style:name="P52" style:family="paragraph" style:parent-style-name="Standard">
      <style:paragraph-properties fo:text-align="justify" style:justify-single-word="false"/>
      <style:text-properties style:use-window-font-color="true" style:font-name="Arial" fo:font-size="12pt" fo:language="pt" fo:country="BR" style:letter-kerning="true" style:font-name-asian="Lucida Sans Unicode" style:font-size-asian="12pt" style:language-asian="zxx" style:country-asian="none" style:font-name-complex="Arial" style:font-size-complex="10pt" style:language-complex="zxx" style:country-complex="none"/>
    </style:style>
    <style:style style:name="P53" style:family="paragraph" style:parent-style-name="Standard">
      <style:paragraph-properties fo:text-align="justify" style:justify-single-word="false"/>
      <style:text-properties style:use-window-font-color="true"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54" style:family="paragraph" style:parent-style-name="Standard">
      <style:paragraph-properties fo:text-align="justify"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55" style:family="paragraph" style:parent-style-name="Standard">
      <style:paragraph-properties fo:text-align="start"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56" style:family="paragraph" style:parent-style-name="Standard">
      <style:paragraph-properties fo:text-align="justify" style:justify-single-word="false"/>
      <style:text-properties style:use-window-font-color="true" style:font-name="Arial" fo:font-size="12pt" fo:language="pt" fo:country="BR" style:font-name-asian="DejaVu Sans1" style:font-size-asian="12pt" style:language-asian="zxx" style:country-asian="none" style:font-name-complex="Times" style:font-size-complex="12pt" style:language-complex="zxx" style:country-complex="none"/>
    </style:style>
    <style:style style:name="P57" style:family="paragraph" style:parent-style-name="Standard">
      <style:paragraph-properties fo:text-align="justify" style:justify-single-word="false"/>
      <style:text-properties style:use-window-font-color="true" style:font-name="Arial" fo:font-size="12pt" fo:language="pt" fo:country="BR" style:font-size-asian="12pt" style:language-asian="zxx" style:country-asian="none" style:font-name-complex="Times" style:font-size-complex="12pt" style:language-complex="zxx" style:country-complex="none"/>
    </style:style>
    <style:style style:name="P58" style:family="paragraph" style:parent-style-name="Standard">
      <style:paragraph-properties fo:text-align="justify" style:justify-single-word="false"/>
      <style:text-properties style:use-window-font-color="true" style:font-name="Arial" fo:font-size="12pt" fo:language="pt" fo:country="BR" style:font-name-asian="Arial Unicode MS" style:font-size-asian="12pt" style:language-asian="zxx" style:country-asian="none" style:font-name-complex="Times" style:font-size-complex="12pt" style:language-complex="zxx" style:country-complex="none"/>
    </style:style>
    <style:style style:name="P59" style:family="paragraph" style:parent-style-name="Standard">
      <style:paragraph-properties fo:text-align="justify" style:justify-single-word="false"/>
      <style:text-properties style:use-window-font-color="true" style:font-name="Arial" fo:font-size="12pt" fo:language="pt" fo:country="BR" fo:font-style="italic" style:font-size-asian="12pt" style:language-asian="zxx" style:country-asian="none" style:font-style-asian="italic" style:font-name-complex="Times" style:font-size-complex="12pt" style:language-complex="zxx" style:country-complex="none" style:font-style-complex="italic"/>
    </style:style>
    <style:style style:name="P60" style:family="paragraph" style:parent-style-name="Standard">
      <style:paragraph-properties fo:text-align="justify" style:justify-single-word="false"/>
      <style:text-properties style:use-window-font-color="true" style:font-name="Arial" fo:font-size="12pt" fo:language="pt" fo:country="BR" fo:font-style="italic" style:font-name-asian="Times" style:font-size-asian="12pt" style:language-asian="zxx" style:country-asian="none" style:font-style-asian="italic" style:font-name-complex="Times" style:font-size-complex="12pt" style:language-complex="zxx" style:country-complex="none" style:font-style-complex="italic"/>
    </style:style>
    <style:style style:name="P61" style:family="paragraph" style:parent-style-name="Standard">
      <style:paragraph-properties fo:text-align="justify" style:justify-single-word="false"/>
      <style:text-properties style:use-window-font-color="true" style:font-name="Arial" fo:font-size="12pt" fo:language="pt" fo:country="BR" style:font-name-asian="Times" style:font-size-asian="12pt" style:language-asian="zxx" style:country-asian="none" style:font-name-complex="Times" style:font-size-complex="12pt" style:language-complex="zxx" style:country-complex="none"/>
    </style:style>
    <style:style style:name="P62" style:family="paragraph" style:parent-style-name="Standard">
      <style:paragraph-properties fo:text-align="justify" style:justify-single-word="false"/>
      <style:text-properties style:use-window-font-color="true" style:font-name="Arial" fo:font-size="12pt" style:font-size-asian="12pt" style:font-name-complex="Arial" style:font-size-complex="12pt"/>
    </style:style>
    <style:style style:name="P63" style:family="paragraph" style:parent-style-name="Standard">
      <style:paragraph-properties fo:text-align="justify" style:justify-single-word="false"/>
      <style:text-properties style:use-window-font-color="true" style:font-name="Arial" fo:font-size="12pt" style:font-name-asian="Arial" style:font-size-asian="12pt" style:font-name-complex="Arial" style:font-size-complex="12pt"/>
    </style:style>
    <style:style style:name="P64"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name-complex="Times" style:font-size-complex="12pt" style:font-style-complex="normal" style:font-weight-complex="normal"/>
    </style:style>
    <style:style style:name="P65" style:family="paragraph" style:parent-style-name="Standard">
      <style:paragraph-properties fo:text-align="center" style:justify-single-word="false"/>
      <style:text-properties style:use-window-font-color="true" style:font-name="Arial" fo:font-size="14pt" fo:language="pt" fo:country="BR" style:letter-kerning="true" style:font-name-asian="Times New Roman" style:font-size-asian="14pt" style:language-asian="zxx" style:country-asian="none" style:font-name-complex="Arial" style:font-size-complex="14pt" style:language-complex="ar" style:country-complex="SA"/>
    </style:style>
    <style:style style:name="P66" style:family="paragraph" style:parent-style-name="Standard">
      <style:paragraph-properties fo:text-align="end" style:justify-single-word="false"/>
      <style:text-properties style:use-window-font-color="true" style:font-name="Arial" fo:font-size="14pt" fo:language="pt" fo:country="BR" style:letter-kerning="true" style:font-name-asian="Times New Roman" style:font-size-asian="14pt" style:language-asian="ar" style:country-asian="SA" style:font-name-complex="Arial" style:font-size-complex="10pt" style:language-complex="zxx" style:country-complex="none"/>
    </style:style>
    <style:style style:name="P67" style:family="paragraph" style:parent-style-name="Standard">
      <style:paragraph-properties fo:text-align="end" style:justify-single-word="false"/>
      <style:text-properties style:use-window-font-color="true" style:font-name="Arial" fo:font-size="14pt" fo:language="pt" fo:country="BR" style:letter-kerning="true" style:font-name-asian="Lucida Sans Unicode" style:font-size-asian="14pt" style:language-asian="zxx" style:country-asian="none" style:font-name-complex="Arial" style:font-size-complex="12pt" style:language-complex="zxx" style:country-complex="none"/>
    </style:style>
    <style:style style:name="P68" style:family="paragraph" style:parent-style-name="Standard">
      <style:paragraph-properties fo:text-align="center" style:justify-single-word="false"/>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69" style:family="paragraph" style:parent-style-name="Standard">
      <style:paragraph-properties fo:text-align="end" style:justify-single-word="false"/>
      <style:text-properties style:use-window-font-color="true" style:font-name="Arial" fo:font-size="14pt" fo:language="pt" fo:country="BR" fo:font-weight="bold" style:letter-kerning="true" style:font-name-asian="Times New Roman" style:font-size-asian="14pt" style:language-asian="ar" style:country-asian="SA" style:font-weight-asian="bold" style:font-name-complex="Arial" style:font-size-complex="10pt" style:language-complex="zxx" style:country-complex="none" style:font-weight-complex="bold"/>
    </style:style>
    <style:style style:name="P70" style:family="paragraph" style:parent-style-name="Standard">
      <style:paragraph-properties fo:text-align="justify" style:justify-single-word="false"/>
      <style:text-properties style:use-window-font-color="true" style:font-name="Arial" fo:font-size="6pt" style:font-name-asian="Arial" style:font-size-asian="6pt" style:font-name-complex="Arial" style:font-size-complex="6pt"/>
    </style:style>
    <style:style style:name="P71" style:family="paragraph" style:parent-style-name="Standard">
      <style:paragraph-properties fo:text-align="justify" style:justify-single-word="false"/>
      <style:text-properties style:use-window-font-color="true" style:font-name="Arial" fo:font-size="8pt" style:font-name-asian="Arial" style:font-size-asian="8pt" style:font-name-complex="Arial" style:font-size-complex="8pt"/>
    </style:style>
    <style:style style:name="P72" style:family="paragraph" style:parent-style-name="Standard">
      <style:paragraph-properties fo:text-align="justify" style:justify-single-word="false"/>
      <style:text-properties style:use-window-font-color="true" style:font-name="Arial" fo:font-size="8pt" fo:language="pt" fo:country="BR" style:font-name-asian="DejaVu Sans1" style:font-size-asian="8pt" style:language-asian="zxx" style:country-asian="none" style:font-name-complex="Times" style:font-size-complex="8pt" style:language-complex="zxx" style:country-complex="none"/>
    </style:style>
    <style:style style:name="P73" style:family="paragraph" style:parent-style-name="Standard">
      <style:paragraph-properties fo:text-align="justify" style:justify-single-word="false"/>
      <style:text-properties style:use-window-font-color="true" style:font-name="Arial1" fo:font-size="12pt" fo:language="pt" fo:country="BR" style:font-name-asian="DejaVu Sans1" style:font-size-asian="12pt" style:language-asian="zxx" style:country-asian="none" style:font-name-complex="Arial1" style:font-size-complex="12pt" style:language-complex="zxx" style:country-complex="none"/>
    </style:style>
    <style:style style:name="P74" style:family="paragraph" style:parent-style-name="Standard">
      <style:paragraph-properties fo:text-align="justify" style:justify-single-word="false"/>
      <style:text-properties style:use-window-font-color="true" style:font-name="Arial1" fo:font-size="12pt" fo:language="pt" fo:country="BR" style:font-size-asian="12pt" style:language-asian="zxx" style:country-asian="none" style:font-name-complex="Arial1" style:font-size-complex="12pt" style:language-complex="zxx" style:country-complex="none"/>
    </style:style>
    <style:style style:name="P75" style:family="paragraph" style:parent-style-name="Standard">
      <style:paragraph-properties fo:text-align="justify" style:justify-single-word="false"/>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76" style:family="paragraph" style:parent-style-name="Standard">
      <style:paragraph-properties fo:text-align="center" style:justify-single-word="false"/>
      <style:text-properties style:use-window-font-color="true" style:font-name="Arial1" fo:font-size="15pt" fo:language="pt" fo:country="BR" fo:font-weight="bold" style:font-name-asian="DejaVu Sans1" style:font-size-asian="15pt" style:language-asian="zxx" style:country-asian="none" style:font-weight-asian="bold" style:font-name-complex="Arial1" style:font-size-complex="15pt" style:language-complex="zxx" style:country-complex="none"/>
    </style:style>
    <style:style style:name="P77" style:family="paragraph" style:parent-style-name="Standard">
      <style:paragraph-properties fo:line-height="100%" fo:text-align="center" style:justify-single-word="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8" style:family="paragraph" style:parent-style-name="Standard">
      <style:paragraph-properties fo:text-align="justify" style:justify-single-word="false"/>
    </style:style>
    <style:style style:name="P79" style:family="paragraph" style:parent-style-name="Standard">
      <style:text-properties style:font-name="Andale Sans" fo:font-size="12pt" style:font-size-asian="12pt" style:font-name-complex="Andale Sans" style:font-size-complex="12pt"/>
    </style:style>
    <style:style style:name="P80" style:family="paragraph" style:parent-style-name="Standard">
      <style:paragraph-properties fo:text-align="end" style:justify-single-word="false"/>
      <style:text-properties style:font-name="Andale Sans" fo:font-size="12pt" style:font-size-asian="12pt" style:font-name-complex="Andale Sans" style:font-size-complex="12pt"/>
    </style:style>
    <style:style style:name="P81" style:family="paragraph" style:parent-style-name="Standard">
      <style:paragraph-properties fo:text-align="end" style:justify-single-word="false"/>
    </style:style>
    <style:style style:name="P82" style:family="paragraph" style:parent-style-name="Standard">
      <style:paragraph-properties fo:text-align="center" style:justify-single-word="false"/>
      <style:text-properties fo:color="#ff3366" style:font-name="Arial" fo:font-size="20pt" style:font-size-asian="20pt" style:font-size-complex="20pt"/>
    </style:style>
    <style:style style:name="P83" style:family="paragraph" style:parent-style-name="Standard">
      <style:paragraph-properties fo:text-align="center" style:justify-single-word="false"/>
      <style:text-properties fo:color="#ff3366" style:font-name="Arial" fo:font-size="20pt" fo:letter-spacing="-0.005cm" style:font-size-asian="20pt" style:font-size-complex="20pt"/>
    </style:style>
    <style:style style:name="P84" style:family="paragraph" style:parent-style-name="Standard">
      <style:paragraph-properties fo:margin-top="0cm" fo:margin-bottom="0cm"/>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85" style:family="paragraph" style:parent-style-name="Standard">
      <style:paragraph-properties fo:margin-top="0cm" fo:margin-bottom="0cm" fo:text-align="justify" style:justify-single-word="false">
        <style:tab-stops>
          <style:tab-stop style:position="0cm"/>
        </style:tab-stops>
      </style:paragraph-properties>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86" style:family="paragraph" style:parent-style-name="Standard">
      <style:paragraph-properties fo:margin-top="0cm" fo:margin-bottom="0cm" fo:text-align="justify" style:justify-single-word="false">
        <style:tab-stops>
          <style:tab-stop style:position="5.001cm"/>
        </style:tab-stops>
      </style:paragraph-properties>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87" style:family="paragraph" style:parent-style-name="Standard">
      <style:paragraph-properties fo:margin-top="0cm" fo:margin-bottom="0cm" fo:text-align="justify" style:justify-single-word="false"/>
      <style:text-properties style:use-window-font-color="true" style:font-name="Arial" fo:font-size="6pt" fo:language="pt" fo:country="BR" fo:font-weight="normal" style:letter-kerning="true" style:font-name-asian="DejaVu Sans1" style:font-size-asian="5.25pt" style:language-asian="zxx" style:country-asian="none" style:font-weight-asian="normal" style:font-name-complex="Arial" style:font-size-complex="6pt" style:language-complex="zxx" style:country-complex="none" style:font-weight-complex="normal"/>
    </style:style>
    <style:style style:name="P88" style:family="paragraph" style:parent-style-name="Standard">
      <style:paragraph-properties fo:margin-top="0cm" fo:margin-bottom="0cm" fo:text-align="end" style:justify-single-word="false">
        <style:tab-stops>
          <style:tab-stop style:position="5.001cm"/>
        </style:tab-stops>
      </style:paragraph-properties>
      <style:text-properties style:use-window-font-color="true" style:text-position="0% 100%" style:font-name="Arial" fo:font-size="13pt" fo:letter-spacing="-0.005cm" fo:language="pt" fo:country="BR" fo:font-style="normal" style:text-underline-style="none" fo:font-weight="normal" style:letter-kerning="true" style:font-size-asian="13pt" style:language-asian="zxx" style:country-asian="none" style:font-style-asian="normal" style:font-weight-asian="normal" style:font-name-complex="Arial" style:font-size-complex="13pt" style:language-complex="zxx" style:country-complex="none" style:font-style-complex="italic" style:font-weight-complex="bold"/>
    </style:style>
    <style:style style:name="P89" style:family="paragraph" style:parent-style-name="Standard">
      <style:paragraph-properties fo:margin-top="0cm" fo:margin-bottom="0cm" style:line-height-at-least="0.353cm"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90" style:family="paragraph" style:parent-style-name="Standard">
      <style:paragraph-properties fo:margin-top="0cm" fo:margin-bottom="0cm" style:line-height-at-least="0.353cm" fo:text-align="justify" style:justify-single-word="false"/>
      <style:text-properties fo:color="#000000"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1" style:family="paragraph" style:parent-style-name="Standard">
      <style:paragraph-properties fo:margin-top="0cm" fo:margin-bottom="0cm" style:line-height-at-least="0.353cm" fo:text-align="justify" style:justify-single-word="false"/>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2" style:family="paragraph" style:parent-style-name="Standard">
      <style:paragraph-properties fo:margin-top="0cm" fo:margin-bottom="0cm" style:line-height-at-least="0.353cm" fo:text-align="justify" style:justify-single-word="false"/>
      <style:text-properties fo:color="#000000" style:font-name="Arial" fo:font-size="12pt" fo:language="pt" fo:country="BR" fo:font-style="normal" style:font-name-asian="DejaVu Sans" style:font-size-asian="12pt" style:language-asian="zxx" style:country-asian="none" style:font-style-asian="normal" style:font-name-complex="Lucidasans" style:font-size-complex="12pt" style:language-complex="ar" style:country-complex="SA" style:font-style-complex="normal"/>
    </style:style>
    <style:style style:name="P93" style:family="paragraph" style:parent-style-name="Standard">
      <style:paragraph-properties fo:margin-top="0cm" fo:margin-bottom="0cm" style:line-height-at-least="0.353cm" fo:text-align="justify" style:justify-single-word="false"/>
      <style:text-properties fo:color="#000000" style:font-name="Arial"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4" style:family="paragraph" style:parent-style-name="Standard">
      <style:paragraph-properties fo:margin-top="0cm" fo:margin-bottom="0cm" style:line-height-at-least="0.353cm" fo:text-align="justify" style:justify-single-word="false" style:snap-to-layout-grid="false"/>
      <style:text-properties fo:color="#000000" style:font-name="Arial" fo:font-size="12pt" fo:language="pt" fo:country="BR" fo:font-style="normal" fo:font-weight="normal"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style:style>
    <style:style style:name="P95" style:family="paragraph" style:parent-style-name="Standard">
      <style:paragraph-properties fo:margin-top="0cm" fo:margin-bottom="0cm" style:line-height-at-least="0.353cm" fo:text-align="justify" style:justify-single-word="false"/>
      <style:text-properties fo:color="#000000" style:font-name="Arial" fo:font-size="12pt" fo:language="pt" fo:country="BR" fo:font-style="normal" style:text-underline-style="none" fo:font-weight="normal"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style:style>
    <style:style style:name="P96" style:family="paragraph" style:parent-style-name="Standard">
      <style:paragraph-properties fo:margin-top="0cm" fo:margin-bottom="0cm" style:line-height-at-least="0.353cm" fo:text-align="justify" style:justify-single-word="false" style:snap-to-layout-grid="false"/>
      <style:text-properties fo:color="#000000" style:font-name="Arial" fo:font-size="12pt" fo:language="pt" fo:country="BR" fo:font-style="normal" style:text-underline-style="none" fo:font-weight="normal"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style:style>
    <style:style style:name="P97" style:family="paragraph" style:parent-style-name="Standard">
      <style:paragraph-properties fo:margin-top="0cm" fo:margin-bottom="0cm" style:line-height-at-least="0.353cm"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paragraph-properties fo:margin-top="0cm" fo:margin-bottom="0cm" style:line-height-at-least="0.353cm" fo:text-align="justify" style:justify-single-word="false"/>
    </style:style>
    <style:style style:name="P99" style:family="paragraph" style:parent-style-name="Standard">
      <style:paragraph-properties fo:margin-top="0cm" fo:margin-bottom="0cm" style:line-height-at-least="0.353cm" fo:text-align="justify" style:justify-single-word="false"/>
      <style:text-properties style:font-name="Arial" fo:font-size="12pt" fo:font-weight="normal" style:font-size-asian="12pt" style:font-weight-asian="normal" style:font-size-complex="12pt" style:font-weight-complex="normal"/>
    </style:style>
    <style:style style:name="P100" style:family="paragraph" style:parent-style-name="Standard">
      <style:paragraph-properties fo:margin-top="0cm" fo:margin-bottom="0cm" style:line-height-at-least="0.353cm" fo:text-align="justify" style:justify-single-word="false"/>
      <style:text-properties style:font-name="Arial" fo:font-size="12pt" style:font-size-asian="12pt" style:font-size-complex="12pt"/>
    </style:style>
    <style:style style:name="P101" style:family="paragraph" style:parent-style-name="Standard">
      <style:paragraph-properties fo:margin-top="0cm" fo:margin-bottom="0cm" style:line-height-at-least="0.353cm" fo:text-align="justify" style:justify-single-word="false" style:snap-to-layout-grid="false"/>
      <style:text-properties style:font-name="Arial" fo:font-size="12pt" style:font-size-asian="12pt" style:font-size-complex="12pt"/>
    </style:style>
    <style:style style:name="P102" style:family="paragraph" style:parent-style-name="Title">
      <style:paragraph-properties fo:margin-top="0cm" fo:margin-bottom="0cm" style:line-height-at-least="0.353cm" fo:text-align="justify" style:justify-single-word="false"/>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03" style:family="paragraph" style:parent-style-name="Title">
      <style:paragraph-properties fo:margin-top="0cm" fo:margin-bottom="0cm" style:line-height-at-least="0.353cm" fo:text-align="justify" style:justify-single-word="false"/>
      <style:text-properties fo:color="#000000" style:font-name="Arial" fo:font-size="12pt" fo:language="pt" fo:country="BR" fo:font-style="normal"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104" style:family="paragraph" style:parent-style-name="Title">
      <style:paragraph-properties fo:margin-top="0cm" fo:margin-bottom="0cm" style:line-height-at-least="0.353cm" fo:text-align="justify" style:justify-single-word="false"/>
      <style:text-properties style:font-name="Arial" fo:font-size="12pt" style:font-size-asian="12pt" style:font-size-complex="12pt"/>
    </style:style>
    <style:style style:name="P105" style:family="paragraph" style:parent-style-name="Standard">
      <style:paragraph-properties fo:margin-top="0cm" fo:margin-bottom="0cm" style:line-height-at-least="0.353cm" fo:text-align="start" style:justify-single-word="false" fo:break-before="page"/>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106" style:family="paragraph" style:parent-style-name="txt">
      <style:paragraph-properties fo:margin-top="0cm" fo:margin-bottom="0cm" fo:text-align="center" style:justify-single-word="false" fo:break-before="page"/>
      <style:text-properties style:use-window-font-color="true" style:font-name="Arial" fo:font-size="14pt" fo:language="pt" fo:country="BR" fo:font-weight="bold"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07" style:family="paragraph" style:parent-style-name="Text_20_body">
      <style:paragraph-properties fo:margin-top="0cm" fo:margin-bottom="0cm" style:line-height-at-least="0.353cm" fo:text-align="justify" style:justify-single-word="false"/>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08" style:family="paragraph" style:parent-style-name="Text_20_body">
      <style:paragraph-properties fo:margin-top="0cm" fo:margin-bottom="0cm" style:line-height-at-least="0.353cm"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09" style:family="paragraph" style:parent-style-name="Text_20_body">
      <style:paragraph-properties fo:margin-top="0cm" fo:margin-bottom="0cm" style:line-height-at-least="0.353cm" fo:text-align="justify" style:justify-single-word="false"/>
      <style:text-properties fo:color="#000000"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10" style:family="paragraph" style:parent-style-name="Text_20_body">
      <style:paragraph-properties fo:margin-top="0cm" fo:margin-bottom="0cm" style:line-height-at-least="0.353cm" fo:text-align="justify" style:justify-single-word="false"/>
      <style:text-properties style:font-name="Arial" fo:font-size="12pt" style:font-size-asian="12pt" style:font-size-complex="12pt"/>
    </style:style>
    <style:style style:name="P111" style:family="paragraph" style:parent-style-name="Corpo_20_de_20_texto_20_2">
      <style:paragraph-properties fo:margin-top="0cm" fo:margin-bottom="0cm" style:line-height-at-least="0.353cm"/>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2" style:family="paragraph" style:parent-style-name="Corpo_20_de_20_texto_20_2">
      <style:paragraph-properties fo:margin-top="0cm" fo:margin-bottom="0cm" style:line-height-at-least="0.353cm"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3" style:family="paragraph" style:parent-style-name="western">
      <style:paragraph-properties fo:margin-top="0cm" fo:margin-bottom="0cm"/>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4" style:family="paragraph" style:parent-style-name="western">
      <style:paragraph-properties fo:margin-top="0cm" fo:margin-bottom="0cm" fo:text-align="start"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5" style:family="paragraph" style:parent-style-name="western">
      <style:paragraph-properties fo:margin-top="0cm" fo:margin-bottom="0cm" fo:text-align="start" style:justify-single-word="false"/>
    </style:style>
    <style:style style:name="P116" style:family="paragraph" style:parent-style-name="western">
      <style:paragraph-properties fo:margin-top="0cm" fo:margin-bottom="0cm" fo:text-align="center" style:justify-single-word="false"/>
    </style:style>
    <style:style style:name="P117"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none" style:vertical-align="auto" style:snap-to-layout-grid="false">
        <style:tab-stops>
          <style:tab-stop style:position="0cm"/>
        </style:tab-stops>
        <style:background-image/>
      </style:paragraph-properties>
      <style:text-properties fo:hyphenate="false" fo:hyphenation-remain-char-count="2" fo:hyphenation-push-char-count="2"/>
    </style:style>
    <style:style style:name="P118" style:family="paragraph" style:parent-style-name="Standard">
      <style:paragraph-properties fo:margin-left="4.995cm" fo:margin-right="0cm" fo:text-indent="0.005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19" style:family="paragraph" style:parent-style-name="Standard">
      <style:paragraph-properties fo:margin-left="0cm" fo:margin-right="0cm" fo:text-indent="0.005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20" style:family="paragraph" style:parent-style-name="Standard">
      <style:paragraph-properties fo:margin-left="0cm" fo:margin-right="0cm" fo:margin-top="0cm" fo:margin-bottom="0cm" fo:text-indent="3.043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21" style:family="paragraph" style:parent-style-name="Standard">
      <style:paragraph-properties fo:margin-left="0cm" fo:margin-right="0cm" fo:margin-top="0cm" fo:margin-bottom="0cm" fo:text-align="justify" style:justify-single-word="false" fo:text-indent="3.043cm" style:auto-text-indent="false"/>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122" style:family="paragraph" style:parent-style-name="Standard">
      <style:paragraph-properties fo:margin-left="0cm" fo:margin-right="0cm" fo:margin-top="0cm" fo:margin-bottom="0cm" fo:text-align="justify" style:justify-single-word="false" fo:text-indent="3.043cm" style:auto-text-indent="false"/>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123" style:family="paragraph" style:parent-style-name="Standard">
      <style:paragraph-properties fo:margin-left="0cm" fo:margin-right="0cm" fo:text-align="justify" style:justify-single-word="false" fo:text-indent="3.043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24" style:family="paragraph" style:parent-style-name="Standard">
      <style:paragraph-properties fo:margin-left="0cm" fo:margin-right="0cm" fo:text-align="justify" style:justify-single-word="false" fo:text-indent="3.043cm" style:auto-text-indent="false"/>
      <style:text-properties style:use-window-font-color="true" style:font-name="Arial" fo:font-size="12pt" fo:language="pt" fo:country="BR" style:letter-kerning="true" style:font-size-asian="12pt" style:language-asian="zxx" style:country-asian="none" style:font-name-complex="Arial" style:font-size-complex="12pt" style:language-complex="zxx" style:country-complex="none"/>
    </style:style>
    <style:style style:name="P125" style:family="paragraph" style:parent-style-name="Standard">
      <style:paragraph-properties fo:margin-left="0cm" fo:margin-right="0cm" fo:text-align="justify" style:justify-single-word="false" fo:text-indent="3.043cm" style:auto-text-indent="false">
        <style:tab-stops>
          <style:tab-stop style:position="2.549cm"/>
          <style:tab-stop style:position="2.602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126" style:family="paragraph" style:parent-style-name="Standard">
      <style:paragraph-properties fo:margin-left="0cm" fo:margin-right="0cm" fo:text-align="justify" style:justify-single-word="false" fo:text-indent="3.043cm" style:auto-text-indent="false"/>
      <style:text-properties style:use-window-font-color="true" style:font-name="Arial" fo:font-size="12pt" fo:language="pt" fo:country="BR" fo:font-weight="normal"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27" style:family="paragraph" style:parent-style-name="Standard">
      <style:paragraph-properties fo:margin-left="0cm" fo:margin-right="0cm" fo:text-align="justify" style:justify-single-word="false" fo:text-indent="3.043cm" style:auto-text-indent="false"/>
      <style:text-properties style:use-window-font-color="true" style:font-name="Arial" fo:font-size="8pt" fo:language="pt" fo:country="BR" style:letter-kerning="true" style:font-name-asian="Arial Unicode MS" style:font-size-asian="8pt" style:language-asian="zxx" style:country-asian="none" style:font-name-complex="Tahoma1" style:font-size-complex="8pt" style:language-complex="zxx" style:country-complex="none"/>
    </style:style>
    <style:style style:name="P128" style:family="paragraph" style:parent-style-name="Standard">
      <style:paragraph-properties fo:margin-left="0cm" fo:margin-right="0cm" fo:text-align="justify" style:justify-single-word="false" fo:text-indent="3.043cm" style:auto-text-indent="false">
        <style:tab-stops>
          <style:tab-stop style:position="7.251cm"/>
        </style:tab-stops>
      </style:paragraph-properties>
      <style:text-properties style:use-window-font-color="true" style:font-name="Arial" fo:font-size="13pt" fo:language="pt" fo:country="BR" style:letter-kerning="true" style:font-name-asian="Times New Roman" style:font-size-asian="13pt" style:language-asian="zxx" style:country-asian="none" style:font-name-complex="Times New Roman" style:font-size-complex="13pt" style:language-complex="zxx" style:country-complex="none"/>
    </style:style>
    <style:style style:name="P129" style:family="paragraph" style:parent-style-name="Standard">
      <style:paragraph-properties fo:margin-left="0cm" fo:margin-right="0cm" fo:text-align="justify" style:justify-single-word="false" fo:text-indent="3.043cm" style:auto-text-indent="false"/>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130" style:family="paragraph" style:parent-style-name="Standard">
      <style:paragraph-properties fo:margin-left="0cm" fo:margin-right="0cm" fo:text-align="justify" style:justify-single-word="false" fo:text-indent="3.043cm" style:auto-text-indent="false">
        <style:tab-stops>
          <style:tab-stop style:position="7.251cm"/>
        </style:tab-stops>
      </style:paragraph-properties>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131" style:family="paragraph" style:parent-style-name="Standard">
      <style:paragraph-properties fo:margin-left="0cm" fo:margin-right="0cm" fo:text-align="justify" style:justify-single-word="false" fo:text-indent="3.043cm" style:auto-text-indent="false"/>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132" style:family="paragraph" style:parent-style-name="Standard">
      <style:paragraph-properties fo:margin-left="0cm" fo:margin-right="0cm" fo:text-align="justify" style:justify-single-word="false" fo:text-indent="3.043cm" style:auto-text-indent="false">
        <style:tab-stops>
          <style:tab-stop style:position="2.549cm"/>
          <style:tab-stop style:position="2.602cm"/>
        </style:tab-stops>
      </style:paragraph-properties>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133" style:family="paragraph" style:parent-style-name="Standard">
      <style:paragraph-properties fo:margin-left="0cm" fo:margin-right="0cm" fo:text-align="justify" style:justify-single-word="false" fo:text-indent="3.043cm" style:auto-text-indent="false"/>
      <style:text-properties style:use-window-font-color="true" style:font-name="Arial1" fo:font-size="12pt" fo:language="pt" fo:country="BR" fo:font-weight="normal" style:letter-kerning="true" style:font-name-asian="Times New Roman" style:font-size-asian="12pt" style:language-asian="ar" style:country-asian="SA" style:font-weight-asian="normal" style:font-name-complex="Arial1" style:font-size-complex="12pt" style:language-complex="zxx" style:country-complex="none" style:font-weight-complex="normal"/>
    </style:style>
    <style:style style:name="P134" style:family="paragraph" style:parent-style-name="Standard">
      <style:paragraph-properties fo:margin-left="0cm" fo:margin-right="0cm" fo:text-align="justify" style:justify-single-word="false" fo:text-indent="3.043cm" style:auto-text-indent="false">
        <style:tab-stops>
          <style:tab-stop style:position="2.549cm"/>
          <style:tab-stop style:position="2.602cm"/>
        </style:tab-stops>
      </style:paragraph-properties>
      <style:text-properties style:use-window-font-color="true" style:font-name="Arial1" fo:font-size="8pt" fo:language="pt" fo:country="BR" style:letter-kerning="true" style:font-name-asian="Times New Roman" style:font-size-asian="8pt" style:language-asian="ar" style:country-asian="SA" style:font-name-complex="Arial1" style:font-size-complex="8pt" style:language-complex="zxx" style:country-complex="none"/>
    </style:style>
    <style:style style:name="P135" style:family="paragraph" style:parent-style-name="Standard">
      <style:paragraph-properties fo:margin-left="0cm" fo:margin-right="0cm" fo:text-align="justify" style:justify-single-word="false" fo:text-indent="3.043cm" style:auto-text-indent="false"/>
      <style:text-properties fo:font-size="12pt" style:font-size-asian="12pt" style:font-size-complex="12pt"/>
    </style:style>
    <style:style style:name="P136" style:family="paragraph" style:parent-style-name="Standard">
      <style:paragraph-properties fo:margin-left="0cm" fo:margin-right="0cm" fo:text-align="justify" style:justify-single-word="false" fo:text-indent="3.043cm" style:auto-text-indent="false"/>
    </style:style>
    <style:style style:name="P137" style:family="paragraph" style:parent-style-name="Standard">
      <style:paragraph-properties fo:margin-left="0cm" fo:margin-right="0cm" fo:text-align="justify" style:justify-single-word="false" fo:text-indent="3.043cm" style:auto-text-indent="false">
        <style:tab-stops>
          <style:tab-stop style:position="2.549cm"/>
          <style:tab-stop style:position="2.602cm"/>
        </style:tab-stops>
      </style:paragraph-properties>
      <style:text-properties style:font-name="Arial1" fo:font-size="12pt" style:font-size-asian="12pt" style:font-name-complex="Arial1" style:font-size-complex="12pt"/>
    </style:style>
    <style:style style:name="P138" style:family="paragraph" style:parent-style-name="Standard">
      <style:paragraph-properties fo:margin-left="0cm" fo:margin-right="0cm" fo:text-align="justify" style:justify-single-word="false" fo:text-indent="3.043cm" style:auto-text-indent="false"/>
      <style:text-properties style:font-name="Arial" fo:font-size="12pt" style:font-size-asian="12pt" style:font-size-complex="12pt"/>
    </style:style>
    <style:style style:name="P139" style:family="paragraph" style:parent-style-name="Standard">
      <style:paragraph-properties fo:margin-left="0cm" fo:margin-right="0cm" fo:text-align="justify" style:justify-single-word="false" fo:text-indent="3.043cm" style:auto-text-indent="false"/>
      <style:text-properties style:font-name="Arial" fo:font-size="6pt" style:font-size-asian="6pt" style:font-size-complex="6pt"/>
    </style:style>
    <style:style style:name="P140" style:family="paragraph" style:parent-style-name="Text_20_body">
      <style:paragraph-properties fo:margin-left="0cm" fo:margin-right="0cm" fo:text-align="justify" style:justify-single-word="false" fo:text-indent="3.043cm" style:auto-text-indent="false"/>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141" style:family="paragraph" style:parent-style-name="Standard">
      <style:paragraph-properties fo:margin-left="-0.026cm" fo:margin-right="0cm" fo:text-align="justify" style:justify-single-word="false" fo:text-indent="3.043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4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14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145"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P146" style:family="paragraph" style:parent-style-name="Standard">
      <style:paragraph-properties fo:margin-left="0cm" fo:margin-right="0cm" fo:text-align="justify" style:justify-single-word="false" fo:text-indent="0cm" style:auto-text-indent="false">
        <style:tab-stops>
          <style:tab-stop style:position="9.14cm"/>
        </style:tab-stops>
      </style:paragraph-properties>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14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pt" fo:country="BR" style:letter-kerning="true" style:font-name-asian="Lucida Sans Unicode1" style:font-size-asian="11pt" style:language-asian="zxx" style:country-asian="none" style:font-name-complex="Tahoma2" style:font-size-complex="11pt" style:language-complex="zxx" style:country-complex="none"/>
    </style:style>
    <style:style style:name="P148" style:family="paragraph" style:parent-style-name="Standard">
      <style:paragraph-properties fo:margin-left="0cm" fo:margin-right="0cm" fo:text-align="justify" style:justify-single-word="false" fo:text-indent="0cm" style:auto-text-indent="false"/>
      <style:text-properties style:font-name="Arial"/>
    </style:style>
    <style:style style:name="P149" style:family="paragraph" style:parent-style-name="Standard">
      <style:paragraph-properties fo:margin-left="0cm" fo:margin-right="0cm" fo:text-indent="0cm" style:auto-text-indent="false"/>
      <style:text-properties style:font-name="Arial" fo:font-size="12pt" fo:letter-spacing="-0.005cm" style:font-size-asian="12pt" style:font-name-complex="Arial" style:font-size-complex="12pt"/>
    </style:style>
    <style:style style:name="P150" style:family="paragraph" style:parent-style-name="Standard">
      <style:paragraph-properties fo:margin-left="0cm" fo:margin-right="0cm" fo:text-indent="0cm" style:auto-text-indent="false"/>
      <style:text-properties style:font-name="Arial" fo:font-size="12pt" fo:letter-spacing="-0.005cm" style:font-name-asian="Arial" style:font-size-asian="12pt" style:font-name-complex="Arial" style:font-size-complex="12pt"/>
    </style:style>
    <style:style style:name="P151" style:family="paragraph" style:parent-style-name="Text_20_body_20_indent">
      <style:paragraph-properties fo:margin-left="0cm" fo:margin-right="0cm" fo:text-align="center" style:justify-single-word="false" fo:text-indent="0cm" style:auto-text-indent="false"/>
      <style:text-properties style:use-window-font-color="true" style:font-name="Arial" fo:font-size="12pt" fo:language="pt" fo:country="BR" style:letter-kerning="true" style:font-name-asian="DejaVu Sans1" style:font-size-asian="12pt" style:language-asian="zxx" style:country-asian="none" style:font-name-complex="Arial" style:font-size-complex="12pt" style:language-complex="zxx" style:country-complex="none" style:font-weight-complex="bold"/>
    </style:style>
    <style:style style:name="P152" style:family="paragraph" style:parent-style-name="Text_20_body_20_indent">
      <style:paragraph-properties fo:margin-left="0cm" fo:margin-right="0cm" fo:text-align="center" style:justify-single-word="false" fo:text-indent="0cm" style:auto-text-indent="false"/>
      <style:text-properties fo:font-size="12pt" style:font-size-asian="12pt" style:font-size-complex="12pt"/>
    </style:style>
    <style:style style:name="P153" style:family="paragraph" style:parent-style-name="Text_20_body_20_indent">
      <style:paragraph-properties fo:margin-left="0cm" fo:margin-right="0cm" fo:text-align="justify" style:justify-single-word="false" fo:text-indent="0cm" style:auto-text-indent="false"/>
    </style:style>
    <style:style style:name="P154" style:family="paragraph" style:parent-style-name="Text_20_body_20_indent">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55" style:family="paragraph" style:parent-style-name="Text_20_body_20_indent">
      <style:paragraph-properties fo:margin-left="0cm" fo:margin-right="0cm" fo:text-align="end" style:justify-single-word="false" fo:text-indent="0cm" style:auto-text-indent="false"/>
      <style:text-properties fo:font-weight="normal" style:font-weight-asian="normal" style:font-weight-complex="normal"/>
    </style:style>
    <style:style style:name="P156" style:family="paragraph" style:parent-style-name="Text_20_body_20_indent">
      <style:paragraph-properties fo:margin-left="0cm" fo:margin-right="0cm" fo:text-align="justify" style:justify-single-word="false" fo:text-indent="0cm" style:auto-text-indent="false"/>
      <style:text-properties style:font-name="Arial" fo:font-size="12pt" style:font-size-asian="12pt" style:font-name-complex="Times" style:font-size-complex="12pt"/>
    </style:style>
    <style:style style:name="P157"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fo:language="pt" fo:country="BR" fo:font-style="normal" style:text-underline-style="none" fo:font-weight="normal"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style:style>
    <style:style style:name="P15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5pt" fo:letter-spacing="-0.005cm" fo:language="pt" fo:country="BR" fo:font-style="normal" style:text-underline-style="none" fo:font-weight="normal" style:font-name-asian="DejaVu Sans" style:font-size-asian="12.5pt" style:language-asian="zxx" style:country-asian="none" style:font-style-asian="normal" style:font-weight-asian="normal" style:font-name-complex="Lucidasans" style:font-size-complex="12.5pt" style:language-complex="ar" style:country-complex="SA" style:font-style-complex="normal" style:font-weight-complex="normal"/>
    </style:style>
    <style:style style:name="P16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2.5pt" style:font-size-asian="12.5pt" style:font-size-complex="12.5pt"/>
    </style:style>
    <style:style style:name="P16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2.5pt" fo:letter-spacing="-0.005cm" style:font-size-asian="12.5pt" style:font-size-complex="12.5pt"/>
    </style:style>
    <style:style style:name="P162"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 fo:font-size="12.5pt" style:font-size-asian="12.5pt" style:font-size-complex="12.5pt"/>
    </style:style>
    <style:style style:name="P163" style:family="paragraph" style:parent-style-name="Text_20_body">
      <style:paragraph-properties fo:margin-left="0cm" fo:margin-right="0cm" fo:margin-top="0cm" fo:margin-bottom="0cm" fo:text-indent="0cm" style:auto-text-indent="false" fo:break-before="page"/>
    </style:style>
    <style:style style:name="P164" style:family="paragraph" style:parent-style-name="Text_20_body">
      <style:paragraph-properties fo:margin-left="0cm" fo:margin-right="0cm" fo:margin-top="0cm" fo:margin-bottom="0cm" fo:text-indent="0cm" style:auto-text-indent="false" fo:break-before="page"/>
      <style:text-properties style:font-name="Arial" fo:font-size="12.5pt" fo:letter-spacing="-0.005cm" style:font-size-asian="12.5pt" style:font-size-complex="12.5pt"/>
    </style:style>
    <style:style style:name="P165" style:family="paragraph" style:parent-style-name="Text_20_body">
      <style:paragraph-properties fo:margin-left="0cm" fo:margin-right="0cm" fo:margin-top="0cm" fo:margin-bottom="0cm" style:line-height-at-least="0.353cm" fo:text-align="start" style:justify-single-word="false" fo:orphans="2" fo:widows="2" fo:hyphenation-ladder-count="no-limit" fo:text-indent="0cm" style:auto-text-indent="false" fo:background-color="transparent" style:text-autospace="none" style:vertical-align="auto" style:snap-to-layout-grid="false">
        <style:tab-stops>
          <style:tab-stop style:position="5.001cm"/>
        </style:tab-stops>
        <style:background-image/>
      </style:paragraph-properties>
      <style:text-properties fo:color="#000000" style:font-name="Arial" fo:font-size="12pt" fo:language="pt" fo:country="BR" fo:font-style="normal" style:text-underline-style="none" fo:font-weight="normal"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fo:hyphenate="false" fo:hyphenation-remain-char-count="2" fo:hyphenation-push-char-count="2"/>
    </style:style>
    <style:style style:name="P166" style:family="paragraph" style:parent-style-name="Standard">
      <style:paragraph-properties fo:margin-left="0cm" fo:margin-right="0cm" fo:margin-top="0cm" fo:margin-bottom="0cm" style:line-height-at-least="0.353cm" fo:text-align="start" style:justify-single-word="false" fo:orphans="2" fo:widows="2" fo:hyphenation-ladder-count="no-limit" fo:text-indent="0cm" style:auto-text-indent="false" fo:background-color="transparent" style:text-autospace="none" style:vertical-align="auto" style:snap-to-layout-grid="false">
        <style:tab-stops>
          <style:tab-stop style:position="5.001cm"/>
        </style:tab-stops>
        <style:background-image/>
      </style:paragraph-properties>
      <style:text-properties style:font-name="Arial" fo:font-size="12pt" fo:letter-spacing="-0.005cm" style:font-size-asian="12pt" style:font-size-complex="12pt" fo:hyphenate="false" fo:hyphenation-remain-char-count="2" fo:hyphenation-push-char-count="2"/>
    </style:style>
    <style:style style:name="P167" style:family="paragraph" style:parent-style-name="Standard">
      <style:paragraph-properties fo:margin-left="0cm" fo:margin-right="0cm" fo:margin-top="0cm" fo:margin-bottom="0cm" style:line-height-at-least="0.353cm" fo:text-align="end" style:justify-single-word="false" fo:orphans="2" fo:widows="2" fo:hyphenation-ladder-count="no-limit" fo:text-indent="0cm" style:auto-text-indent="false" fo:background-color="transparent" style:text-autospace="none" style:vertical-align="auto" style:snap-to-layout-grid="false">
        <style:tab-stops>
          <style:tab-stop style:position="5.001cm"/>
        </style:tab-stops>
        <style:background-image/>
      </style:paragraph-properties>
      <style:text-properties style:font-name="Arial" fo:font-size="10pt" fo:letter-spacing="-0.005cm" style:font-size-asian="10pt" style:font-size-complex="10pt" fo:hyphenate="false" fo:hyphenation-remain-char-count="2" fo:hyphenation-push-char-count="2"/>
    </style:style>
    <style:style style:name="P168" style:family="paragraph" style:parent-style-name="Standard">
      <style:paragraph-properties fo:margin-left="0cm" fo:margin-right="0cm" fo:margin-top="0cm" fo:margin-bottom="0.212cm" style:line-height-at-least="0.353cm" fo:text-align="end" style:justify-single-word="false" fo:text-indent="0cm" style:auto-text-indent="false">
        <style:tab-stops>
          <style:tab-stop style:position="4.981cm"/>
        </style:tab-stops>
      </style:paragraph-properties>
      <style:text-properties style:font-name="Arial" style:font-name-asian="Times New Roman" style:language-asian="ar" style:country-asian="SA" style:font-name-complex="Arial" style:font-size-complex="10pt" style:language-complex="zxx" style:country-complex="none"/>
    </style:style>
    <style:style style:name="P169" style:family="paragraph" style:parent-style-name="Standard">
      <style:paragraph-properties fo:margin-left="0cm" fo:margin-right="0cm" fo:margin-top="0cm" fo:margin-bottom="0.212cm" fo:text-align="end" style:justify-single-word="false" fo:text-indent="0cm" style:auto-text-indent="false"/>
      <style:text-properties style:use-window-font-color="true" style:font-name="Arial" fo:font-size="14pt" fo:language="pt" fo:country="BR" fo:font-style="normal" style:text-underline-style="none" fo:font-weight="bold" style:letter-kerning="true" style:font-name-asian="Times New Roman" style:font-size-asian="14pt" style:language-asian="ar" style:country-asian="SA" style:font-style-asian="normal" style:font-weight-asian="bold" style:font-name-complex="Arial" style:font-size-complex="10pt" style:language-complex="zxx" style:country-complex="none" style:font-style-complex="italic" style:font-weight-complex="bold"/>
    </style:style>
    <style:style style:name="P170" style:family="paragraph" style:parent-style-name="Standard">
      <style:paragraph-properties fo:margin-left="0cm" fo:margin-right="0cm" fo:margin-top="0cm" fo:margin-bottom="0.212cm" style:line-height-at-least="0.353cm" fo:text-align="end" style:justify-single-word="false" fo:text-indent="0cm" style:auto-text-indent="false" style:text-autospace="none" style:vertical-align="auto" style:snap-to-layout-grid="false">
        <style:tab-stops>
          <style:tab-stop style:position="0cm"/>
        </style:tab-stops>
      </style:paragraph-properties>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171" style:family="paragraph" style:parent-style-name="Text_20_body_20_indent">
      <style:paragraph-properties fo:margin-left="0cm" fo:margin-right="0cm" fo:margin-top="0cm" fo:margin-bottom="0.212cm" fo:text-align="end" style:justify-single-word="false" fo:text-indent="0cm" style:auto-text-indent="false"/>
      <style:text-properties style:use-window-font-color="true"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172" style:family="paragraph" style:parent-style-name="Standard">
      <style:paragraph-properties fo:margin-left="0cm" fo:margin-right="0cm" fo:margin-top="0cm" fo:margin-bottom="0.212cm" style:line-height-at-least="0.353cm" fo:text-align="center" style:justify-single-word="false" fo:text-indent="0cm" style:auto-text-indent="false" fo:break-before="page">
        <style:tab-stops>
          <style:tab-stop style:position="0cm"/>
        </style:tab-stops>
      </style:paragraph-properties>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173" style:family="paragraph" style:parent-style-name="Standard">
      <style:paragraph-properties fo:margin-left="0cm" fo:margin-right="0cm" fo:margin-top="0cm" fo:margin-bottom="0.212cm" style:line-height-at-least="0.176cm" fo:text-align="start" style:justify-single-word="false" fo:orphans="2" fo:widows="2" fo:hyphenation-ladder-count="no-limit" fo:text-indent="0cm" style:auto-text-indent="false" fo:background-color="transparent" style:text-autospace="none" style:vertical-align="auto" style:snap-to-layout-grid="false">
        <style:tab-stops>
          <style:tab-stop style:position="0cm"/>
        </style:tab-stops>
        <style:background-image/>
      </style:paragraph-properties>
      <style:text-properties style:font-name="Arial1" fo:font-size="12pt" style:font-size-asian="12pt" style:font-name-complex="Arial1" style:font-size-complex="12pt" fo:hyphenate="false" fo:hyphenation-remain-char-count="2" fo:hyphenation-push-char-count="2"/>
    </style:style>
    <style:style style:name="P174" style:family="paragraph" style:parent-style-name="Standard">
      <style:paragraph-properties fo:margin-left="0cm" fo:margin-right="0cm" fo:margin-top="0cm" fo:margin-bottom="0.101cm" fo:text-align="justify" style:justify-single-word="false" fo:text-indent="0cm" style:auto-text-indent="false"/>
      <style:text-properties style:use-window-font-color="tru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italic" style:font-weight-complex="bold"/>
    </style:style>
    <style:style style:name="P175"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text-position="0% 100%" style:font-name="Arial" fo:font-size="6pt" fo:letter-spacing="-0.005cm" fo:language="pt" fo:country="BR" fo:font-style="normal" style:text-underline-style="none" fo:font-weight="normal" style:letter-kerning="true" style:font-name-asian="Times New Roman" style:font-size-asian="6pt" style:language-asian="ar" style:country-asian="SA" style:font-style-asian="normal" style:font-weight-asian="normal" style:font-name-complex="Arial" style:font-size-complex="6pt" style:language-complex="zxx" style:country-complex="none" style:font-style-complex="normal" style:font-weight-complex="normal"/>
    </style:style>
    <style:style style:name="P176" style:family="paragraph" style:parent-style-name="Standard">
      <style:paragraph-properties fo:margin-left="0cm" fo:margin-right="0cm" fo:text-indent="3.44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77" style:family="paragraph" style:parent-style-name="Standard">
      <style:paragraph-properties fo:margin-left="0cm" fo:margin-right="0cm" style:line-height-at-least="0.176cm" fo:text-align="justify" style:justify-single-word="false" fo:text-indent="3.44cm" style:auto-text-indent="false">
        <style:tab-stops>
          <style:tab-stop style:position="7.251cm"/>
        </style:tab-stops>
      </style:paragraph-properties>
      <style:text-properties style:use-window-font-color="true" style:font-name="Arial1" fo:font-size="12pt" fo:language="pt" fo:country="BR" style:letter-kerning="true" style:font-name-asian="Bitstream Vera Sans1" style:font-size-asian="12pt" style:language-asian="zxx" style:country-asian="none" style:font-name-complex="Arial1" style:font-size-complex="12pt" style:language-complex="zxx" style:country-complex="none"/>
    </style:style>
    <style:style style:name="P178" style:family="paragraph" style:parent-style-name="Standard">
      <style:paragraph-properties fo:margin-left="0cm" fo:margin-right="0cm" fo:margin-top="0cm" fo:margin-bottom="0.212cm" style:line-height-at-least="0.176cm" fo:text-align="justify" style:justify-single-word="false" fo:orphans="2" fo:widows="2" fo:hyphenation-ladder-count="no-limit" fo:text-indent="3.44cm" style:auto-text-indent="false" fo:background-color="transparent" style:text-autospace="none" style:vertical-align="auto" style:snap-to-layout-grid="false">
        <style:tab-stops>
          <style:tab-stop style:position="0cm"/>
        </style:tab-stops>
        <style:background-image/>
      </style:paragraph-properties>
      <style:text-properties style:use-window-font-color="true" style:font-name="Arial" fo:font-size="12pt" fo:language="pt" fo:country="BR" fo:font-style="normal" fo:font-weight="bold" style:letter-kerning="true" fo:background-color="transparent" style:font-name-asian="Times New Roman" style:font-size-asian="12pt" style:language-asian="ar" style:country-asian="SA" style:font-style-asian="normal" style:font-weight-asian="bold" style:font-name-complex="Arial1" style:font-size-complex="12pt" style:language-complex="zxx" style:country-complex="none" style:font-style-complex="normal" style:font-weight-complex="bold" fo:hyphenate="false" fo:hyphenation-remain-char-count="2" fo:hyphenation-push-char-count="2"/>
    </style:style>
    <style:style style:name="P179" style:family="paragraph" style:parent-style-name="Standard">
      <style:paragraph-properties fo:margin-left="0cm" fo:margin-right="0cm" fo:margin-top="0cm" fo:margin-bottom="0.212cm" style:line-height-at-least="0.176cm" fo:text-align="justify" style:justify-single-word="false" fo:orphans="2" fo:widows="2" fo:hyphenation-ladder-count="no-limit" fo:text-indent="3.44cm" style:auto-text-indent="false" fo:background-color="transparent" style:text-autospace="none" style:vertical-align="auto" style:snap-to-layout-grid="false">
        <style:tab-stops>
          <style:tab-stop style:position="0cm"/>
        </style:tab-stops>
        <style:background-image/>
      </style:paragraph-properties>
      <style:text-properties fo:hyphenate="false" fo:hyphenation-remain-char-count="2" fo:hyphenation-push-char-count="2"/>
    </style:style>
    <style:style style:name="P180" style:family="paragraph" style:parent-style-name="Standard">
      <style:paragraph-properties fo:margin-left="4.995cm" fo:margin-right="0cm"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81" style:family="paragraph" style:parent-style-name="Standard">
      <style:paragraph-properties fo:margin-left="7.964cm" fo:margin-right="0cm" style:line-height-at-least="0.176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182" style:family="paragraph" style:parent-style-name="Standard">
      <style:paragraph-properties fo:margin-left="7.964cm" fo:margin-right="0cm" fo:text-align="justify" style:justify-single-word="false" fo:text-indent="0cm" style:auto-text-indent="false"/>
      <style:text-properties style:use-window-font-color="true" style:font-name="Arial" fo:font-size="12pt" fo:language="pt" fo:country="BR" style:letter-kerning="true" style:font-size-asian="12pt" style:language-asian="zxx" style:country-asian="none" style:font-name-complex="Arial" style:font-size-complex="12pt" style:language-complex="zxx" style:country-complex="none"/>
    </style:style>
    <style:style style:name="P183" style:family="paragraph" style:parent-style-name="Standard">
      <style:paragraph-properties fo:margin-left="7.964cm" fo:margin-right="0cm" style:line-height-at-least="0.353cm" fo:text-align="justify" style:justify-single-word="false" fo:text-indent="0cm" style:auto-text-indent="false"/>
      <style:text-properties style:font-name="Arial" style:font-name-asian="Times New Roman" style:language-asian="ar" style:country-asian="SA" style:font-name-complex="Arial"/>
    </style:style>
    <style:style style:name="P184" style:family="paragraph" style:parent-style-name="Standard">
      <style:paragraph-properties fo:margin-left="7.303cm" fo:margin-right="0cm" fo:text-align="justify" style:justify-single-word="false" fo:text-indent="0cm" style:auto-text-indent="false"/>
      <style:text-properties style:use-window-font-color="true" style:font-name="Arial1" fo:font-size="12pt" fo:language="pt" fo:country="BR" style:font-name-asian="DejaVu Sans1" style:font-size-asian="12pt" style:language-asian="zxx" style:country-asian="none" style:font-name-complex="Arial1" style:font-size-complex="12pt" style:language-complex="zxx" style:country-complex="none"/>
    </style:style>
    <style:style style:name="P185" style:family="paragraph" style:parent-style-name="Standard">
      <style:paragraph-properties fo:margin-left="0cm" fo:margin-right="0cm" fo:text-align="justify" style:justify-single-word="false" fo:text-indent="3.016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186" style:family="paragraph" style:parent-style-name="Standard">
      <style:paragraph-properties fo:margin-left="0cm" fo:margin-right="0cm" fo:text-align="start" style:justify-single-word="false" fo:text-indent="3.016cm" style:auto-text-indent="false"/>
      <style:text-properties style:use-window-font-color="true" style:font-name="Arial" fo:font-size="12pt" fo:language="pt" fo:country="BR" style:font-name-asian="DejaVu Sans1" style:font-size-asian="12pt" style:language-asian="zxx" style:country-asian="none" style:font-name-complex="Arial" style:font-size-complex="12pt" style:language-complex="zxx" style:country-complex="none"/>
    </style:style>
    <style:style style:name="P187" style:family="paragraph" style:parent-style-name="Standard">
      <style:paragraph-properties fo:margin-left="0cm" fo:margin-right="0cm" fo:text-align="justify" style:justify-single-word="false" fo:text-indent="3.016cm" style:auto-text-indent="false"/>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88" style:family="paragraph" style:parent-style-name="Standard">
      <style:paragraph-properties fo:margin-left="0cm" fo:margin-right="0cm" fo:text-align="justify" style:justify-single-word="false" fo:text-indent="3.016cm" style:auto-text-indent="false"/>
      <style:text-properties style:use-window-font-color="true" style:font-name="Arial" fo:font-size="12pt" style:font-size-asian="12pt" style:font-name-complex="Arial" style:font-size-complex="12pt"/>
    </style:style>
    <style:style style:name="P189" style:family="paragraph" style:parent-style-name="Standard">
      <style:paragraph-properties fo:margin-left="0cm" fo:margin-right="0cm" fo:text-align="justify" style:justify-single-word="false" fo:text-indent="3.016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190" style:family="paragraph" style:parent-style-name="Standard">
      <style:paragraph-properties fo:margin-left="0cm" fo:margin-right="0cm" fo:text-align="justify" style:justify-single-word="false" fo:text-indent="3.016cm" style:auto-text-indent="false"/>
      <style:text-properties style:font-name="Arial" fo:font-size="12pt" style:font-size-asian="12pt" style:font-name-complex="Arial" style:font-size-complex="12pt"/>
    </style:style>
    <style:style style:name="P191" style:family="paragraph" style:parent-style-name="Standard">
      <style:paragraph-properties fo:margin-left="0cm" fo:margin-right="0cm" fo:text-align="justify" style:justify-single-word="false" fo:text-indent="3.016cm" style:auto-text-indent="false"/>
      <style:text-properties style:font-name="Arial" fo:font-size="12pt" style:font-size-asian="12pt" style:font-size-complex="12pt"/>
    </style:style>
    <style:style style:name="P192" style:family="paragraph" style:parent-style-name="Standard">
      <style:paragraph-properties fo:margin-left="0cm" fo:margin-right="0cm" fo:text-align="justify" style:justify-single-word="false" fo:text-indent="3.016cm" style:auto-text-indent="false"/>
      <style:text-properties style:font-name="Arial" style:language-asian="zxx" style:country-asian="none" style:font-name-complex="Arial" style:language-complex="zxx" style:country-complex="none"/>
    </style:style>
    <style:style style:name="P193" style:family="paragraph" style:parent-style-name="Standard">
      <style:paragraph-properties fo:margin-left="0cm" fo:margin-right="0cm" fo:text-align="justify" style:justify-single-word="false" fo:text-indent="3.016cm" style:auto-text-indent="false">
        <style:tab-stops>
          <style:tab-stop style:position="5.001cm"/>
        </style:tab-stops>
      </style:paragraph-properties>
      <style:text-properties style:font-name="Arial" style:language-asian="zxx" style:country-asian="none" style:font-name-complex="Arial" style:font-size-complex="10pt" style:language-complex="zxx" style:country-complex="none"/>
    </style:style>
    <style:style style:name="P194" style:family="paragraph" style:parent-style-name="Standard">
      <style:paragraph-properties fo:margin-left="0cm" fo:margin-right="0cm" fo:text-align="justify" style:justify-single-word="false" fo:text-indent="3.016cm" style:auto-text-indent="false"/>
    </style:style>
    <style:style style:name="P195" style:family="paragraph" style:parent-style-name="Standard">
      <style:paragraph-properties fo:margin-left="0cm" fo:margin-right="0cm" fo:text-indent="3.016cm" style:auto-text-indent="false"/>
      <style:text-properties style:font-name="Andale Sans" fo:font-size="12pt" style:font-size-asian="12pt" style:font-name-complex="Andale Sans" style:font-size-complex="12pt"/>
    </style:style>
    <style:style style:name="P196" style:family="paragraph" style:parent-style-name="Text_20_body_20_indent">
      <style:paragraph-properties fo:margin-left="0cm" fo:margin-right="0cm" fo:text-align="center" style:justify-single-word="false" fo:text-indent="3.016cm" style:auto-text-indent="false"/>
      <style:text-properties style:use-window-font-color="true" style:font-name="Arial1" fo:font-size="12pt" fo:language="pt" fo:country="BR" style:font-name-asian="DejaVu Sans1" style:font-size-asian="12pt" style:language-asian="zxx" style:country-asian="none" style:font-name-complex="Arial1" style:font-size-complex="12pt" style:language-complex="zxx" style:country-complex="none"/>
    </style:style>
    <style:style style:name="P197" style:family="paragraph" style:parent-style-name="Standard">
      <style:paragraph-properties fo:margin-left="0cm" fo:margin-right="0cm" fo:margin-top="0cm" fo:margin-bottom="0.199cm" fo:line-height="100%" fo:text-align="justify" style:justify-single-word="false" fo:text-indent="3.016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198" style:family="paragraph" style:parent-style-name="Standard">
      <style:paragraph-properties fo:margin-left="0cm" fo:margin-right="0cm" fo:margin-top="0cm" fo:margin-bottom="0.199cm" fo:line-height="100%" fo:text-align="justify" style:justify-single-word="false" fo:text-indent="3.016cm" style:auto-text-indent="false"/>
      <style:text-properties style:use-window-font-color="true" style:text-position="0% 100%" style:font-name="Arial" fo:font-size="6pt" fo:letter-spacing="-0.005cm" fo:language="pt" fo:country="BR" fo:font-style="normal" style:text-underline-style="none" fo:font-weight="normal" style:letter-kerning="true" style:font-name-asian="Times New Roman" style:font-size-asian="6pt" style:language-asian="ar" style:country-asian="SA" style:font-style-asian="normal" style:font-weight-asian="normal" style:font-name-complex="Arial" style:font-size-complex="6pt" style:language-complex="zxx" style:country-complex="none" style:font-style-complex="normal" style:font-weight-complex="normal"/>
    </style:style>
    <style:style style:name="P199" style:family="paragraph" style:parent-style-name="Text_20_body_20_indent">
      <style:paragraph-properties fo:text-align="center" style:justify-single-word="false"/>
    </style:style>
    <style:style style:name="P200" style:family="paragraph" style:parent-style-name="Text_20_body_20_indent">
      <style:paragraph-properties fo:text-align="center" style:justify-single-word="false"/>
      <style:text-properties style:font-name="Arial" fo:font-size="12pt" style:font-size-asian="12pt" style:font-name-complex="Times" style:font-size-complex="12pt"/>
    </style:style>
    <style:style style:name="P201" style:family="paragraph" style:parent-style-name="Standard">
      <style:paragraph-properties fo:text-align="center" style:justify-single-word="false" fo:break-before="page"/>
      <style:text-properties style:use-window-font-color="true" style:font-name="Arial1" fo:font-size="15pt" fo:language="pt" fo:country="BR" fo:font-weight="bold" style:font-name-asian="DejaVu Sans1" style:font-size-asian="15pt" style:language-asian="zxx" style:country-asian="none" style:font-weight-asian="bold" style:font-name-complex="Arial1" style:font-size-complex="15pt" style:language-complex="zxx" style:country-complex="none"/>
    </style:style>
    <style:style style:name="P202" style:family="paragraph" style:parent-style-name="Standard">
      <style:paragraph-properties fo:text-align="center" style:justify-single-word="false" fo:break-before="page"/>
      <style:text-properties style:use-window-font-color="true" style:font-name="Arial1" fo:font-size="14pt" fo:language="pt" fo:country="BR" fo:font-weight="bold" style:font-size-asian="14pt" style:language-asian="zxx" style:country-asian="none" style:font-weight-asian="bold" style:font-name-complex="Arial1" style:font-size-complex="14pt" style:language-complex="zxx" style:country-complex="none"/>
    </style:style>
    <style:style style:name="P203" style:family="paragraph" style:parent-style-name="Standard">
      <style:paragraph-properties fo:text-align="center" style:justify-single-word="false" fo:break-before="page"/>
      <style:text-properties style:use-window-font-color="true" style:font-name="Arial"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04" style:family="paragraph" style:parent-style-name="Standard">
      <style:paragraph-properties fo:text-align="center" style:justify-single-word="false" fo:break-before="page"/>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05" style:family="paragraph" style:parent-style-name="Standard">
      <style:paragraph-properties fo:text-align="center" style:justify-single-word="false" fo:break-before="page"/>
      <style:text-properties style:use-window-font-color="true" style:font-name="Arial" fo:font-size="14pt" fo:language="pt" fo:country="BR" fo:font-weight="bold" style:letter-kerning="true" style:font-name-asian="Lucida Sans Unicode" style:font-size-asian="14pt" style:language-asian="zxx" style:country-asian="none" style:font-weight-asian="bold" style:font-name-complex="Arial" style:font-size-complex="12pt" style:language-complex="zxx" style:country-complex="none" style:font-weight-complex="bold"/>
    </style:style>
    <style:style style:name="P206" style:family="paragraph" style:parent-style-name="Standard">
      <style:paragraph-properties fo:text-align="center" style:justify-single-word="false" fo:break-before="page"/>
      <style:text-properties style:use-window-font-color="true" style:font-name="Arial" fo:font-size="14pt" fo:language="pt" fo:country="BR" fo:font-weight="bold" style:letter-kerning="true" style:font-name-asian="Lucida Sans Unicode" style:font-size-asian="14pt" style:language-asian="en" style:country-asian="US" style:font-weight-asian="bold" style:font-name-complex="Tahoma1" style:font-size-complex="14pt" style:language-complex="en" style:country-complex="US" style:font-weight-complex="bold"/>
    </style:style>
    <style:style style:name="P207" style:family="paragraph" style:parent-style-name="Standard">
      <style:paragraph-properties fo:text-align="center" style:justify-single-word="false" fo:break-before="page"/>
      <style:text-properties style:use-window-font-color="true" style:font-name="Arial" fo:font-size="14pt" fo:language="pt" fo:country="BR" fo:font-weight="bold" style:font-size-asian="14pt" style:language-asian="zxx" style:country-asian="none" style:font-weight-asian="bold" style:font-name-complex="Times" style:font-size-complex="14pt" style:language-complex="zxx" style:country-complex="none"/>
    </style:style>
    <style:style style:name="P208" style:family="paragraph" style:parent-style-name="Standard">
      <style:paragraph-properties fo:text-align="center" style:justify-single-word="false" fo:break-before="page"/>
      <style:text-properties style:font-name="Arial" fo:font-size="14pt" fo:language="pt" fo:country="BR" fo:font-weight="bold" style:font-name-asian="Lucida Sans Unicode" style:font-size-asian="14pt" style:font-weight-asian="bold" style:font-name-complex="Arial" style:font-weight-complex="bold"/>
    </style:style>
    <style:style style:name="P209" style:family="paragraph" style:parent-style-name="Standard">
      <style:paragraph-properties fo:text-align="center" style:justify-single-word="false" fo:break-before="page"/>
      <style:text-properties style:font-name="Arial" fo:font-size="14pt" fo:font-style="normal" fo:font-weight="bold" style:font-size-asian="14pt" style:font-style-asian="normal" style:font-weight-asian="bold" style:font-name-complex="Times" style:font-size-complex="14pt" style:font-style-complex="normal" style:font-weight-complex="bold"/>
    </style:style>
    <style:style style:name="P210" style:family="paragraph" style:parent-style-name="Standard">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P211" style:family="paragraph" style:parent-style-name="Standard">
      <style:paragraph-properties fo:text-align="center" style:justify-single-word="false" fo:break-before="page"/>
      <style:text-properties style:font-name="Arial" fo:font-size="13pt" style:font-size-asian="13pt" style:font-size-complex="13pt"/>
    </style:style>
    <style:style style:name="P212" style:family="paragraph" style:parent-style-name="Standard">
      <style:paragraph-properties fo:margin-top="0cm" fo:margin-bottom="0.212cm" fo:text-align="start" style:justify-single-word="false"/>
      <style:text-properties style:use-window-font-color="true" style:font-name="Arial" fo:font-size="12pt" fo:language="pt" fo:country="BR" style:letter-kerning="true" style:font-size-asian="12pt" style:language-asian="zxx" style:country-asian="none" style:font-name-complex="Arial" style:font-size-complex="12pt" style:language-complex="ar" style:country-complex="SA"/>
    </style:style>
    <style:style style:name="P213" style:family="paragraph" style:parent-style-name="Standard">
      <style:paragraph-properties fo:margin-top="0cm" fo:margin-bottom="0.212cm" fo:text-align="center" style:justify-single-word="false"/>
      <style:text-properties style:use-window-font-color="true"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214" style:family="paragraph" style:parent-style-name="Standard">
      <style:paragraph-properties fo:margin-top="0cm" fo:margin-bottom="0.212cm" fo:text-align="justify" style:justify-single-word="false"/>
      <style:text-properties style:use-window-font-color="true"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215" style:family="paragraph" style:parent-style-name="Standard">
      <style:paragraph-properties fo:margin-top="0cm" fo:margin-bottom="0.212cm" fo:text-align="end" style:justify-single-word="false"/>
      <style:text-properties style:use-window-font-color="true"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216" style:family="paragraph" style:parent-style-name="Standard">
      <style:paragraph-properties fo:margin-top="0cm" fo:margin-bottom="0.212cm" fo:text-align="center" style:justify-single-word="false">
        <style:tab-stops>
          <style:tab-stop style:position="5.001cm"/>
        </style:tab-stops>
      </style:paragraph-properties>
      <style:text-properties style:use-window-font-color="true" style:text-position="0% 100%" style:font-name="Andale Sans" fo:font-size="12pt" fo:letter-spacing="-0.005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217" style:family="paragraph" style:parent-style-name="Standard">
      <style:paragraph-properties fo:margin-top="0cm" fo:margin-bottom="0.212cm" fo:text-align="start" style:justify-single-word="false"/>
    </style:style>
    <style:style style:name="P218" style:family="paragraph" style:parent-style-name="Standard">
      <style:paragraph-properties fo:margin-top="0cm" fo:margin-bottom="0.212cm" fo:text-align="center" style:justify-single-word="false" fo:break-before="page"/>
      <style:text-properties style:use-window-font-color="true"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219" style:family="paragraph" style:parent-style-name="Standard">
      <style:paragraph-properties fo:margin-top="0cm" fo:margin-bottom="0.212cm" style:line-height-at-least="0.176cm" fo:text-align="start" style:justify-single-word="false" fo:orphans="2" fo:widows="2" fo:hyphenation-ladder-count="no-limit" fo:background-color="transparent" style:text-autospace="none" style:vertical-align="auto" style:snap-to-layout-grid="false">
        <style:tab-stops>
          <style:tab-stop style:position="0cm"/>
        </style:tab-stops>
        <style:background-image/>
      </style:paragraph-properties>
      <style:text-properties fo:hyphenate="false" fo:hyphenation-remain-char-count="2" fo:hyphenation-push-char-count="2"/>
    </style:style>
    <style:style style:name="P220" style:family="paragraph" style:parent-style-name="Standard">
      <style:paragraph-properties fo:margin-left="7.408cm" fo:margin-right="0cm" fo:text-align="justify" style:justify-single-word="false" fo:text-indent="0cm" style:auto-text-indent="false"/>
      <style:text-properties style:use-window-font-color="true" style:font-name="Arial" fo:font-size="14pt" fo:language="pt" fo:country="BR" style:letter-kerning="true" style:font-name-asian="Times New Roman" style:font-size-asian="14pt" style:language-asian="zxx" style:country-asian="none" style:font-name-complex="Arial" style:font-size-complex="14pt" style:language-complex="ar" style:country-complex="SA"/>
    </style:style>
    <style:style style:name="P221" style:family="paragraph" style:parent-style-name="Standard">
      <style:paragraph-properties fo:margin-left="7.408cm" fo:margin-right="0cm" fo:text-align="justify" style:justify-single-word="false" fo:text-indent="0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222" style:family="paragraph" style:parent-style-name="Standard">
      <style:paragraph-properties fo:margin-left="7.408cm" fo:margin-right="0cm" fo:text-align="justify" style:justify-single-word="false" fo:text-indent="0cm" style:auto-text-indent="false"/>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223" style:family="paragraph" style:parent-style-name="Standard">
      <style:paragraph-properties fo:margin-left="7.408cm" fo:margin-right="0cm" fo:text-align="justify" style:justify-single-word="false" fo:text-indent="0cm" style:auto-text-indent="false"/>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224" style:family="paragraph" style:parent-style-name="Standard">
      <style:paragraph-properties fo:margin-left="0cm" fo:margin-right="0cm" fo:text-align="justify" style:justify-single-word="false" fo:text-indent="3.493cm" style:auto-text-indent="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225" style:family="paragraph" style:parent-style-name="Standard">
      <style:paragraph-properties fo:margin-left="0cm" fo:margin-right="0cm" fo:text-align="justify" style:justify-single-word="false" fo:text-indent="3.493cm" style:auto-text-indent="false">
        <style:tab-stops>
          <style:tab-stop style:position="7.251cm"/>
        </style:tab-stops>
      </style:paragraph-properties>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226" style:family="paragraph" style:parent-style-name="Standard">
      <style:paragraph-properties fo:margin-left="0cm" fo:margin-right="0cm" fo:text-align="justify" style:justify-single-word="false" fo:text-indent="3.493cm" style:auto-text-indent="false"/>
      <style:text-properties style:use-window-font-color="true" style:font-name="Arial" fo:font-size="12pt" fo:language="pt" fo:country="BR" style:letter-kerning="true" style:font-size-asian="12pt" style:language-asian="zxx" style:country-asian="none" style:font-name-complex="Arial" style:font-size-complex="12pt" style:language-complex="ar" style:country-complex="SA"/>
    </style:style>
    <style:style style:name="P227" style:family="paragraph" style:parent-style-name="Standard">
      <style:paragraph-properties fo:margin-left="0cm" fo:margin-right="0cm" fo:text-align="justify" style:justify-single-word="false" fo:text-indent="3.493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228" style:family="paragraph" style:parent-style-name="Standard">
      <style:paragraph-properties fo:margin-left="0cm" fo:margin-right="0cm" fo:text-align="justify" style:justify-single-word="false" fo:text-indent="3.493cm" style:auto-text-indent="false"/>
      <style:text-properties style:font-name="Arial" style:font-name-asian="DejaVu Sans" style:language-asian="zxx" style:country-asian="none" style:font-name-complex="Arial" style:language-complex="zxx" style:country-complex="none"/>
    </style:style>
    <style:style style:name="P229" style:family="paragraph" style:parent-style-name="Standard">
      <style:paragraph-properties fo:margin-left="0cm" fo:margin-right="0cm" fo:text-align="justify" style:justify-single-word="false" fo:text-indent="3.493cm" style:auto-text-indent="false">
        <style:tab-stops>
          <style:tab-stop style:position="5.001cm"/>
        </style:tab-stops>
      </style:paragraph-properties>
      <style:text-properties style:font-name="Arial" style:font-name-asian="Lucida Sans Unicode" style:language-asian="zxx" style:country-asian="none" style:font-name-complex="Arial" style:font-size-complex="10pt" style:language-complex="zxx" style:country-complex="none"/>
    </style:style>
    <style:style style:name="P230" style:family="paragraph" style:parent-style-name="Standard">
      <style:paragraph-properties fo:margin-left="0cm" fo:margin-right="0cm" fo:text-align="justify" style:justify-single-word="false" fo:text-indent="3.493cm" style:auto-text-indent="false">
        <style:tab-stops>
          <style:tab-stop style:position="5.001cm"/>
        </style:tab-stops>
      </style:paragraph-properties>
      <style:text-properties style:font-name="Arial" fo:language="pt" fo:country="BR" style:font-name-asian="Lucida Sans Unicode" style:font-name-complex="Arial" style:font-size-complex="10pt"/>
    </style:style>
    <style:style style:name="P231" style:family="paragraph" style:parent-style-name="Standard">
      <style:paragraph-properties fo:margin-left="0cm" fo:margin-right="0cm" fo:text-align="justify" style:justify-single-word="false" fo:text-indent="3.493cm" style:auto-text-indent="false"/>
      <style:text-properties style:font-name="Arial"/>
    </style:style>
    <style:style style:name="P232" style:family="paragraph" style:parent-style-name="Standard">
      <style:paragraph-properties fo:margin-left="0cm" fo:margin-right="0cm" fo:text-align="justify" style:justify-single-word="false" fo:text-indent="3.493cm" style:auto-text-indent="false"/>
      <style:text-properties style:font-name="Arial" fo:font-size="6pt" style:font-size-asian="6pt" style:font-size-complex="6pt"/>
    </style:style>
    <style:style style:name="P233" style:family="paragraph" style:parent-style-name="Standard">
      <style:paragraph-properties fo:margin-left="0cm" fo:margin-right="0cm" fo:text-align="justify" style:justify-single-word="false" fo:text-indent="3.493cm" style:auto-text-indent="false">
        <style:tab-stops>
          <style:tab-stop style:position="5.001cm"/>
        </style:tab-stops>
      </style:paragraph-properties>
      <style:text-properties style:font-name="Arial" fo:font-size="11.5pt" style:font-name-asian="Lucida Sans Unicode" style:font-size-asian="11.5pt" style:font-name-complex="Arial" style:font-size-complex="11.5pt"/>
    </style:style>
    <style:style style:name="P234" style:family="paragraph" style:parent-style-name="Standard">
      <style:paragraph-properties fo:margin-left="0cm" fo:margin-right="0cm" fo:margin-top="0cm" fo:margin-bottom="0cm" fo:text-align="justify" style:justify-single-word="false" fo:text-indent="3.493cm" style:auto-text-indent="false">
        <style:tab-stops>
          <style:tab-stop style:position="0cm"/>
        </style:tab-stops>
      </style:paragraph-properties>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235" style:family="paragraph" style:parent-style-name="Standard">
      <style:paragraph-properties fo:margin-left="0cm" fo:margin-right="0cm" fo:margin-top="0cm" fo:margin-bottom="0cm" fo:text-align="justify" style:justify-single-word="false" fo:text-indent="3.493cm" style:auto-text-indent="false">
        <style:tab-stops>
          <style:tab-stop style:position="0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236" style:family="paragraph" style:parent-style-name="Standard">
      <style:paragraph-properties fo:margin-left="0cm" fo:margin-right="0cm" fo:margin-top="0cm" fo:margin-bottom="0cm" fo:text-align="justify" style:justify-single-word="false" fo:text-indent="3.493cm" style:auto-text-indent="false">
        <style:tab-stops>
          <style:tab-stop style:position="5.001cm"/>
        </style:tab-stops>
      </style:paragraph-properties>
      <style:text-properties style:use-window-font-color="true"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237" style:family="paragraph" style:parent-style-name="Standard">
      <style:paragraph-properties fo:margin-left="0cm" fo:margin-right="0cm" fo:margin-top="0cm" fo:margin-bottom="0cm" fo:text-align="justify" style:justify-single-word="false" fo:text-indent="3.493cm" style:auto-text-indent="false"/>
      <style:text-properties style:use-window-font-color="true" style:font-name="Arial" fo:font-size="13pt" fo:language="pt" fo:country="BR" style:letter-kerning="true" style:font-name-asian="DejaVu Sans1" style:font-size-asian="13pt" style:language-asian="zxx" style:country-asian="none" style:font-name-complex="Arial" style:font-size-complex="13pt" style:language-complex="zxx" style:country-complex="none"/>
    </style:style>
    <style:style style:name="P238" style:family="paragraph" style:parent-style-name="Standard">
      <style:paragraph-properties fo:margin-left="0cm" fo:margin-right="0cm" fo:margin-top="0cm" fo:margin-bottom="0cm" fo:text-align="justify" style:justify-single-word="false" fo:text-indent="3.493cm" style:auto-text-indent="false">
        <style:tab-stops>
          <style:tab-stop style:position="5.001cm"/>
        </style:tab-stops>
      </style:paragraph-properties>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239" style:family="paragraph" style:parent-style-name="Standard">
      <style:paragraph-properties fo:margin-left="0cm" fo:margin-right="0cm" fo:margin-top="0cm" fo:margin-bottom="0cm" fo:text-align="justify" style:justify-single-word="false" fo:text-indent="3.493cm" style:auto-text-indent="false">
        <style:tab-stops>
          <style:tab-stop style:position="5.001cm"/>
        </style:tab-stops>
      </style:paragraph-properties>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240" style:family="paragraph" style:parent-style-name="Standard">
      <style:paragraph-properties fo:margin-left="0cm" fo:margin-right="0cm" fo:margin-top="0cm" fo:margin-bottom="0cm" style:line-height-at-least="0.353cm" fo:text-align="justify" style:justify-single-word="false" fo:text-indent="3.493cm" style:auto-text-indent="false"/>
      <style:text-properties fo:color="#000000" style:font-name="Arial" fo:font-size="12pt" fo:language="pt" fo:country="BR" fo:font-style="italic" style:font-name-asian="DejaVu Sans" style:font-size-asian="12pt" style:language-asian="zxx" style:country-asian="none" style:font-style-asian="italic" style:font-name-complex="Lucidasans" style:font-size-complex="12pt" style:language-complex="ar" style:country-complex="SA" style:font-style-complex="italic"/>
    </style:style>
    <style:style style:name="P241" style:family="paragraph" style:parent-style-name="Standard">
      <style:paragraph-properties fo:margin-left="0cm" fo:margin-right="0cm" fo:text-align="justify" style:justify-single-word="false" fo:text-indent="3.413cm" style:auto-text-indent="false">
        <style:tab-stops>
          <style:tab-stop style:position="1.27cm"/>
        </style:tab-stops>
      </style:paragraph-properties>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242" style:family="paragraph" style:parent-style-name="Standard">
      <style:paragraph-properties fo:margin-left="0cm" fo:margin-right="0cm" fo:text-align="justify" style:justify-single-word="false" fo:text-indent="3.413cm" style:auto-text-indent="false">
        <style:tab-stops>
          <style:tab-stop style:position="1.27cm"/>
        </style:tab-stops>
      </style:paragraph-properties>
      <style:text-properties style:use-window-font-color="true" style:font-name="Arial" fo:font-size="12pt" fo:language="pt" fo:country="BR" style:letter-kerning="true" style:font-size-asian="12pt" style:language-asian="zxx" style:country-asian="none" style:font-name-complex="Arial" style:font-size-complex="12pt" style:language-complex="ar" style:country-complex="SA"/>
    </style:style>
    <style:style style:name="P243" style:family="paragraph" style:parent-style-name="Standard">
      <style:paragraph-properties fo:margin-left="0cm" fo:margin-right="0cm" fo:text-align="justify" style:justify-single-word="false" fo:text-indent="3.413cm" style:auto-text-indent="false">
        <style:tab-stops>
          <style:tab-stop style:position="1.27cm"/>
        </style:tab-stops>
      </style:paragraph-properties>
      <style:text-properties style:use-window-font-color="true"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4" style:family="paragraph" style:parent-style-name="Standard">
      <style:paragraph-properties fo:margin-left="0cm" fo:margin-right="0cm" fo:text-align="justify" style:justify-single-word="false" fo:text-indent="3.413cm" style:auto-text-indent="false"/>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245" style:family="paragraph" style:parent-style-name="Standard">
      <style:paragraph-properties fo:margin-left="0cm" fo:margin-right="0cm" fo:text-align="justify" style:justify-single-word="false" fo:text-indent="3.413cm" style:auto-text-indent="false"/>
      <style:text-properties style:use-window-font-color="true" style:font-name="Arial" fo:font-size="13pt" fo:language="pt" fo:country="BR" style:letter-kerning="true" style:font-name-asian="Times New Roman" style:font-size-asian="13pt" style:language-asian="ar" style:country-asian="SA" style:font-name-complex="Tahoma1" style:font-size-complex="13pt" style:language-complex="zxx" style:country-complex="none"/>
    </style:style>
    <style:style style:name="P246" style:family="paragraph" style:parent-style-name="Standard">
      <style:paragraph-properties fo:margin-left="0cm" fo:margin-right="0cm" fo:text-align="justify" style:justify-single-word="false" fo:text-indent="3.413cm" style:auto-text-indent="false"/>
      <style:text-properties style:use-window-font-color="true" style:font-name="Arial" fo:font-size="13pt" fo:language="pt" fo:country="BR" style:letter-kerning="true" fo:background-color="#00ff00" style:font-name-asian="Times New Roman" style:font-size-asian="13pt" style:language-asian="ar" style:country-asian="SA" style:font-name-complex="Arial" style:font-size-complex="13pt" style:language-complex="zxx" style:country-complex="none"/>
    </style:style>
    <style:style style:name="P247" style:family="paragraph" style:parent-style-name="Standard">
      <style:paragraph-properties fo:margin-left="0cm" fo:margin-right="0cm" fo:text-align="justify" style:justify-single-word="false" fo:text-indent="3.413cm" style:auto-text-indent="false"/>
      <style:text-properties style:use-window-font-color="true" style:font-name="Arial" fo:font-size="13pt" fo:language="pt" fo:country="BR" fo:font-weight="bold" style:letter-kerning="true" style:font-name-asian="Times New Roman" style:font-size-asian="13pt" style:language-asian="ar" style:country-asian="SA" style:font-weight-asian="bold" style:font-name-complex="Tahoma1" style:font-size-complex="13pt" style:language-complex="zxx" style:country-complex="none" style:font-weight-complex="bold"/>
    </style:style>
    <style:style style:name="P248" style:family="paragraph" style:parent-style-name="Standard">
      <style:paragraph-properties fo:margin-left="0cm" fo:margin-right="0cm" fo:text-align="justify" style:justify-single-word="false" fo:text-indent="3.413cm" style:auto-text-indent="false"/>
      <style:text-properties style:use-window-font-color="true" style:font-name="Arial" fo:font-size="13pt" fo:language="pt" fo:country="BR" fo:font-weight="normal" style:letter-kerning="true" style:font-name-asian="Times New Roman" style:font-size-asian="13pt" style:language-asian="ar" style:country-asian="SA" style:font-weight-asian="normal" style:font-name-complex="Tahoma1" style:font-size-complex="13pt" style:language-complex="zxx" style:country-complex="none" style:font-weight-complex="normal"/>
    </style:style>
    <style:style style:name="P249" style:family="paragraph" style:parent-style-name="Standard">
      <style:paragraph-properties fo:margin-left="0cm" fo:margin-right="0cm" fo:text-align="justify" style:justify-single-word="false" fo:text-indent="3.413cm" style:auto-text-indent="false">
        <style:tab-stops>
          <style:tab-stop style:position="1.27cm"/>
        </style:tab-stops>
      </style:paragraph-properties>
      <style:text-properties style:font-name="Arial" fo:font-size="12pt" style:font-size-asian="12pt" style:font-size-complex="12pt"/>
    </style:style>
    <style:style style:name="P250" style:family="paragraph" style:parent-style-name="Standard">
      <style:paragraph-properties fo:margin-left="0cm" fo:margin-right="0cm" fo:text-align="justify" style:justify-single-word="false" fo:text-indent="3.413cm" style:auto-text-indent="false"/>
    </style:style>
    <style:style style:name="P251" style:family="paragraph" style:parent-style-name="Standard">
      <style:paragraph-properties fo:margin-left="0cm" fo:margin-right="0cm" fo:margin-top="0cm" fo:margin-bottom="0cm" fo:text-align="justify" style:justify-single-word="false" fo:text-indent="3.413cm" style:auto-text-indent="false"/>
      <style:text-properties style:use-window-font-color="true" style:font-name="Arial" fo:font-size="9pt" fo:language="pt" fo:country="BR" style:letter-kerning="true" style:font-name-asian="Times New Roman" style:font-size-asian="9pt" style:language-asian="ar" style:country-asian="SA" style:font-name-complex="Arial" style:font-size-complex="9pt" style:language-complex="zxx" style:country-complex="none"/>
    </style:style>
    <style:style style:name="P252" style:family="paragraph" style:parent-style-name="Standard">
      <style:paragraph-properties fo:margin-left="0cm" fo:margin-right="0cm" fo:margin-top="0cm" fo:margin-bottom="0cm" fo:text-align="justify" style:justify-single-word="false" fo:text-indent="3.413cm" style:auto-text-indent="false"/>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253" style:family="paragraph" style:parent-style-name="Standard">
      <style:paragraph-properties fo:margin-left="0cm" fo:margin-right="0cm" fo:margin-top="0cm" fo:margin-bottom="0cm" fo:text-align="justify" style:justify-single-word="false" fo:text-indent="3.413cm" style:auto-text-indent="false">
        <style:tab-stops>
          <style:tab-stop style:position="0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254" style:family="paragraph" style:parent-style-name="Standard">
      <style:paragraph-properties fo:margin-left="0cm" fo:margin-right="0cm" fo:text-align="justify" style:justify-single-word="false" fo:text-indent="3.519cm" style:auto-text-indent="false"/>
      <style:text-properties style:use-window-font-color="true" style:font-name="Arial" fo:font-size="12pt" fo:language="pt" fo:country="BR" style:font-name-asian="Times New Roman" style:font-size-asian="12pt" style:language-asian="zxx" style:country-asian="none" style:font-name-complex="Arial" style:font-size-complex="10pt" style:language-complex="ar" style:country-complex="SA"/>
    </style:style>
    <style:style style:name="P255" style:family="paragraph" style:parent-style-name="Standard">
      <style:paragraph-properties fo:margin-left="0cm" fo:margin-right="0cm" fo:text-align="justify" style:justify-single-word="false" fo:text-indent="3.519cm" style:auto-text-indent="false"/>
      <style:text-properties style:font-name="Arial" fo:font-size="13pt" style:font-size-asian="13pt" style:font-size-complex="13pt"/>
    </style:style>
    <style:style style:name="P256" style:family="paragraph" style:parent-style-name="Standard">
      <style:paragraph-properties fo:margin-left="7.938cm" fo:margin-right="0cm" fo:text-align="justify" style:justify-single-word="false" fo:text-indent="0cm" style:auto-text-indent="false"/>
      <style:text-properties style:font-name="Andale Sans" fo:font-size="12pt" style:font-size-asian="12pt" style:font-name-complex="Andale Sans" style:font-size-complex="12pt"/>
    </style:style>
    <style:style style:name="P257" style:family="paragraph" style:parent-style-name="Standard">
      <style:paragraph-properties fo:margin-left="7.938cm" fo:margin-right="0cm" fo:text-align="justify" style:justify-single-word="false" fo:text-indent="0cm" style:auto-text-indent="false"/>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258" style:family="paragraph" style:parent-style-name="Standard">
      <style:paragraph-properties fo:margin-left="7.938cm" fo:margin-right="0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259" style:family="paragraph" style:parent-style-name="Standard">
      <style:paragraph-properties fo:margin-left="0cm" fo:margin-right="0cm" fo:text-indent="4.128cm" style:auto-text-indent="false"/>
      <style:text-properties style:font-name="Andale Sans" fo:font-size="12pt" style:font-size-asian="12pt" style:font-name-complex="Andale Sans" style:font-size-complex="12pt"/>
    </style:style>
    <style:style style:name="P260" style:family="paragraph" style:parent-style-name="Standard">
      <style:paragraph-properties fo:margin-left="0cm" fo:margin-right="0cm" fo:text-align="justify" style:justify-single-word="false" fo:text-indent="4.128cm" style:auto-text-indent="false"/>
      <style:text-properties style:font-name="Andale Sans" fo:font-size="12pt" style:font-size-asian="12pt" style:font-name-complex="Andale Sans" style:font-size-complex="12pt"/>
    </style:style>
    <style:style style:name="P261" style:family="paragraph" style:parent-style-name="Standard">
      <style:paragraph-properties fo:margin-left="0cm" fo:margin-right="0cm" fo:text-align="justify" style:justify-single-word="false" fo:text-indent="4.128cm" style:auto-text-indent="false"/>
      <style:text-properties style:font-name="Andale Sans" fo:font-size="12pt" style:font-size-asian="12pt" style:font-name-complex="Arial" style:font-size-complex="12pt"/>
    </style:style>
    <style:style style:name="P262" style:family="paragraph" style:parent-style-name="Standard">
      <style:paragraph-properties fo:margin-left="7.011cm" fo:margin-right="0cm" fo:text-align="justify" style:justify-single-word="false" fo:text-indent="0cm" style:auto-text-indent="false"/>
      <style:text-properties style:font-name="Arial" fo:font-size="12pt" style:font-size-asian="12pt" style:font-size-complex="12pt"/>
    </style:style>
    <style:style style:name="P263" style:family="paragraph" style:parent-style-name="Standard">
      <style:paragraph-properties fo:margin-left="7.011cm" fo:margin-right="0cm" fo:text-align="justify"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264" style:family="paragraph" style:parent-style-name="Standard">
      <style:paragraph-properties fo:margin-left="7.011cm" fo:margin-right="0cm" fo:text-align="justify"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Comic Sans MS" style:font-size-complex="12pt" style:language-complex="ar" style:country-complex="SA"/>
    </style:style>
    <style:style style:name="P265" style:family="paragraph" style:parent-style-name="Standard">
      <style:paragraph-properties fo:margin-left="7.011cm" fo:margin-right="0cm" fo:text-align="justify" style:justify-single-word="false" fo:text-indent="0cm" style:auto-text-indent="false">
        <style:tab-stops>
          <style:tab-stop style:position="4.307cm"/>
        </style:tab-stops>
      </style:paragraph-properties>
      <style:text-properties style:use-window-font-color="true"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P266" style:family="paragraph" style:parent-style-name="Standard">
      <style:paragraph-properties fo:margin-left="7.011cm" fo:margin-right="0cm" fo:text-align="justify" style:justify-single-word="false" fo:text-indent="0cm" style:auto-text-indent="false">
        <style:tab-stops>
          <style:tab-stop style:position="7.99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267" style:family="paragraph" style:parent-style-name="Standard">
      <style:paragraph-properties fo:margin-left="7.011cm" fo:margin-right="0cm" fo:text-align="justify" style:justify-single-word="false" fo:text-indent="0cm" style:auto-text-indent="false">
        <style:tab-stops>
          <style:tab-stop style:position="15.981cm"/>
        </style:tab-stops>
      </style:paragraph-properties>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268" style:family="paragraph" style:parent-style-name="Standard">
      <style:paragraph-properties fo:margin-left="7.011cm" fo:margin-right="0cm" fo:text-align="justify" style:justify-single-word="false" fo:text-indent="0cm" style:auto-text-indent="false"/>
      <style:text-properties fo:font-size="13pt" style:font-size-asian="13pt" style:font-size-complex="13pt"/>
    </style:style>
    <style:style style:name="P269" style:family="paragraph" style:parent-style-name="Standard">
      <style:paragraph-properties fo:margin-left="0cm" fo:margin-right="0cm" fo:text-align="justify" style:justify-single-word="false" fo:text-indent="2.91cm" style:auto-text-indent="false"/>
      <style:text-properties style:font-name="Arial" fo:font-size="12pt" style:font-size-asian="12pt" style:font-size-complex="12pt"/>
    </style:style>
    <style:style style:name="P270" style:family="paragraph" style:parent-style-name="Standard">
      <style:paragraph-properties fo:margin-left="0cm" fo:margin-right="0cm" fo:margin-top="0cm" fo:margin-bottom="0cm" fo:text-align="justify" style:justify-single-word="false" fo:text-indent="2.91cm" style:auto-text-indent="false">
        <style:tab-stops>
          <style:tab-stop style:position="1.27cm"/>
        </style:tab-stops>
      </style:paragraph-properties>
    </style:style>
    <style:style style:name="P271" style:family="paragraph" style:parent-style-name="Standard">
      <style:paragraph-properties fo:margin-left="0cm" fo:margin-right="0cm" fo:text-align="justify" style:justify-single-word="false" fo:text-indent="2.99cm" style:auto-text-indent="false"/>
    </style:style>
    <style:style style:name="P272" style:family="paragraph" style:parent-style-name="Standard">
      <style:paragraph-properties fo:margin-left="0cm" fo:margin-right="0cm" fo:text-align="justify" style:justify-single-word="false" fo:text-indent="2.99cm" style:auto-text-indent="false"/>
      <style:text-properties style:font-name="Arial" fo:font-size="12pt" style:font-size-asian="12pt" style:font-size-complex="12pt"/>
    </style:style>
    <style:style style:name="P273" style:family="paragraph" style:parent-style-name="Standard">
      <style:paragraph-properties fo:margin-left="0cm" fo:margin-right="0cm" fo:text-align="justify" style:justify-single-word="false" fo:text-indent="2.99cm" style:auto-text-indent="false"/>
      <style:text-properties style:font-name="Arial" style:language-asian="zxx" style:country-asian="none" style:font-name-complex="Arial" style:language-complex="zxx" style:country-complex="none"/>
    </style:style>
    <style:style style:name="P274" style:family="paragraph" style:parent-style-name="Standard">
      <style:paragraph-properties fo:margin-left="0cm" fo:margin-right="0cm" fo:text-align="justify" style:justify-single-word="false" fo:text-indent="2.99cm" style:auto-text-indent="false"/>
      <style:text-properties style:font-name="Arial"/>
    </style:style>
    <style:style style:name="P275" style:family="paragraph" style:parent-style-name="Standard">
      <style:paragraph-properties fo:margin-left="0cm" fo:margin-right="0cm" fo:text-align="justify" style:justify-single-word="false" fo:text-indent="2.99cm" style:auto-text-indent="false"/>
      <style:text-properties style:font-name="Andale Sans" fo:font-size="12pt" style:font-size-asian="12pt" style:font-name-complex="Andale Sans" style:font-size-complex="12pt"/>
    </style:style>
    <style:style style:name="P276" style:family="paragraph" style:parent-style-name="Standard">
      <style:paragraph-properties fo:margin-left="0cm" fo:margin-right="0cm" fo:text-align="justify" style:justify-single-word="false" fo:text-indent="2.99cm" style:auto-text-indent="false">
        <style:tab-stops>
          <style:tab-stop style:position="3.069cm"/>
        </style:tab-stops>
      </style:paragraph-properties>
      <style:text-properties style:font-name="Andale Sans" fo:font-size="12pt" style:font-size-asian="12pt" style:font-name-complex="Andale Sans" style:font-size-complex="12pt"/>
    </style:style>
    <style:style style:name="P277" style:family="paragraph" style:parent-style-name="Standard">
      <style:paragraph-properties fo:margin-left="0cm" fo:margin-right="0cm" fo:text-align="justify" style:justify-single-word="false" fo:text-indent="2.99cm" style:auto-text-indent="false">
        <style:tab-stops>
          <style:tab-stop style:position="3.069cm"/>
        </style:tab-stops>
      </style:paragraph-properties>
      <style:text-properties style:font-name="Andale Sans" fo:font-size="12pt" style:font-name-asian="Andale Sans" style:font-size-asian="12pt" style:font-name-complex="Andale Sans" style:font-size-complex="12pt"/>
    </style:style>
    <style:style style:name="P278" style:family="paragraph" style:parent-style-name="Standard">
      <style:paragraph-properties fo:margin-left="0cm" fo:margin-right="0cm" fo:text-align="justify" style:justify-single-word="false" fo:text-indent="2.99cm" style:auto-text-indent="false"/>
      <style:text-properties style:use-window-font-color="true" style:font-name="Arial" fo:font-size="12pt" style:font-size-asian="12pt" style:font-name-complex="Arial" style:font-size-complex="12pt"/>
    </style:style>
    <style:style style:name="P279" style:family="paragraph" style:parent-style-name="Standard">
      <style:paragraph-properties fo:margin-left="0cm" fo:margin-right="0cm" fo:text-align="justify" style:justify-single-word="false" fo:text-indent="2.99cm" style:auto-text-indent="false"/>
      <style:text-properties style:use-window-font-color="true" style:font-name="Arial" fo:font-size="12pt" fo:language="pt" fo:country="BR" style:font-name-asian="Times New Roman" style:font-size-asian="12pt" style:language-asian="zxx" style:country-asian="none" style:font-name-complex="Comic Sans MS" style:font-size-complex="12pt" style:language-complex="ar" style:country-complex="SA"/>
    </style:style>
    <style:style style:name="P280" style:family="paragraph" style:parent-style-name="Standard">
      <style:paragraph-properties fo:margin-left="0cm" fo:margin-right="0cm" fo:text-align="justify" style:justify-single-word="false" fo:text-indent="2.99cm" style:auto-text-indent="false"/>
      <style:text-properties style:use-window-font-color="true" style:font-name="Arial" fo:font-size="12pt" fo:language="pt" fo:country="BR" style:letter-kerning="true" style:font-name-asian="Lucida Sans Unicode1" style:font-size-asian="12pt" style:language-asian="zxx" style:country-asian="none" style:font-name-complex="Tahoma2" style:font-size-complex="12pt" style:language-complex="zxx" style:country-complex="none"/>
    </style:style>
    <style:style style:name="P281" style:family="paragraph" style:parent-style-name="Standard">
      <style:paragraph-properties fo:margin-left="0cm" fo:margin-right="0cm" fo:text-align="justify" style:justify-single-word="false" fo:text-indent="2.99cm" style:auto-text-indent="false"/>
      <style:text-properties style:use-window-font-color="true" style:font-name="Arial" fo:font-size="12pt" fo:language="pt" fo:country="BR" style:letter-kerning="true" style:font-size-asian="12pt" style:language-asian="zxx" style:country-asian="none" style:font-name-complex="Arial" style:font-size-complex="12pt" style:language-complex="zxx" style:country-complex="none"/>
    </style:style>
    <style:style style:name="P282" style:family="paragraph" style:parent-style-name="Text_20_body">
      <style:paragraph-properties fo:margin-left="0cm" fo:margin-right="0cm" fo:text-align="justify" style:justify-single-word="false" fo:text-indent="2.99cm" style:auto-text-indent="false"/>
      <style:text-properties style:font-name="Arial" fo:font-size="12pt" style:font-size-asian="12pt" style:font-size-complex="12pt"/>
    </style:style>
    <style:style style:name="P283" style:family="paragraph" style:parent-style-name="Text_20_body">
      <style:paragraph-properties fo:margin-left="0cm" fo:margin-right="0cm" fo:text-align="justify" style:justify-single-word="false" fo:text-indent="2.99cm" style:auto-text-indent="false"/>
      <style:text-properties style:font-name="Arial" fo:font-size="6pt" style:font-size-asian="6pt" style:font-size-complex="6pt"/>
    </style:style>
    <style:style style:name="P284" style:family="paragraph" style:parent-style-name="Standard">
      <style:paragraph-properties fo:margin-left="0cm" fo:margin-right="0cm" fo:margin-top="0cm" fo:margin-bottom="0cm" style:line-height-at-least="0.176cm" fo:text-align="justify" style:justify-single-word="false" fo:text-indent="2.99cm" style:auto-text-indent="false"/>
    </style:style>
    <style:style style:name="P285" style:family="paragraph" style:parent-style-name="Standard">
      <style:paragraph-properties fo:margin-left="0cm" fo:margin-right="0cm" fo:text-align="justify" style:justify-single-word="false" fo:text-indent="2.963cm" style:auto-text-indent="false"/>
    </style:style>
    <style:style style:name="P286" style:family="paragraph" style:parent-style-name="Standard">
      <style:paragraph-properties fo:margin-left="0cm" fo:margin-right="0cm" fo:text-indent="2.963cm" style:auto-text-indent="false"/>
      <style:text-properties style:font-name="Andale Sans" fo:font-size="12pt" style:font-size-asian="12pt" style:font-name-complex="Andale Sans" style:font-size-complex="12pt"/>
    </style:style>
    <style:style style:name="P287" style:family="paragraph" style:parent-style-name="Standard">
      <style:paragraph-properties fo:margin-left="0cm" fo:margin-right="0cm" fo:text-align="justify" style:justify-single-word="false" fo:text-indent="2.963cm" style:auto-text-indent="false"/>
      <style:text-properties style:font-name="Andale Sans" fo:font-size="12pt" style:font-size-asian="12pt" style:font-name-complex="Andale Sans" style:font-size-complex="12pt"/>
    </style:style>
    <style:style style:name="P288" style:family="paragraph" style:parent-style-name="Standard">
      <style:paragraph-properties fo:margin-left="0cm" fo:margin-right="0cm" fo:text-align="justify" style:justify-single-word="false" fo:text-indent="2.963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289" style:family="paragraph" style:parent-style-name="Standard">
      <style:paragraph-properties fo:margin-left="0cm" fo:margin-right="0cm" fo:text-align="justify" style:justify-single-word="false" fo:text-indent="2.963cm" style:auto-text-indent="false">
        <style:tab-stops>
          <style:tab-stop style:position="1.27cm"/>
        </style:tab-stops>
      </style:paragraph-properties>
      <style:text-properties style:use-window-font-color="true" style:font-name="Arial" fo:font-size="12pt" fo:language="pt" fo:country="BR"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P290" style:family="paragraph" style:parent-style-name="Standard">
      <style:paragraph-properties fo:margin-left="0cm" fo:margin-right="0cm" fo:text-align="justify" style:justify-single-word="false" fo:text-indent="2.963cm" style:auto-text-indent="false"/>
      <style:text-properties style:use-window-font-color="true" style:font-name="Arial" fo:font-size="12pt" fo:font-style="normal" fo:font-weight="normal" style:font-size-asian="12pt" style:font-style-asian="normal" style:font-weight-asian="normal" style:font-name-complex="Times" style:font-size-complex="12pt" style:font-style-complex="normal" style:font-weight-complex="normal"/>
    </style:style>
    <style:style style:name="P291" style:family="paragraph" style:parent-style-name="Standard">
      <style:paragraph-properties fo:margin-left="0cm" fo:margin-right="0cm" fo:text-align="justify" style:justify-single-word="false" fo:text-indent="2.963cm" style:auto-text-indent="false"/>
      <style:text-properties style:font-name="Arial" fo:font-size="12pt" fo:font-style="normal" fo:font-weight="normal" style:font-size-asian="12pt" style:font-style-asian="normal" style:font-weight-asian="normal" style:font-name-complex="Times" style:font-size-complex="12pt" style:font-style-complex="normal" style:font-weight-complex="normal"/>
    </style:style>
    <style:style style:name="P292" style:family="paragraph" style:parent-style-name="Standard">
      <style:paragraph-properties fo:margin-left="0cm" fo:margin-right="0cm" fo:text-align="justify" style:justify-single-word="false" fo:text-indent="2.963cm" style:auto-text-indent="false">
        <style:tab-stops>
          <style:tab-stop style:position="5.001cm"/>
        </style:tab-stops>
      </style:paragraph-properties>
      <style:text-properties style:font-name="Arial" fo:font-size="11.5pt" style:font-size-asian="11.5pt" style:font-name-complex="Arial" style:font-size-complex="11.5pt"/>
    </style:style>
    <style:style style:name="P293" style:family="paragraph" style:parent-style-name="Standard">
      <style:paragraph-properties fo:margin-left="0cm" fo:margin-right="0cm" fo:text-align="justify" style:justify-single-word="false" fo:text-indent="2.963cm" style:auto-text-indent="false"/>
      <style:text-properties fo:font-size="11.5pt" style:font-size-asian="11.5pt" style:font-size-complex="11.5pt"/>
    </style:style>
    <style:style style:name="P294" style:family="paragraph" style:parent-style-name="Standard">
      <style:paragraph-properties fo:margin-left="0cm" fo:margin-right="0cm" fo:margin-top="0cm" fo:margin-bottom="0cm" fo:text-align="justify" style:justify-single-word="false" fo:text-indent="2.963cm" style:auto-text-indent="false">
        <style:tab-stops>
          <style:tab-stop style:position="5.001cm"/>
        </style:tab-stops>
      </style:paragraph-properties>
      <style:text-properties style:use-window-font-color="true" style:font-name="Arial" fo:font-size="12pt" fo:language="pt" fo:country="BR" style:letter-kerning="true" style:font-size-asian="12pt" style:language-asian="zxx" style:country-asian="none" style:font-name-complex="Arial" style:font-size-complex="12pt" style:language-complex="zxx" style:country-complex="none"/>
    </style:style>
    <style:style style:name="P295" style:family="paragraph" style:parent-style-name="Standard">
      <style:paragraph-properties fo:margin-left="0cm" fo:margin-right="0cm" fo:margin-top="0cm" fo:margin-bottom="0cm" style:line-height-at-least="0.176cm" fo:text-align="justify" style:justify-single-word="false" fo:text-indent="2.963cm" style:auto-text-indent="false">
        <style:tab-stops>
          <style:tab-stop style:position="0cm"/>
        </style:tab-stops>
      </style:paragraph-properties>
      <style:text-properties style:use-window-font-color="true" style:text-position="0% 100%" style:font-name="Arial" fo:font-size="12pt" fo:letter-spacing="-0.005cm" fo:language="pt" fo:country="BR" fo:font-style="normal" style:text-underline-style="none" fo:font-weight="normal" style:letter-kerning="true" style:font-name-asian="Lucida Sans Unicode"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296" style:family="paragraph" style:parent-style-name="Standard">
      <style:paragraph-properties fo:margin-left="0cm" fo:margin-right="0cm" fo:margin-top="0cm" fo:margin-bottom="0cm" style:line-height-at-least="0.176cm" fo:text-align="justify" style:justify-single-word="false" fo:text-indent="2.963cm" style:auto-text-indent="false">
        <style:tab-stops>
          <style:tab-stop style:position="0cm"/>
        </style:tab-stops>
      </style:paragraph-properties>
      <style:text-properties style:use-window-font-color="true" style:text-position="0% 100%" style:font-name="Arial1" fo:font-size="12pt" fo:letter-spacing="-0.005cm" fo:language="pt" fo:country="BR" fo:font-style="normal" style:text-underline-style="none" fo:font-weight="normal" style:letter-kerning="true" style:font-name-asian="Lucida Sans Unicode"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297" style:family="paragraph" style:parent-style-name="Standard">
      <style:paragraph-properties fo:margin-left="0cm" fo:margin-right="0cm" fo:margin-top="0cm" fo:margin-bottom="0cm" style:line-height-at-least="0.176cm" fo:text-align="justify" style:justify-single-word="false" fo:text-indent="2.963cm" style:auto-text-indent="false"/>
      <style:text-properties style:font-name="Arial" fo:font-size="12pt" style:font-size-asian="12pt" style:font-name-complex="Arial1" style:font-size-complex="12pt"/>
    </style:style>
    <style:style style:name="P298" style:family="paragraph" style:parent-style-name="Standard">
      <style:paragraph-properties fo:margin-left="0cm" fo:margin-right="0cm" fo:margin-top="0cm" fo:margin-bottom="0cm" style:line-height-at-least="0.176cm" fo:text-align="justify" style:justify-single-word="false" fo:text-indent="2.963cm" style:auto-text-indent="false"/>
      <style:text-properties style:font-name="Arial" fo:font-size="12pt" style:font-size-asian="12pt" style:font-name-complex="Arial" style:font-size-complex="12pt"/>
    </style:style>
    <style:style style:name="P299" style:family="paragraph" style:parent-style-name="Standard">
      <style:paragraph-properties fo:margin-left="0cm" fo:margin-right="0cm" fo:margin-top="0cm" fo:margin-bottom="0cm" style:line-height-at-least="0.176cm" fo:text-align="justify" style:justify-single-word="false" fo:text-indent="2.963cm" style:auto-text-indent="false"/>
      <style:text-properties style:font-name="Arial1" fo:font-size="12pt" style:font-size-asian="12pt" style:font-name-complex="Arial1" style:font-size-complex="12pt"/>
    </style:style>
    <style:style style:name="P300" style:family="paragraph" style:parent-style-name="Text_20_body">
      <style:paragraph-properties fo:margin-left="0cm" fo:margin-right="0cm" fo:margin-top="0cm" fo:margin-bottom="0cm" style:line-height-at-least="0.176cm" fo:text-align="justify" style:justify-single-word="false" fo:text-indent="2.963cm" style:auto-text-indent="false"/>
      <style:text-properties style:use-window-font-color="true" style:font-name="Arial1" fo:font-size="12pt" fo:language="pt" fo:country="BR" fo:font-weight="normal" style:font-name-asian="Bitstream Vera Sans1" style:font-size-asian="12pt" style:language-asian="zxx" style:country-asian="none" style:font-weight-asian="normal" style:font-name-complex="Arial1" style:font-size-complex="12pt" style:language-complex="zxx" style:country-complex="none" style:font-weight-complex="normal"/>
    </style:style>
    <style:style style:name="P301" style:family="paragraph" style:parent-style-name="Text_20_body">
      <style:paragraph-properties fo:margin-left="0cm" fo:margin-right="0cm" fo:margin-top="0cm" fo:margin-bottom="0cm" style:line-height-at-least="0.176cm" fo:text-align="justify" style:justify-single-word="false" fo:text-indent="2.963cm" style:auto-text-indent="false"/>
      <style:text-properties style:font-name="Arial" fo:font-size="12pt" fo:font-weight="normal" style:font-size-asian="12pt" style:font-weight-asian="normal" style:font-name-complex="Arial1" style:font-size-complex="12pt" style:font-weight-complex="normal"/>
    </style:style>
    <style:style style:name="P302" style:family="paragraph" style:parent-style-name="Text_20_body">
      <style:paragraph-properties fo:margin-left="0cm" fo:margin-right="0cm" fo:margin-top="0cm" fo:margin-bottom="0cm" style:line-height-at-least="0.176cm" fo:text-align="justify" style:justify-single-word="false" fo:text-indent="2.963cm" style:auto-text-indent="false"/>
      <style:text-properties style:font-name="Arial1" fo:font-size="12pt" fo:font-weight="normal" style:font-size-asian="12pt" style:font-weight-asian="normal" style:font-name-complex="Arial1" style:font-size-complex="12pt" style:font-weight-complex="normal"/>
    </style:style>
    <style:style style:name="P303" style:family="paragraph" style:parent-style-name="Text_20_body">
      <style:paragraph-properties fo:margin-left="0cm" fo:margin-right="0cm" fo:margin-top="0cm" fo:margin-bottom="0cm" style:line-height-at-least="0.176cm" fo:text-align="justify" style:justify-single-word="false" fo:text-indent="2.963cm" style:auto-text-indent="false" fo:padding="0cm" fo:border="none"/>
      <style:text-properties style:font-name="Arial1" fo:font-size="12pt" fo:font-weight="normal" style:font-size-asian="12pt" style:font-weight-asian="normal" style:font-name-complex="Arial1" style:font-size-complex="12pt" style:font-weight-complex="normal"/>
    </style:style>
    <style:style style:name="P304" style:family="paragraph" style:parent-style-name="Text_20_body">
      <style:paragraph-properties fo:margin-left="0cm" fo:margin-right="0cm" fo:margin-top="0cm" fo:margin-bottom="0cm" style:line-height-at-least="0.176cm" fo:text-align="justify" style:justify-single-word="false" fo:text-indent="2.963cm" style:auto-text-indent="false" fo:padding="0cm" fo:border="none"/>
      <style:text-properties style:font-name="Arial1" fo:font-size="12pt" fo:letter-spacing="-0.007cm" fo:font-weight="normal" style:font-size-asian="12pt" style:font-weight-asian="normal" style:font-name-complex="Arial1" style:font-size-complex="12pt" style:font-weight-complex="normal"/>
    </style:style>
    <style:style style:name="P305" style:family="paragraph" style:parent-style-name="Text_20_body">
      <style:paragraph-properties fo:margin-left="0cm" fo:margin-right="0cm" fo:margin-top="0cm" fo:margin-bottom="0cm" style:line-height-at-least="0.176cm" fo:text-align="justify" style:justify-single-word="false" fo:text-indent="2.963cm" style:auto-text-indent="false" fo:padding="0cm" fo:border="none"/>
      <style:text-properties style:font-name="Arial" fo:font-size="12pt" style:font-size-asian="12pt" style:font-name-complex="Arial" style:font-size-complex="12pt"/>
    </style:style>
    <style:style style:name="P306" style:family="paragraph" style:parent-style-name="Text_20_body">
      <style:paragraph-properties fo:margin-left="0cm" fo:margin-right="0cm" fo:margin-top="0cm" fo:margin-bottom="0cm" style:line-height-at-least="0.176cm" fo:text-align="justify" style:justify-single-word="false" fo:text-indent="2.963cm" style:auto-text-indent="false" fo:padding="0cm" fo:border="none"/>
      <style:text-properties style:font-name="Arial" fo:font-size="12pt" fo:letter-spacing="-0.007cm" fo:font-weight="normal" style:font-size-asian="12pt" style:font-weight-asian="normal" style:font-name-complex="Arial" style:font-size-complex="12pt" style:font-weight-complex="normal"/>
    </style:style>
    <style:style style:name="P307" style:family="paragraph" style:parent-style-name="Standard">
      <style:paragraph-properties fo:margin-left="0cm" fo:margin-right="0cm" fo:text-align="justify" style:justify-single-word="false" fo:text-indent="2.937cm" style:auto-text-indent="false"/>
    </style:style>
    <style:style style:name="P308" style:family="paragraph" style:parent-style-name="Standard">
      <style:paragraph-properties fo:margin-left="0cm" fo:margin-right="0cm" fo:text-align="justify" style:justify-single-word="false" fo:text-indent="2.937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309" style:family="paragraph" style:parent-style-name="Standard">
      <style:paragraph-properties fo:margin-left="0cm" fo:margin-right="0cm" fo:text-align="justify" style:justify-single-word="false" fo:text-indent="2.937cm" style:auto-text-indent="false">
        <style:tab-stops>
          <style:tab-stop style:position="1.27cm"/>
        </style:tab-stops>
      </style:paragraph-properties>
      <style:text-properties style:use-window-font-color="true" style:font-name="Arial" fo:font-size="12pt" fo:language="pt" fo:country="BR"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P310" style:family="paragraph" style:parent-style-name="Standard">
      <style:paragraph-properties fo:margin-left="0cm" fo:margin-right="0cm" fo:text-align="justify" style:justify-single-word="false" fo:text-indent="2.937cm" style:auto-text-indent="false">
        <style:tab-stops>
          <style:tab-stop style:position="1.27cm"/>
        </style:tab-stops>
      </style:paragraph-properties>
      <style:text-properties style:use-window-font-color="true"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1" style:family="paragraph" style:parent-style-name="Standard">
      <style:paragraph-properties fo:margin-left="0cm" fo:margin-right="0cm" fo:text-align="justify" style:justify-single-word="false" fo:text-indent="2.937cm" style:auto-text-indent="false">
        <style:tab-stops>
          <style:tab-stop style:position="1.27cm"/>
        </style:tab-stops>
      </style:paragraph-properties>
      <style:text-properties style:font-name="Arial" fo:font-size="12pt" fo:font-weight="normal" style:font-size-asian="12pt" style:font-weight-asian="normal" style:font-name-complex="Arial" style:font-size-complex="12pt" style:font-weight-complex="normal"/>
    </style:style>
    <style:style style:name="P312" style:family="paragraph" style:parent-style-name="Standard">
      <style:paragraph-properties fo:margin-left="0cm" fo:margin-right="0cm" fo:text-align="justify" style:justify-single-word="false" fo:text-indent="2.937cm" style:auto-text-indent="false">
        <style:tab-stops>
          <style:tab-stop style:position="1.27cm"/>
        </style:tab-stops>
      </style:paragraph-properties>
      <style:text-properties fo:font-weight="normal" style:font-weight-asian="normal" style:font-weight-complex="normal"/>
    </style:style>
    <style:style style:name="P313" style:family="paragraph" style:parent-style-name="Standard">
      <style:paragraph-properties fo:margin-left="0cm" fo:margin-right="0cm" fo:margin-top="0cm" fo:margin-bottom="0cm" fo:text-align="justify" style:justify-single-word="false" fo:text-indent="2.937cm" style:auto-text-indent="false"/>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14" style:family="paragraph" style:parent-style-name="Standard">
      <style:paragraph-properties fo:margin-left="0cm" fo:margin-right="0cm" fo:margin-top="0cm" fo:margin-bottom="0cm" fo:text-align="justify" style:justify-single-word="false" fo:text-indent="2.937cm" style:auto-text-indent="false">
        <style:tab-stops>
          <style:tab-stop style:position="5.001cm"/>
        </style:tab-stops>
      </style:paragraph-properties>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15" style:family="paragraph" style:parent-style-name="Standard">
      <style:paragraph-properties fo:margin-left="0cm" fo:margin-right="0cm" fo:margin-top="0cm" fo:margin-bottom="0cm" style:line-height-at-least="0.353cm" fo:text-align="justify" style:justify-single-word="false" fo:text-indent="2.937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316" style:family="paragraph" style:parent-style-name="Standard">
      <style:paragraph-properties fo:margin-left="0cm" fo:margin-right="0cm" fo:margin-top="0cm" fo:margin-bottom="0cm" style:line-height-at-least="0.176cm" fo:text-align="justify" style:justify-single-word="false" fo:text-indent="2.937cm" style:auto-text-indent="false"/>
      <style:text-properties style:use-window-font-color="true"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P317" style:family="paragraph" style:parent-style-name="Standard">
      <style:paragraph-properties fo:margin-left="0cm" fo:margin-right="0cm" fo:margin-top="0cm" fo:margin-bottom="0cm" style:line-height-at-least="0.353cm" fo:text-align="justify" style:justify-single-word="false" fo:text-indent="2.937cm" style:auto-text-indent="false"/>
      <style:text-properties style:use-window-font-color="true" style:font-name="Arial" fo:font-size="12pt" fo:language="pt" fo:country="BR" style:letter-kerning="true" style:font-name-asian="DejaVu Sans1" style:font-size-asian="12pt" style:language-asian="zxx" style:country-asian="none" style:font-name-complex="DejaVu Sans1" style:font-size-complex="12pt" style:language-complex="zxx" style:country-complex="none"/>
    </style:style>
    <style:style style:name="P318" style:family="paragraph" style:parent-style-name="Standard">
      <style:paragraph-properties fo:margin-left="0cm" fo:margin-right="0cm" fo:margin-top="0cm" fo:margin-bottom="0cm" style:line-height-at-least="0.176cm" fo:text-align="justify" style:justify-single-word="false" fo:text-indent="2.937cm" style:auto-text-indent="false"/>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319" style:family="paragraph" style:parent-style-name="Standard">
      <style:paragraph-properties fo:margin-left="0cm" fo:margin-right="0cm" fo:margin-top="0cm" fo:margin-bottom="0cm" style:line-height-at-least="0.176cm" fo:text-align="justify" style:justify-single-word="false" fo:text-indent="2.937cm" style:auto-text-indent="false"/>
      <style:text-properties style:use-window-font-color="true" style:font-name="Arial" fo:font-size="6pt" fo:language="pt" fo:country="BR" fo:font-weight="normal" style:letter-kerning="true" style:font-name-asian="Times New Roman" style:font-size-asian="6pt" style:language-asian="pt" style:country-asian="BR" style:font-weight-asian="normal" style:font-name-complex="Arial" style:font-size-complex="6pt" style:language-complex="ar" style:country-complex="SA" style:font-weight-complex="normal"/>
    </style:style>
    <style:style style:name="P320" style:family="paragraph" style:parent-style-name="Standard">
      <style:paragraph-properties fo:margin-left="0cm" fo:margin-right="0cm" fo:margin-top="0cm" fo:margin-bottom="0cm" style:line-height-at-least="0.176cm" fo:text-align="justify" style:justify-single-word="false" fo:text-indent="2.937cm" style:auto-text-indent="false"/>
      <style:text-properties style:font-name="Arial" fo:font-size="12pt" style:font-size-asian="12pt" style:font-size-complex="12pt"/>
    </style:style>
    <style:style style:name="P321" style:family="paragraph" style:parent-style-name="Standard">
      <style:paragraph-properties fo:margin-left="0cm" fo:margin-right="0cm" fo:margin-top="0cm" fo:margin-bottom="0.199cm" fo:line-height="100%" fo:text-align="justify" style:justify-single-word="false" fo:text-indent="2.937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2" style:family="paragraph" style:parent-style-name="Standard">
      <style:paragraph-properties fo:margin-left="8.149cm" fo:margin-right="0cm" fo:text-align="justify" style:justify-single-word="false" fo:text-indent="0cm" style:auto-text-indent="false"/>
      <style:text-properties style:font-name="Andale Sans" fo:font-size="12pt" style:font-size-asian="12pt" style:font-name-complex="Andale Sans" style:font-size-complex="12pt"/>
    </style:style>
    <style:style style:name="P323" style:family="paragraph" style:parent-style-name="Standard">
      <style:paragraph-properties fo:margin-left="8.001cm" fo:margin-right="0cm" fo:text-align="justify"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324" style:family="paragraph" style:parent-style-name="Standard">
      <style:paragraph-properties fo:margin-left="8.001cm" fo:margin-right="0cm" fo:text-align="justify" style:justify-single-word="false" fo:text-indent="0cm" style:auto-text-indent="false"/>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325" style:family="paragraph" style:parent-style-name="Standard">
      <style:paragraph-properties fo:margin-left="8.742cm" fo:margin-right="0cm" fo:text-align="justify" style:justify-single-word="false" fo:text-indent="0cm" style:auto-text-indent="false"/>
      <style:text-properties style:use-window-font-color="true" style:font-name="Arial1" fo:font-size="12pt" fo:language="pt" fo:country="BR" style:font-name-asian="DejaVu Sans1" style:font-size-asian="12pt" style:language-asian="zxx" style:country-asian="none" style:font-name-complex="Arial1" style:font-size-complex="12pt" style:language-complex="zxx" style:country-complex="none"/>
    </style:style>
    <style:style style:name="P326" style:family="paragraph" style:parent-style-name="Standard">
      <style:paragraph-properties fo:margin-left="7.567cm" fo:margin-right="0cm" fo:text-align="justify" style:justify-single-word="false" fo:text-indent="0cm" style:auto-text-indent="false"/>
      <style:text-properties style:use-window-font-color="true" style:font-name="Arial1" fo:font-size="12pt" fo:language="pt" fo:country="BR" style:font-size-asian="12pt" style:language-asian="zxx" style:country-asian="none" style:font-name-complex="Arial1" style:font-size-complex="12pt" style:language-complex="zxx" style:country-complex="none"/>
    </style:style>
    <style:style style:name="P327" style:family="paragraph" style:parent-style-name="Title">
      <style:paragraph-properties fo:line-height="150%" fo:text-align="center" style:justify-single-word="false"/>
      <style:text-properties style:use-window-font-color="true" style:font-name="Arial" fo:font-size="14pt" fo:language="pt" fo:country="BR"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328" style:family="paragraph" style:parent-style-name="Standard">
      <style:paragraph-properties fo:margin-left="0cm" fo:margin-right="0cm" fo:text-align="justify" style:justify-single-word="false" fo:text-indent="3.466cm" style:auto-text-indent="false">
        <style:tab-stops>
          <style:tab-stop style:position="9.14cm"/>
        </style:tab-stops>
      </style:paragraph-properties>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329" style:family="paragraph" style:parent-style-name="Standard">
      <style:paragraph-properties fo:margin-left="0cm" fo:margin-right="0cm" fo:text-align="justify" style:justify-single-word="false" fo:text-indent="3.466cm" style:auto-text-indent="false">
        <style:tab-stops>
          <style:tab-stop style:position="7.251cm"/>
        </style:tab-stops>
      </style:paragraph-properties>
      <style:text-properties style:use-window-font-color="true" style:font-name="Arial" fo:font-size="13pt" fo:language="pt" fo:country="BR" style:letter-kerning="true" style:font-name-asian="Lucida Sans Unicode1" style:font-size-asian="13pt" style:language-asian="zxx" style:country-asian="none" style:font-name-complex="Tahoma2" style:font-size-complex="13pt" style:language-complex="zxx" style:country-complex="none"/>
    </style:style>
    <style:style style:name="P330" style:family="paragraph" style:parent-style-name="Standard">
      <style:paragraph-properties fo:margin-left="0cm" fo:margin-right="0cm" fo:text-align="justify" style:justify-single-word="false" fo:text-indent="3.466cm" style:auto-text-indent="false"/>
      <style:text-properties style:use-window-font-color="true" style:font-name="Arial" fo:font-size="13pt" style:font-size-asian="13pt" style:font-size-complex="13pt"/>
    </style:style>
    <style:style style:name="P331" style:family="paragraph" style:parent-style-name="Standard">
      <style:paragraph-properties fo:margin-left="0cm" fo:margin-right="0cm" fo:text-align="justify" style:justify-single-word="false" fo:text-indent="3.466cm" style:auto-text-indent="false">
        <style:tab-stops>
          <style:tab-stop style:position="9.14cm"/>
        </style:tab-stops>
      </style:paragraph-properties>
      <style:text-properties style:use-window-font-color="true" style:font-name="Arial" fo:font-size="6pt" fo:language="pt" fo:country="BR" style:letter-kerning="true" style:font-name-asian="Arial Unicode MS" style:font-size-asian="6pt" style:language-asian="zxx" style:country-asian="none" style:font-name-complex="Tahoma1" style:font-size-complex="6pt" style:language-complex="zxx" style:country-complex="none"/>
    </style:style>
    <style:style style:name="P332" style:family="paragraph" style:parent-style-name="Standard">
      <style:paragraph-properties fo:margin-left="0cm" fo:margin-right="0cm" style:line-height-at-least="0.176cm" fo:text-align="justify" style:justify-single-word="false" fo:text-indent="3.466cm" style:auto-text-indent="false"/>
      <style:text-properties style:use-window-font-color="true" style:font-name="Arial1" fo:font-size="12pt" fo:language="pt" fo:country="BR" style:font-name-asian="Times New Roman" style:font-size-asian="12pt" style:language-asian="ar" style:country-asian="SA" style:font-name-complex="Arial1" style:font-size-complex="12pt" style:language-complex="zxx" style:country-complex="none"/>
    </style:style>
    <style:style style:name="P333" style:family="paragraph" style:parent-style-name="Standard">
      <style:paragraph-properties fo:margin-left="0cm" fo:margin-right="0cm" style:line-height-at-least="0.353cm" fo:text-align="end" style:justify-single-word="false" fo:text-indent="3.466cm" style:auto-text-indent="false"/>
      <style:text-properties style:font-name="Arial1" fo:font-size="10pt" fo:letter-spacing="-0.005cm" style:font-size-asian="10pt" style:font-name-complex="Arial1" style:font-size-complex="10pt"/>
    </style:style>
    <style:style style:name="P334" style:family="paragraph" style:parent-style-name="Standard">
      <style:paragraph-properties fo:margin-left="0cm" fo:margin-right="0cm" style:line-height-at-least="0.176cm" fo:text-indent="3.466cm" style:auto-text-indent="false"/>
      <style:text-properties style:font-name="Arial1" fo:font-size="12pt" style:font-name-asian="Times New Roman" style:font-size-asian="12pt" style:language-asian="ar" style:country-asian="SA" style:font-name-complex="Arial1" style:font-size-complex="12pt"/>
    </style:style>
    <style:style style:name="P335" style:family="paragraph" style:parent-style-name="Standard">
      <style:paragraph-properties fo:margin-left="0cm" fo:margin-right="0cm" style:line-height-at-least="0.176cm" fo:text-align="justify" style:justify-single-word="false" fo:text-indent="3.466cm" style:auto-text-indent="false"/>
      <style:text-properties style:font-name="Arial1" fo:font-size="12pt" style:font-name-asian="Times New Roman" style:font-size-asian="12pt" style:language-asian="ar" style:country-asian="SA" style:font-name-complex="Arial1" style:font-size-complex="12pt"/>
    </style:style>
    <style:style style:name="P336" style:family="paragraph" style:parent-style-name="Standard">
      <style:paragraph-properties fo:margin-left="0cm" fo:margin-right="0cm" style:line-height-at-least="0.353cm" fo:text-align="justify" style:justify-single-word="false" fo:text-indent="3.466cm" style:auto-text-indent="false"/>
      <style:text-properties style:font-name="Arial1" style:font-name-asian="Times New Roman" style:language-asian="ar" style:country-asian="SA" style:font-name-complex="Arial1"/>
    </style:style>
    <style:style style:name="P337" style:family="paragraph" style:parent-style-name="Standard">
      <style:paragraph-properties fo:margin-left="0cm" fo:margin-right="0cm" style:line-height-at-least="0.353cm" fo:text-align="justify" style:justify-single-word="false" fo:text-indent="3.466cm" style:auto-text-indent="false"/>
      <style:text-properties style:font-name="Arial" style:font-name-asian="Times New Roman" style:language-asian="ar" style:country-asian="SA" style:font-name-complex="Arial"/>
    </style:style>
    <style:style style:name="P338" style:family="paragraph" style:parent-style-name="Standard">
      <style:paragraph-properties fo:margin-left="0cm" fo:margin-right="0cm" fo:margin-top="0cm" fo:margin-bottom="0cm" fo:text-align="justify" style:justify-single-word="false" fo:text-indent="3.466cm" style:auto-text-indent="false">
        <style:tab-stops>
          <style:tab-stop style:position="1.27cm"/>
        </style:tab-stops>
      </style:paragraph-properties>
      <style:text-properties style:font-name="Arial" fo:font-size="12pt" style:font-size-asian="12pt" style:font-size-complex="12pt"/>
    </style:style>
    <style:style style:name="P339" style:family="paragraph" style:parent-style-name="Standard">
      <style:paragraph-properties fo:margin-left="0cm" fo:margin-right="0cm" fo:margin-top="0cm" fo:margin-bottom="0cm" style:line-height-at-least="0.353cm" fo:text-align="justify" style:justify-single-word="false" fo:text-indent="3.466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340" style:family="paragraph" style:parent-style-name="Standard">
      <style:paragraph-properties fo:margin-left="7.144cm" fo:margin-right="0cm" fo:text-align="justify" style:justify-single-word="false" fo:text-indent="0cm" style:auto-text-indent="false"/>
      <style:text-properties fo:color="#000000" style:font-name="Arial" fo:font-size="12pt" fo:language="pt" fo:country="BR" fo:font-weight="normal" style:letter-kerning="true" style:font-size-asian="12pt" style:language-asian="zxx" style:country-asian="none" style:font-weight-asian="normal" style:font-name-complex="Arial1" style:font-size-complex="12pt" style:language-complex="ar" style:country-complex="SA" style:font-weight-complex="normal"/>
    </style:style>
    <style:style style:name="P341" style:family="paragraph" style:parent-style-name="Standard">
      <style:paragraph-properties fo:margin-left="7.144cm" fo:margin-right="0cm" fo:text-align="justify" style:justify-single-word="false" fo:text-indent="0cm" style:auto-text-indent="false"/>
    </style:style>
    <style:style style:name="P342" style:family="paragraph" style:parent-style-name="Standard">
      <style:paragraph-properties fo:margin-left="-0.019cm" fo:margin-right="0cm" fo:margin-top="0cm" fo:margin-bottom="0cm" style:line-height-at-least="0.353cm" fo:text-align="end" style:justify-single-word="false" fo:text-indent="0cm" style:auto-text-indent="false">
        <style:tab-stops>
          <style:tab-stop style:position="4.981cm"/>
        </style:tab-stops>
      </style:paragraph-properties>
    </style:style>
    <style:style style:name="P343" style:family="paragraph" style:parent-style-name="Standard">
      <style:paragraph-properties fo:margin-left="-0.019cm" fo:margin-right="0cm" fo:margin-top="0cm" fo:margin-bottom="0.212cm" style:line-height-at-least="0.353cm" fo:text-align="end" style:justify-single-word="false" fo:text-indent="0cm" style:auto-text-indent="false">
        <style:tab-stops>
          <style:tab-stop style:position="4.981cm"/>
        </style:tab-stops>
      </style:paragraph-properties>
      <style:text-properties style:use-window-font-color="true" style:font-name="Arial" fo:font-size="14pt" fo:language="pt" fo:country="BR" fo:font-style="normal" style:text-underline-style="none" fo:font-weight="bold" style:letter-kerning="true" style:font-name-asian="Times New Roman" style:font-size-asian="14pt" style:language-asian="ar" style:country-asian="SA" style:font-style-asian="normal" style:font-weight-asian="bold" style:font-name-complex="Arial" style:font-size-complex="10pt" style:language-complex="zxx" style:country-complex="none" style:font-style-complex="italic" style:font-weight-complex="bold"/>
    </style:style>
    <style:style style:name="P344" style:family="paragraph" style:parent-style-name="Standard">
      <style:paragraph-properties fo:margin-left="-0.019cm" fo:margin-right="0cm" fo:margin-top="0cm" fo:margin-bottom="0.212cm" style:line-height-at-least="0.353cm" fo:text-align="end" style:justify-single-word="false" fo:text-indent="0cm" style:auto-text-indent="false">
        <style:tab-stops>
          <style:tab-stop style:position="5.001cm"/>
        </style:tab-stops>
      </style:paragraph-properties>
      <style:text-properties style:use-window-font-color="true" style:font-name="Arial" fo:font-size="14pt" fo:language="pt" fo:country="BR" fo:font-style="normal" style:text-underline-style="none" fo:font-weight="bold" style:letter-kerning="true" style:font-name-asian="Times New Roman" style:font-size-asian="14pt" style:language-asian="ar" style:country-asian="SA" style:font-style-asian="normal" style:font-weight-asian="bold" style:font-name-complex="Arial" style:font-size-complex="10pt" style:language-complex="zxx" style:country-complex="none" style:font-style-complex="italic" style:font-weight-complex="bold"/>
    </style:style>
    <style:style style:name="P345" style:family="paragraph" style:parent-style-name="Standard">
      <style:paragraph-properties fo:margin-left="-0.019cm" fo:margin-right="0cm" fo:margin-top="0cm" fo:margin-bottom="0.212cm" style:line-height-at-least="0.353cm" fo:text-align="end" style:justify-single-word="false" fo:text-indent="0cm" style:auto-text-indent="false">
        <style:tab-stops>
          <style:tab-stop style:position="4.981cm"/>
        </style:tab-stops>
      </style:paragraph-properties>
      <style:text-properties style:font-name="Arial" style:font-name-asian="Times New Roman" style:language-asian="ar" style:country-asian="SA" style:font-name-complex="Arial" style:font-size-complex="10pt" style:language-complex="zxx" style:country-complex="none"/>
    </style:style>
    <style:style style:name="P346" style:family="paragraph" style:parent-style-name="Standard">
      <style:paragraph-properties fo:margin-left="-0.019cm" fo:margin-right="0cm" fo:text-indent="0cm" style:auto-text-indent="false"/>
      <style:text-properties style:font-name="Arial" fo:font-size="12pt" fo:letter-spacing="-0.005cm" style:font-size-asian="12pt" style:font-name-complex="Arial" style:font-size-complex="12pt"/>
    </style:style>
    <style:style style:name="P347" style:family="paragraph" style:parent-style-name="Standard">
      <style:paragraph-properties fo:margin-left="0.132cm" fo:margin-right="0cm" fo:text-align="center" style:justify-single-word="false" fo:text-indent="0cm" style:auto-text-indent="false"/>
      <style:text-properties style:use-window-font-color="true" style:font-name="Arial" fo:font-size="13pt" fo:language="pt" fo:country="BR" style:letter-kerning="true" style:font-name-asian="Arial Unicode MS" style:font-size-asian="13pt" style:language-asian="zxx" style:country-asian="none" style:font-name-complex="Arial" style:font-size-complex="13pt" style:language-complex="zxx" style:country-complex="none"/>
    </style:style>
    <style:style style:name="P348" style:family="paragraph" style:parent-style-name="Standard">
      <style:paragraph-properties fo:margin-left="0.132cm" fo:margin-right="0cm" fo:text-align="center" style:justify-single-word="false" fo:text-indent="0cm" style:auto-text-indent="false"/>
      <style:text-properties style:font-name="Arial" style:font-name-asian="Arial Unicode MS" style:language-asian="zxx" style:country-asian="none" style:font-name-complex="Arial" style:language-complex="zxx" style:country-complex="none"/>
    </style:style>
    <style:style style:name="P349" style:family="paragraph" style:parent-style-name="Standard">
      <style:paragraph-properties fo:margin-left="0.132cm" fo:margin-right="0cm" fo:text-align="center" style:justify-single-word="false" fo:text-indent="0cm" style:auto-text-indent="false">
        <style:tab-stops/>
      </style:paragraph-properties>
      <style:text-properties style:font-name="Arial" fo:language="pt" fo:country="BR"/>
    </style:style>
    <style:style style:name="P350" style:family="paragraph" style:parent-style-name="Standard">
      <style:paragraph-properties fo:margin-left="0.132cm" fo:margin-right="0cm" fo:text-align="center" style:justify-single-word="false" fo:text-indent="0cm" style:auto-text-indent="false"/>
      <style:text-properties style:font-name="Arial" fo:font-size="11.5pt" style:font-size-asian="11.5pt" style:font-name-complex="Arial" style:font-size-complex="11.5pt"/>
    </style:style>
    <style:style style:name="P351" style:family="paragraph" style:parent-style-name="Standard">
      <style:paragraph-properties fo:margin-left="2.963cm" fo:margin-right="0cm" fo:text-align="justify" style:justify-single-word="false" fo:text-indent="0cm" style:auto-text-indent="false"/>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52" style:family="paragraph" style:parent-style-name="Standard">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P353" style:family="paragraph" style:parent-style-name="Standard">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bold" style:letter-kerning="true" style:font-name-asian="DejaVu Sans1" style:font-size-asian="13pt" style:language-asian="zxx" style:country-asian="none" style:font-weight-asian="bold" style:font-name-complex="Arial" style:font-size-complex="13pt" style:language-complex="zxx" style:country-complex="none" style:font-weight-complex="normal"/>
    </style:style>
    <style:style style:name="P354" style:family="paragraph" style:parent-style-name="Standard">
      <style:paragraph-properties fo:margin-left="2.963cm" fo:margin-right="0cm" fo:margin-top="0cm" fo:margin-bottom="0cm" fo:text-align="justify" style:justify-single-word="false" fo:text-indent="0cm" style:auto-text-indent="false"/>
      <style:text-properties style:use-window-font-color="true" style:font-name="Arial" fo:font-size="6pt" fo:language="pt" fo:country="BR" fo:font-weight="normal" style:letter-kerning="true" style:font-name-asian="DejaVu Sans1" style:font-size-asian="5.25pt" style:language-asian="zxx" style:country-asian="none" style:font-weight-asian="normal" style:font-name-complex="Arial" style:font-size-complex="6pt" style:language-complex="zxx" style:country-complex="none" style:font-weight-complex="normal"/>
    </style:style>
    <style:style style:name="P355"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14pt"/>
    </style:style>
    <style:style style:name="P356" style:family="paragraph" style:parent-style-name="Standard">
      <style:paragraph-properties fo:margin-left="7.17cm" fo:margin-right="0cm" fo:margin-top="0cm" fo:margin-bottom="0cm" style:line-height-at-least="0.353cm" fo:text-align="justify" style:justify-single-word="false" fo:text-indent="0cm" style:auto-text-indent="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357" style:family="paragraph" style:parent-style-name="Standard">
      <style:paragraph-properties fo:margin-top="0cm" fo:margin-bottom="0.101cm" style:line-height-at-least="0.353cm" fo:text-align="justify" style:justify-single-word="false"/>
      <style:text-properties fo:color="#000000" style:font-name="Arial" fo:font-size="12pt" fo:language="pt" fo:country="BR" style:letter-kerning="true" style:font-name-asian="Lucida Sans Unicode1" style:font-size-asian="12pt" style:language-asian="zxx" style:country-asian="none" style:font-name-complex="Comic Sans MS" style:font-size-complex="12pt" style:language-complex="zxx" style:country-complex="none"/>
    </style:style>
    <style:style style:name="P358" style:family="paragraph" style:parent-style-name="Standard">
      <style:paragraph-properties fo:margin-top="0cm" fo:margin-bottom="0.101cm" style:line-height-at-least="0.353cm" fo:text-align="justify" style:justify-single-word="false"/>
      <style:text-properties fo:color="#000000"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59" style:family="paragraph" style:parent-style-name="Standard">
      <style:paragraph-properties fo:margin-top="0cm" fo:margin-bottom="0.101cm" style:line-height-at-least="0.353cm" fo:text-align="justify" style:justify-single-word="false"/>
      <style:text-properties fo:color="#000000" style:font-name="Arial" fo:font-size="12pt" fo:language="pt" fo:country="BR" fo:font-weight="normal" style:letter-kerning="true" style:font-name-asian="Lucida Sans Unicode1" style:font-size-asian="12pt" style:language-asian="zxx" style:country-asian="none" style:font-weight-asian="normal" style:font-name-complex="Comic Sans MS" style:font-size-complex="12pt" style:language-complex="zxx" style:country-complex="none" style:font-weight-complex="normal"/>
    </style:style>
    <style:style style:name="P360" style:family="paragraph" style:parent-style-name="Standard">
      <style:paragraph-properties fo:margin-top="0cm" fo:margin-bottom="0.101cm" style:line-height-at-least="0.353cm" fo:text-align="justify" style:justify-single-word="false"/>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61" style:family="paragraph" style:parent-style-name="Standard">
      <style:paragraph-properties fo:margin-top="0cm" fo:margin-bottom="0.101cm" style:line-height-at-least="0.353cm" fo:text-align="justify" style:justify-single-word="false"/>
      <style:text-properties style:font-name="Arial" fo:font-size="12pt" style:font-size-asian="12pt" style:font-size-complex="12pt"/>
    </style:style>
    <style:style style:name="P362" style:family="paragraph" style:parent-style-name="Standard">
      <style:paragraph-properties fo:margin-top="0cm" fo:margin-bottom="0.101cm" style:line-height-at-least="0.353cm" fo:text-align="justify" style:justify-single-word="false"/>
      <style:text-properties style:font-name="Arial" fo:font-size="12pt" fo:font-weight="normal" style:font-size-asian="12pt" style:font-weight-asian="normal" style:font-size-complex="12pt" style:font-weight-complex="normal"/>
    </style:style>
    <style:style style:name="P363" style:family="paragraph" style:parent-style-name="Standard">
      <style:paragraph-properties fo:margin-top="0cm" fo:margin-bottom="0.101cm" style:line-height-at-least="0.353cm" fo:text-align="justify" style:justify-single-word="false"/>
    </style:style>
    <style:style style:name="P364" style:family="paragraph" style:parent-style-name="Standard">
      <style:paragraph-properties fo:margin-left="0.106cm" fo:margin-right="0cm" fo:text-align="justify" style:justify-single-word="false" fo:text-indent="0cm" style:auto-text-indent="false"/>
      <style:text-properties style:use-window-font-color="true" style:font-name="Arial" fo:font-size="12pt" fo:language="pt" fo:country="BR" style:font-name-asian="DejaVu Sans1" style:font-size-asian="12pt" style:language-asian="zxx" style:country-asian="none" style:font-name-complex="Times" style:font-size-complex="12pt" style:language-complex="zxx" style:country-complex="none"/>
    </style:style>
    <style:style style:name="P365" style:family="paragraph" style:parent-style-name="Standard">
      <style:paragraph-properties fo:margin-left="7.514cm" fo:margin-right="0cm" fo:text-align="justify" style:justify-single-word="false" fo:text-indent="0cm" style:auto-text-indent="false"/>
      <style:text-properties style:use-window-font-color="true" style:font-name="Arial" fo:font-size="12pt" fo:language="pt" fo:country="BR" style:font-size-asian="12pt" style:language-asian="zxx" style:country-asian="none" style:font-name-complex="Times" style:font-size-complex="12pt" style:language-complex="zxx" style:country-complex="none"/>
    </style:style>
    <style:style style:name="P366" style:family="paragraph" style:parent-style-name="Standard">
      <style:paragraph-properties fo:margin-left="7.514cm" fo:margin-right="0cm" style:line-height-at-least="0.176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P367" style:family="paragraph" style:parent-style-name="Standard">
      <style:paragraph-properties fo:margin-left="0cm" fo:margin-right="0cm" fo:text-align="justify" style:justify-single-word="false" fo:text-indent="2.566cm" style:auto-text-indent="false"/>
      <style:text-properties style:use-window-font-color="true" style:font-name="Arial" fo:font-size="12pt" fo:language="pt" fo:country="BR" fo:font-style="italic" style:font-size-asian="12pt" style:language-asian="zxx" style:country-asian="none" style:font-style-asian="italic" style:font-name-complex="Times" style:font-size-complex="12pt" style:language-complex="zxx" style:country-complex="none" style:font-style-complex="italic"/>
    </style:style>
    <style:style style:name="P368" style:family="paragraph" style:parent-style-name="Standard">
      <style:paragraph-properties fo:margin-left="0cm" fo:margin-right="0cm" fo:text-align="justify" style:justify-single-word="false" fo:text-indent="2.593cm" style:auto-text-indent="false"/>
      <style:text-properties style:use-window-font-color="true" style:font-name="Arial" fo:font-size="12pt" fo:language="pt" fo:country="BR" fo:font-style="italic" style:font-size-asian="12pt" style:language-asian="zxx" style:country-asian="none" style:font-style-asian="italic" style:font-name-complex="Times" style:font-size-complex="12pt" style:language-complex="zxx" style:country-complex="none" style:font-style-complex="italic"/>
    </style:style>
    <style:style style:name="P369" style:family="paragraph" style:parent-style-name="Standard">
      <style:paragraph-properties fo:margin-left="0cm" fo:margin-right="0cm" fo:text-align="justify" style:justify-single-word="false" fo:text-indent="2.672cm" style:auto-text-indent="false"/>
      <style:text-properties style:use-window-font-color="true" style:font-name="Arial" fo:font-size="12pt" fo:language="pt" fo:country="BR" style:font-size-asian="12pt" style:language-asian="zxx" style:country-asian="none" style:font-name-complex="Times" style:font-size-complex="12pt" style:language-complex="zxx" style:country-complex="none"/>
    </style:style>
    <style:style style:name="P370" style:family="paragraph" style:parent-style-name="Standard">
      <style:paragraph-properties fo:margin-left="0cm" fo:margin-right="0cm" fo:text-align="justify" style:justify-single-word="false" fo:text-indent="2.672cm" style:auto-text-indent="false"/>
      <style:text-properties style:use-window-font-color="true" style:font-name="Arial" fo:font-size="12pt" fo:language="pt" fo:country="BR" style:font-name-asian="DejaVu Sans1" style:font-size-asian="12pt" style:language-asian="zxx" style:country-asian="none" style:font-name-complex="Times" style:font-size-complex="12pt" style:language-complex="zxx" style:country-complex="none"/>
    </style:style>
    <style:style style:name="P371" style:family="paragraph" style:parent-style-name="Standard">
      <style:paragraph-properties fo:margin-left="8.043cm" fo:margin-right="0cm" fo:text-align="justify" style:justify-single-word="false" fo:text-indent="0cm" style:auto-text-indent="false"/>
    </style:style>
    <style:style style:name="P372" style:family="paragraph" style:parent-style-name="Standard">
      <style:paragraph-properties fo:margin-left="3.519cm" fo:margin-right="0cm" fo:text-align="justify" style:justify-single-word="false" fo:text-indent="-0.503cm" style:auto-text-indent="false">
        <style:tab-stops/>
      </style:paragraph-properties>
      <style:text-properties style:font-name="Arial" style:language-asian="zxx" style:country-asian="none" style:font-name-complex="Arial" style:language-complex="zxx" style:country-complex="none"/>
    </style:style>
    <style:style style:name="P373" style:family="paragraph" style:parent-style-name="Standard">
      <style:paragraph-properties fo:margin-left="8.017cm" fo:margin-right="0cm" fo:margin-top="0cm" fo:margin-bottom="0.212cm" fo:text-align="end" style:justify-single-word="false" fo:text-indent="3.466cm" style:auto-text-indent="false"/>
      <style:text-properties style:use-window-font-color="true" style:text-position="0% 100%" style:font-name="Andale San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P374" style:family="paragraph" style:parent-style-name="Standard">
      <style:paragraph-properties fo:margin-left="0cm" fo:margin-right="0cm" fo:margin-top="0cm" fo:margin-bottom="0.212cm" style:line-height-at-least="0.353cm" fo:text-align="justify" style:justify-single-word="false" fo:text-indent="0.026cm" style:auto-text-indent="false">
        <style:tab-stops>
          <style:tab-stop style:position="0cm"/>
        </style:tab-stops>
      </style:paragraph-properties>
      <style:text-properties style:use-window-font-color="true" style:font-name="Arial" fo:font-size="6pt" fo:language="pt" fo:country="BR" fo:font-weight="bold" style:letter-kerning="true" style:font-name-asian="Arial Unicode MS" style:font-size-asian="6pt" style:language-asian="zxx" style:country-asian="none" style:font-weight-asian="bold" style:font-name-complex="Tahoma1" style:font-size-complex="6pt" style:language-complex="zxx" style:country-complex="none" style:font-weight-complex="bold"/>
    </style:style>
    <style:style style:name="P375" style:family="paragraph" style:parent-style-name="Standard">
      <style:paragraph-properties fo:margin-left="0cm" fo:margin-right="0cm" fo:text-align="justify" style:justify-single-word="false" fo:text-indent="0.026cm" style:auto-text-indent="false"/>
      <style:text-properties style:use-window-font-color="true" style:font-name="Arial" fo:font-size="12pt" fo:language="pt" fo:country="BR" style:font-name-asian="Times New Roman" style:font-size-asian="12pt" style:language-asian="zxx" style:country-asian="none" style:font-name-complex="Comic Sans MS" style:font-size-complex="12pt" style:language-complex="ar" style:country-complex="SA"/>
    </style:style>
    <style:style style:name="P376" style:family="paragraph" style:parent-style-name="Standard">
      <style:paragraph-properties fo:margin-left="7.541cm" fo:margin-right="0cm" style:line-height-at-least="0.176cm" fo:text-align="justify" style:justify-single-word="false" fo:text-indent="0cm" style:auto-text-indent="false"/>
      <style:text-properties style:use-window-font-color="true"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P377" style:family="paragraph" style:parent-style-name="Standard">
      <style:paragraph-properties fo:margin-left="6.112cm" fo:margin-right="0cm" fo:text-align="justify"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Comic Sans MS" style:font-size-complex="12pt" style:language-complex="ar" style:country-complex="SA"/>
    </style:style>
    <style:style style:name="P378" style:family="paragraph" style:parent-style-name="Standard">
      <style:paragraph-properties fo:margin-left="0cm" fo:margin-right="0cm" fo:text-align="justify" style:justify-single-word="false" fo:text-indent="3.014cm" style:auto-text-indent="false"/>
      <style:text-properties style:font-name="Arial" fo:font-size="12pt" style:font-size-asian="12pt" style:font-size-complex="12pt"/>
    </style:style>
    <style:style style:name="P379" style:family="paragraph" style:parent-style-name="Standard">
      <style:paragraph-properties fo:margin-left="0cm" fo:margin-right="0cm" fo:margin-top="0cm" fo:margin-bottom="0.101cm" fo:text-align="justify" style:justify-single-word="false" fo:text-indent="3.014cm" style:auto-text-indent="false"/>
      <style:text-properties style:font-name="Arial" fo:font-size="12pt" style:font-name-asian="Times New Roman" style:font-size-asian="12pt" style:font-name-complex="Times New Roman" style:font-size-complex="12pt"/>
    </style:style>
    <style:style style:name="P380" style:family="paragraph" style:parent-style-name="Standard">
      <style:paragraph-properties fo:margin-left="0cm" fo:margin-right="0cm" fo:margin-top="0cm" fo:margin-bottom="0.101cm" fo:text-align="justify" style:justify-single-word="false" fo:text-indent="3.129cm" style:auto-text-indent="false"/>
      <style:text-properties style:font-name="Arial" fo:font-size="12pt" style:font-name-asian="Times New Roman" style:font-size-asian="12pt" style:font-name-complex="Times New Roman" style:font-size-complex="12pt"/>
    </style:style>
    <style:style style:name="P381" style:family="paragraph" style:parent-style-name="Standard">
      <style:paragraph-properties fo:margin-left="7.982cm" fo:margin-right="0cm" fo:text-align="justify" style:justify-single-word="false" fo:text-indent="0cm" style:auto-text-indent="false"/>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82" style:family="paragraph" style:parent-style-name="Standard">
      <style:paragraph-properties fo:margin-left="0cm" fo:margin-right="0cm" fo:text-align="justify" style:justify-single-word="false" fo:text-indent="3.528cm" style:auto-text-indent="false"/>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P383" style:family="paragraph" style:parent-style-name="Standard">
      <style:paragraph-properties fo:margin-left="0cm" fo:margin-right="0cm" fo:text-align="justify" style:justify-single-word="false" fo:text-indent="3.528cm" style:auto-text-indent="false"/>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384" style:family="paragraph" style:parent-style-name="Standard">
      <style:paragraph-properties fo:margin-left="0cm" fo:margin-right="0cm" fo:text-align="justify" style:justify-single-word="false" fo:text-indent="3.528cm" style:auto-text-indent="false"/>
      <style:text-properties style:use-window-font-color="true" style:font-name="Arial" fo:font-size="13pt" fo:language="pt" fo:country="BR" fo:font-weight="normal" style:letter-kerning="true" style:font-name-asian="Lucida Sans Unicode" style:font-size-asian="13pt" style:language-asian="zxx" style:country-asian="none" style:font-weight-asian="normal" style:font-name-complex="Arial" style:font-size-complex="13pt" style:language-complex="zxx" style:country-complex="none" style:font-weight-complex="normal"/>
    </style:style>
    <style:style style:name="P385" style:family="paragraph" style:parent-style-name="Standard">
      <style:paragraph-properties fo:margin-left="0cm" fo:margin-right="0cm" fo:text-align="justify" style:justify-single-word="false" fo:text-indent="3.528cm" style:auto-text-indent="false"/>
      <style:text-properties style:use-window-font-color="true"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386" style:family="paragraph" style:parent-style-name="Standard">
      <style:paragraph-properties fo:margin-left="0cm" fo:margin-right="0cm" fo:text-align="justify" style:justify-single-word="false" fo:text-indent="3.528cm" style:auto-text-indent="false"/>
      <style:text-properties style:use-window-font-color="true" style:font-name="Arial" fo:font-size="12pt" fo:language="pt" fo:country="BR" style:letter-kerning="true" style:font-name-asian="DejaVu Sans1" style:font-size-asian="12pt" style:language-asian="zxx" style:country-asian="none" style:font-name-complex="Arial" style:font-size-complex="12pt" style:language-complex="zxx" style:country-complex="none"/>
    </style:style>
    <style:style style:name="P387" style:family="paragraph" style:parent-style-name="Standard">
      <style:paragraph-properties fo:margin-left="0cm" fo:margin-right="0cm" fo:text-align="justify" style:justify-single-word="false" fo:text-indent="3.528cm" style:auto-text-indent="false"/>
    </style:style>
    <style:style style:name="P388" style:family="paragraph" style:parent-style-name="Standard">
      <style:paragraph-properties fo:margin-left="0cm" fo:margin-right="0cm" fo:margin-top="0cm" fo:margin-bottom="0cm" fo:text-align="justify" style:justify-single-word="false" fo:text-indent="3.528cm" style:auto-text-indent="false"/>
      <style:text-properties style:use-window-font-color="true" style:font-name="Arial" fo:font-size="13pt" fo:language="pt" fo:country="BR" style:letter-kerning="true" style:font-name-asian="DejaVu Sans1" style:font-size-asian="13pt" style:language-asian="zxx" style:country-asian="none" style:font-name-complex="Arial" style:font-size-complex="13pt" style:language-complex="zxx" style:country-complex="none"/>
    </style:style>
    <style:style style:name="P389" style:family="paragraph" style:parent-style-name="Standard">
      <style:paragraph-properties fo:margin-left="7.594cm" fo:margin-right="0cm" fo:text-align="justify" style:justify-single-word="false" fo:text-indent="0cm" style:auto-text-indent="false">
        <style:tab-stops/>
      </style:paragraph-properties>
    </style:style>
    <style:style style:name="P390" style:family="paragraph" style:parent-style-name="Standard">
      <style:paragraph-properties fo:margin-left="0cm" fo:margin-right="0cm" fo:text-align="justify" style:justify-single-word="false" fo:text-indent="3.078cm" style:auto-text-indent="false"/>
      <style:text-properties style:font-name="Arial" fo:language="pt" fo:country="BR"/>
    </style:style>
    <style:style style:name="P391" style:family="paragraph" style:parent-style-name="Standard">
      <style:paragraph-properties fo:margin-left="0cm" fo:margin-right="0cm" fo:text-align="justify" style:justify-single-word="false" fo:text-indent="3.078cm" style:auto-text-indent="false"/>
      <style:text-properties style:font-name="Arial" fo:language="pt" fo:country="BR" style:font-name-asian="Lucida Sans Unicode" style:font-name-complex="Arial" style:font-size-complex="10pt"/>
    </style:style>
    <style:style style:name="P392" style:family="paragraph" style:parent-style-name="Standard">
      <style:paragraph-properties fo:margin-left="0cm" fo:margin-right="0cm" fo:text-align="justify" style:justify-single-word="false" fo:text-indent="3.078cm" style:auto-text-indent="false">
        <style:tab-stops>
          <style:tab-stop style:position="5.001cm"/>
        </style:tab-stops>
      </style:paragraph-properties>
      <style:text-properties style:font-name="Arial" fo:language="pt" fo:country="BR" style:font-name-asian="Lucida Sans Unicode" style:font-name-complex="Arial" style:font-size-complex="10pt"/>
    </style:style>
    <style:style style:name="P393" style:family="paragraph" style:parent-style-name="Standard">
      <style:paragraph-properties fo:margin-left="0cm" fo:margin-right="0cm" fo:text-align="justify" style:justify-single-word="false" fo:text-indent="3.078cm" style:auto-text-indent="false"/>
      <style:text-properties style:font-name="Arial" fo:language="pt" fo:country="BR" style:font-name-asian="DejaVu Sans" style:font-name-complex="Lucidasans1"/>
    </style:style>
    <style:style style:name="P394" style:family="paragraph" style:parent-style-name="Standard">
      <style:paragraph-properties fo:margin-left="0cm" fo:margin-right="0cm" fo:text-align="justify" style:justify-single-word="false" fo:text-indent="3.078cm" style:auto-text-indent="false"/>
      <style:text-properties style:font-name="Arial" fo:language="pt" fo:country="BR" fo:font-weight="normal" style:font-name-asian="DejaVu Sans" style:font-weight-asian="normal" style:font-name-complex="Lucidasans1" style:font-weight-complex="normal"/>
    </style:style>
    <style:style style:name="P395" style:family="paragraph" style:parent-style-name="Standard">
      <style:paragraph-properties fo:margin-left="0cm" fo:margin-right="0cm" fo:text-align="justify" style:justify-single-word="false" fo:text-indent="3.078cm" style:auto-text-indent="false"/>
      <style:text-properties style:font-name="Arial" fo:language="pt" fo:country="BR" fo:font-weight="bold" style:font-name-asian="DejaVu Sans" style:font-weight-asian="bold" style:font-name-complex="Lucidasans1"/>
    </style:style>
    <style:style style:name="P396" style:family="paragraph" style:parent-style-name="Standard">
      <style:paragraph-properties fo:margin-left="0cm" fo:margin-right="0cm" fo:text-align="justify" style:justify-single-word="false" fo:text-indent="3.078cm" style:auto-text-indent="false"/>
      <style:text-properties style:font-name="Arial" fo:font-size="11.5pt" style:font-size-asian="11.5pt" style:font-name-complex="Arial" style:font-size-complex="11.5pt"/>
    </style:style>
    <style:style style:name="P397" style:family="paragraph" style:parent-style-name="Standard">
      <style:paragraph-properties fo:margin-left="0cm" fo:margin-right="0cm" fo:text-align="justify" style:justify-single-word="false" fo:text-indent="3.078cm" style:auto-text-indent="false"/>
      <style:text-properties style:font-name="Arial" fo:font-size="11.5pt" style:font-name-asian="Lucida Sans Unicode" style:font-size-asian="11.5pt" style:font-name-complex="Arial" style:font-size-complex="11.5pt"/>
    </style:style>
    <style:style style:name="P398" style:family="paragraph" style:parent-style-name="Standard">
      <style:paragraph-properties fo:margin-left="0cm" fo:margin-right="0cm" fo:text-align="justify" style:justify-single-word="false" fo:text-indent="3.078cm" style:auto-text-indent="false"/>
    </style:style>
    <style:style style:name="P399" style:family="paragraph" style:parent-style-name="Standard">
      <style:paragraph-properties fo:margin-left="0cm" fo:margin-right="0cm" fo:text-align="justify" style:justify-single-word="false" fo:text-indent="2.54cm" style:auto-text-indent="false"/>
      <style:text-properties style:font-name="Arial"/>
    </style:style>
    <style:style style:name="P400" style:family="paragraph" style:parent-style-name="Standard">
      <style:paragraph-properties fo:margin-left="0cm" fo:margin-right="0cm" fo:text-align="justify" style:justify-single-word="false" fo:text-indent="2.619cm" style:auto-text-indent="false"/>
      <style:text-properties style:font-name="Arial"/>
    </style:style>
    <style:style style:name="P401" style:family="paragraph" style:parent-style-name="Standard">
      <style:paragraph-properties fo:margin-left="0cm" fo:margin-right="0cm" fo:text-align="justify" style:justify-single-word="false" fo:text-indent="2.646cm" style:auto-text-indent="false"/>
      <style:text-properties style:use-window-font-color="true" style:font-name="Arial" fo:font-size="12pt" fo:language="pt" fo:country="BR" style:font-size-asian="12pt" style:language-asian="zxx" style:country-asian="none" style:font-name-complex="Times" style:font-size-complex="12pt" style:language-complex="zxx" style:country-complex="none"/>
    </style:style>
    <style:style style:name="P402" style:family="paragraph" style:parent-style-name="Standard">
      <style:paragraph-properties fo:margin-left="0.026cm" fo:margin-right="0cm" fo:text-align="justify" style:justify-single-word="false" fo:text-indent="2.963cm" style:auto-text-indent="false">
        <style:tab-stops>
          <style:tab-stop style:position="1.27cm"/>
        </style:tab-stops>
      </style:paragraph-properties>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403" style:family="paragraph" style:parent-style-name="Standard">
      <style:paragraph-properties fo:margin-left="7.435cm" fo:margin-right="0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04" style:family="paragraph" style:parent-style-name="Standard">
      <style:paragraph-properties fo:margin-left="0cm" fo:margin-right="0cm" fo:text-align="justify" style:justify-single-word="false" fo:text-indent="0.011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05" style:family="paragraph" style:parent-style-name="Text_20_body">
      <style:paragraph-properties fo:margin-left="0cm" fo:margin-right="0cm" fo:margin-top="0cm" fo:margin-bottom="0cm" fo:text-indent="0.011cm" style:auto-text-indent="false"/>
      <style:text-properties style:font-name="Arial" fo:font-size="12.5pt" style:font-size-asian="12.5pt" style:font-size-complex="12.5pt"/>
    </style:style>
    <style:style style:name="P406" style:family="paragraph" style:parent-style-name="Standard">
      <style:paragraph-properties fo:margin-left="0cm" fo:margin-right="0cm" fo:text-align="justify" style:justify-single-word="false" fo:text-indent="3.175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07" style:family="paragraph" style:parent-style-name="Standard">
      <style:paragraph-properties fo:margin-left="0.011cm" fo:margin-right="0cm" style:line-height-at-least="0.176cm" fo:text-align="justify" style:justify-single-word="false" fo:text-indent="3.175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08" style:family="paragraph" style:parent-style-name="Standard">
      <style:paragraph-properties fo:margin-left="0.011cm" fo:margin-right="0cm" style:line-height-at-least="0.176cm" fo:text-align="justify" style:justify-single-word="false" fo:text-indent="3.175cm" style:auto-text-indent="false"/>
      <style:text-properties style:use-window-font-color="true" style:font-name="Arial" fo:font-size="12pt" fo:language="pt" fo:country="BR" style:letter-kerning="true" style:font-name-asian="Lucida Sans Unicode1" style:font-size-asian="12pt" style:language-asian="zxx" style:country-asian="none" style:font-name-complex="Tahoma2" style:font-size-complex="12pt" style:language-complex="zxx" style:country-complex="none"/>
    </style:style>
    <style:style style:name="P409" style:family="paragraph" style:parent-style-name="Standard">
      <style:paragraph-properties fo:margin-left="0.011cm" fo:margin-right="0cm" style:line-height-at-least="0.176cm" fo:text-align="justify" style:justify-single-word="false" fo:text-indent="3.175cm" style:auto-text-indent="false"/>
      <style:text-properties style:use-window-font-color="true" style:font-name="Arial" fo:font-size="12pt" fo:language="pt" fo:country="BR" fo:font-weight="normal" style:letter-kerning="true"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410" style:family="paragraph" style:parent-style-name="Standard">
      <style:paragraph-properties fo:margin-left="0.011cm" fo:margin-right="0cm" style:line-height-at-least="0.176cm" fo:text-align="justify" style:justify-single-word="false" fo:text-indent="3.175cm" style:auto-text-indent="false"/>
      <style:text-properties style:use-window-font-color="true" style:font-name="Arial" fo:font-size="12pt" fo:language="pt" fo:country="BR" fo:font-weight="bold" style:letter-kerning="true"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411" style:family="paragraph" style:parent-style-name="Standard">
      <style:paragraph-properties fo:margin-left="0.011cm" fo:margin-right="0cm" style:line-height-at-least="0.176cm" fo:text-align="justify" style:justify-single-word="false" fo:text-indent="3.175cm" style:auto-text-indent="false"/>
      <style:text-properties style:font-name="Arial" fo:font-size="12pt" style:font-size-asian="12pt" style:font-size-complex="12pt"/>
    </style:style>
    <style:style style:name="P412" style:family="paragraph" style:parent-style-name="Standard">
      <style:paragraph-properties fo:margin-left="0.011cm" fo:margin-right="0cm" style:line-height-at-least="0.176cm" fo:text-align="justify" style:justify-single-word="false" fo:text-indent="3.175cm" style:auto-text-indent="false"/>
      <style:text-properties style:font-name="Arial"/>
    </style:style>
    <style:style style:name="P413" style:family="paragraph" style:parent-style-name="Standard">
      <style:paragraph-properties fo:margin-left="3.501cm" fo:margin-right="0cm" fo:text-align="justify" style:justify-single-word="false" fo:text-indent="0cm" style:auto-text-indent="false"/>
      <style:text-properties style:use-window-font-color="true" style:font-name="Arial" fo:font-size="12pt" fo:language="pt" fo:country="BR" style:letter-kerning="true" style:font-name-asian="Arial Unicode MS" style:font-size-asian="12pt" style:language-asian="zxx" style:country-asian="none" style:font-name-complex="Arial" style:font-size-complex="12pt" style:language-complex="zxx" style:country-complex="none"/>
    </style:style>
    <style:style style:name="P414" style:family="paragraph" style:parent-style-name="Standard">
      <style:paragraph-properties fo:margin-left="0cm" fo:margin-right="0cm" fo:margin-top="0cm" fo:margin-bottom="0cm" fo:text-align="justify" style:justify-single-word="false" fo:text-indent="3.096cm" style:auto-text-indent="false"/>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415" style:family="paragraph" style:parent-style-name="Standard">
      <style:paragraph-properties fo:margin-left="0cm" fo:margin-right="0cm" fo:margin-top="0cm" fo:margin-bottom="0cm" fo:text-align="justify" style:justify-single-word="false" fo:text-indent="3.096cm" style:auto-text-indent="false"/>
      <style:text-properties style:use-window-font-color="true" style:font-name="Arial" fo:font-size="13pt" fo:language="pt" fo:country="BR" fo:font-weight="normal" style:letter-kerning="true" style:font-name-asian="Lucida Sans Unicode" style:font-size-asian="13pt" style:language-asian="zxx" style:country-asian="none" style:font-weight-asian="normal" style:font-name-complex="Arial" style:font-size-complex="13pt" style:language-complex="zxx" style:country-complex="none" style:font-weight-complex="normal"/>
    </style:style>
    <style:style style:name="P416" style:family="paragraph" style:parent-style-name="Standard">
      <style:paragraph-properties fo:margin-left="0cm" fo:margin-right="0cm" fo:margin-top="0cm" fo:margin-bottom="0cm" fo:text-align="justify" style:justify-single-word="false" fo:text-indent="3.096cm" style:auto-text-indent="false"/>
      <style:text-properties style:use-window-font-color="true" style:font-name="Arial" fo:font-size="6pt" fo:language="pt" fo:country="BR" style:letter-kerning="true" style:font-name-asian="Lucida Sans Unicode" style:font-size-asian="6pt" style:language-asian="zxx" style:country-asian="none" style:font-name-complex="Arial" style:font-size-complex="6pt" style:language-complex="zxx" style:country-complex="none"/>
    </style:style>
    <style:style style:name="P417" style:family="paragraph" style:parent-style-name="Standard">
      <style:paragraph-properties fo:margin-left="0cm" fo:margin-right="0cm" fo:margin-top="0cm" fo:margin-bottom="0cm" fo:text-align="justify" style:justify-single-word="false" fo:text-indent="3.096cm" style:auto-text-indent="false"/>
      <style:text-properties style:use-window-font-color="true" style:font-name="Arial" fo:font-size="6pt" fo:language="pt" fo:country="BR" fo:font-weight="normal" style:letter-kerning="true" style:font-name-asian="Lucida Sans Unicode" style:font-size-asian="6pt" style:language-asian="zxx" style:country-asian="none" style:font-weight-asian="normal" style:font-name-complex="Arial" style:font-size-complex="6pt" style:language-complex="zxx" style:country-complex="none" style:font-weight-complex="normal"/>
    </style:style>
    <style:style style:name="P418" style:family="paragraph" style:parent-style-name="Standard">
      <style:paragraph-properties fo:margin-left="0cm" fo:margin-right="0cm" fo:margin-top="0cm" fo:margin-bottom="0cm" fo:text-align="justify" style:justify-single-word="false" fo:text-indent="3.096cm" style:auto-text-indent="false"/>
      <style:text-properties style:use-window-font-color="true" style:font-name="Arial" fo:font-size="10pt" fo:language="pt" fo:country="BR" fo:font-weight="normal" style:letter-kerning="true" style:font-name-asian="Lucida Sans Unicode" style:font-size-asian="8.75pt" style:language-asian="zxx" style:country-asian="none" style:font-weight-asian="normal" style:font-name-complex="Arial" style:font-size-complex="10pt" style:language-complex="zxx" style:country-complex="none" style:font-weight-complex="normal"/>
    </style:style>
    <style:style style:name="P419" style:family="paragraph" style:parent-style-name="Standard">
      <style:paragraph-properties fo:margin-left="0cm" fo:margin-right="0cm" fo:margin-top="0cm" fo:margin-bottom="0cm" fo:text-align="justify" style:justify-single-word="false" fo:text-indent="3.096cm" style:auto-text-indent="false"/>
      <style:text-properties fo:font-size="13pt" style:font-size-asian="13pt" style:font-size-complex="13pt"/>
    </style:style>
    <style:style style:name="P420" style:family="paragraph" style:parent-style-name="Standard">
      <style:paragraph-properties fo:margin-left="0cm" fo:margin-right="0cm" fo:text-align="justify" style:justify-single-word="false" fo:text-indent="3.096cm" style:auto-text-indent="false"/>
      <style:text-properties style:use-window-font-color="true" style:font-name="Arial" fo:font-size="13pt" fo:language="pt" fo:country="BR" style:letter-kerning="true" style:font-name-asian="Arial Unicode MS" style:font-size-asian="13pt" style:language-asian="zxx" style:country-asian="none" style:font-name-complex="Tahoma1" style:font-size-complex="13pt" style:language-complex="zxx" style:country-complex="none"/>
    </style:style>
    <style:style style:name="P421" style:family="paragraph" style:parent-style-name="Standard">
      <style:paragraph-properties fo:margin-left="0cm" fo:margin-right="0cm" fo:text-align="justify" style:justify-single-word="false" fo:text-indent="3.096cm" style:auto-text-indent="false"/>
      <style:text-properties style:use-window-font-color="true" style:font-name="Arial" fo:font-size="13pt" fo:language="pt" fo:country="BR" fo:font-weight="bold" style:letter-kerning="true" style:font-name-asian="Lucida Sans Unicode" style:font-size-asian="13pt" style:language-asian="zxx" style:country-asian="none" style:font-weight-asian="bold" style:font-name-complex="Arial" style:font-size-complex="13pt" style:language-complex="zxx" style:country-complex="none" style:font-weight-complex="bold"/>
    </style:style>
    <style:style style:name="P422" style:family="paragraph" style:parent-style-name="Standard">
      <style:paragraph-properties fo:margin-left="0cm" fo:margin-right="0cm" fo:text-align="justify" style:justify-single-word="false" fo:text-indent="3.096cm" style:auto-text-indent="false">
        <style:tab-stops>
          <style:tab-stop style:position="2.549cm"/>
          <style:tab-stop style:position="2.602cm"/>
        </style:tab-stops>
      </style:paragraph-properties>
      <style:text-properties style:font-name="Arial"/>
    </style:style>
    <style:style style:name="P423" style:family="paragraph" style:parent-style-name="Standard">
      <style:paragraph-properties fo:margin-left="6.959cm" fo:margin-right="0cm" fo:text-align="justify" style:justify-single-word="false" fo:text-indent="0cm" style:auto-text-indent="false">
        <style:tab-stops>
          <style:tab-stop style:position="15.981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24" style:family="paragraph" style:parent-style-name="Text_20_body_20_indent">
      <style:paragraph-properties fo:margin-left="6.959cm" fo:margin-right="0cm" style:line-height-at-least="0.176cm" fo:text-align="justify" style:justify-single-word="false" fo:text-indent="0cm" style:auto-text-indent="false">
        <style:tab-stops>
          <style:tab-stop style:position="6.959cm"/>
        </style:tab-stops>
      </style:paragraph-properties>
      <style:text-properties style:use-window-font-color="true" style:font-name="Arial" fo:font-size="12pt" fo:language="pt" fo:country="BR" style:font-name-asian="Bitstream Vera Sans1" style:font-size-asian="12pt" style:language-asian="zxx" style:country-asian="none" style:font-name-complex="Arial1" style:font-size-complex="12pt" style:language-complex="zxx" style:country-complex="none"/>
    </style:style>
    <style:style style:name="P425" style:family="paragraph" style:parent-style-name="Text_20_body_20_indent">
      <style:paragraph-properties fo:margin-left="6.959cm" fo:margin-right="0cm" style:line-height-at-least="0.176cm" fo:text-align="justify" style:justify-single-word="false" fo:text-indent="0cm" style:auto-text-indent="false">
        <style:tab-stops>
          <style:tab-stop style:position="6.959cm"/>
        </style:tab-stops>
      </style:paragraph-properties>
      <style:text-properties style:use-window-font-color="true" style:font-name="Arial1" fo:font-size="12pt" fo:language="pt" fo:country="BR" style:font-name-asian="Bitstream Vera Sans1" style:font-size-asian="12pt" style:language-asian="zxx" style:country-asian="none" style:font-name-complex="Arial1" style:font-size-complex="12pt" style:language-complex="zxx" style:country-complex="none"/>
    </style:style>
    <style:style style:name="P426" style:family="paragraph" style:parent-style-name="Standard">
      <style:paragraph-properties fo:margin-left="0cm" fo:margin-right="0cm" fo:text-align="justify" style:justify-single-word="false" fo:text-indent="3.069cm" style:auto-text-indent="false"/>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427" style:family="paragraph" style:parent-style-name="Standard">
      <style:paragraph-properties fo:margin-left="0cm" fo:margin-right="0cm" fo:text-align="start" style:justify-single-word="false" fo:text-indent="3.069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8" style:family="paragraph" style:parent-style-name="Standard">
      <style:paragraph-properties fo:margin-left="0cm" fo:margin-right="0cm" fo:text-align="justify" style:justify-single-word="false" fo:text-indent="3.069cm" style:auto-text-indent="false"/>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29" style:family="paragraph" style:parent-style-name="Standard">
      <style:paragraph-properties fo:margin-left="0cm" fo:margin-right="0cm" fo:text-align="justify" style:justify-single-word="false" fo:text-indent="3.069cm" style:auto-text-indent="false"/>
      <style:text-properties style:use-window-font-color="true" style:font-name="Arial" fo:font-size="12pt" fo:language="pt" fo:country="BR" style:letter-kerning="true" style:font-name-asian="Times New Roman" style:font-size-asian="12pt" style:language-asian="ar" style:country-asian="SA" style:font-name-complex="Tahoma1" style:font-size-complex="12pt" style:language-complex="zxx" style:country-complex="none"/>
    </style:style>
    <style:style style:name="P430" style:family="paragraph" style:parent-style-name="Standard">
      <style:paragraph-properties fo:margin-left="0cm" fo:margin-right="0cm" fo:text-align="justify" style:justify-single-word="false" fo:text-indent="3.069cm" style:auto-text-indent="false">
        <style:tab-stops>
          <style:tab-stop style:position="1.27cm"/>
          <style:tab-stop style:position="1.323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Tahoma1" style:font-size-complex="12pt" style:language-complex="zxx" style:country-complex="none"/>
    </style:style>
    <style:style style:name="P431" style:family="paragraph" style:parent-style-name="Standard">
      <style:paragraph-properties fo:margin-left="0cm" fo:margin-right="0cm" fo:text-align="justify" style:justify-single-word="false" fo:text-indent="3.069cm" style:auto-text-indent="false">
        <style:tab-stops>
          <style:tab-stop style:position="1.27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Tahoma1" style:font-size-complex="12pt" style:language-complex="zxx" style:country-complex="none"/>
    </style:style>
    <style:style style:name="P432" style:family="paragraph" style:parent-style-name="Standard">
      <style:paragraph-properties fo:margin-left="0cm" fo:margin-right="0cm" fo:margin-top="0cm" fo:margin-bottom="0.199cm" fo:line-height="100%" fo:text-align="justify" style:justify-single-word="false" fo:text-indent="3.069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3" style:family="paragraph" style:parent-style-name="Standard">
      <style:paragraph-properties fo:margin-left="0cm" fo:margin-right="0cm" fo:margin-top="0cm" fo:margin-bottom="0cm" fo:text-align="justify" style:justify-single-word="false" fo:text-indent="3.069cm" style:auto-text-indent="false"/>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34" style:family="paragraph" style:parent-style-name="Standard">
      <style:paragraph-properties fo:margin-left="8.361cm" fo:margin-right="0cm" fo:text-align="justify" style:justify-single-word="false" fo:text-indent="0cm" style:auto-text-indent="false"/>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style:style>
    <style:style style:name="P435" style:family="paragraph" style:parent-style-name="Standard">
      <style:paragraph-properties fo:margin-left="0cm" fo:margin-right="0cm" fo:text-align="center" style:justify-single-word="false" fo:text-indent="-0.026cm" style:auto-text-indent="false">
        <style:tab-stops/>
      </style:paragraph-properties>
      <style:text-properties style:font-name="Arial"/>
    </style:style>
    <style:style style:name="P436" style:family="paragraph" style:parent-style-name="Standard">
      <style:paragraph-properties fo:margin-left="0cm" fo:margin-right="0cm" fo:text-align="center" style:justify-single-word="false" fo:text-indent="-0.026cm" style:auto-text-indent="false" fo:break-before="page">
        <style:tab-stops/>
      </style:paragraph-properties>
      <style:text-properties style:font-name="Arial" fo:font-size="14pt" fo:font-weight="bold" style:font-size-asian="14pt" style:font-weight-asian="bold" style:font-size-complex="14pt" style:font-weight-complex="bold"/>
    </style:style>
    <style:style style:name="P437" style:family="paragraph" style:parent-style-name="Standard">
      <style:paragraph-properties fo:margin-left="6.456cm" fo:margin-right="0cm" fo:text-align="justify" style:justify-single-word="false" fo:text-indent="-0.026cm" style:auto-text-indent="false">
        <style:tab-stops/>
      </style:paragraph-properties>
      <style:text-properties style:font-name="Arial"/>
    </style:style>
    <style:style style:name="P438" style:family="paragraph" style:parent-style-name="Standard">
      <style:paragraph-properties fo:margin-left="-0.106cm" fo:margin-right="0cm" fo:text-align="justify" style:justify-single-word="false" fo:text-indent="0cm" style:auto-text-indent="false"/>
      <style:text-properties style:use-window-font-color="true" style:font-name="Arial" fo:font-size="6pt" fo:language="pt" fo:country="BR" style:letter-kerning="true" style:font-name-asian="Lucida Sans Unicode" style:font-size-asian="6pt" style:language-asian="zxx" style:country-asian="none" style:font-name-complex="Arial" style:font-size-complex="6pt" style:language-complex="zxx" style:country-complex="none"/>
    </style:style>
    <style:style style:name="P439" style:family="paragraph" style:parent-style-name="Standard">
      <style:paragraph-properties fo:margin-left="7.885cm" fo:margin-right="0cm" fo:text-align="justify" style:justify-single-word="false" fo:text-indent="0cm" style:auto-text-indent="false">
        <style:tab-stops/>
      </style:paragraph-properties>
      <style:text-properties style:font-name="Arial" fo:font-size="13pt" style:font-size-asian="13pt" style:font-size-complex="13pt"/>
    </style:style>
    <style:style style:name="P440" style:family="paragraph" style:parent-style-name="Text_20_body">
      <style:paragraph-properties fo:margin-left="6.218cm" fo:margin-right="0cm" fo:margin-top="0cm" fo:margin-bottom="0cm" fo:text-align="start" style:justify-single-word="false" fo:text-indent="0cm" style:auto-text-indent="false"/>
      <style:text-properties style:font-name="Arial" fo:font-size="12pt" style:font-size-asian="12pt" style:font-size-complex="12pt"/>
    </style:style>
    <style:style style:name="P441" style:family="paragraph" style:parent-style-name="Text_20_body">
      <style:paragraph-properties fo:margin-left="8.414cm" fo:margin-right="0cm" fo:margin-top="0cm" fo:margin-bottom="0cm" fo:text-align="justify" style:justify-single-word="false" fo:text-indent="0cm" style:auto-text-indent="false"/>
      <style:text-properties style:font-name="Arial" fo:font-size="12.5pt" style:font-size-asian="12.5pt" style:font-size-complex="12.5pt"/>
    </style:style>
    <style:style style:name="P442" style:family="paragraph" style:parent-style-name="Standard">
      <style:paragraph-properties fo:margin-left="0cm" fo:margin-right="0cm" fo:text-align="justify" style:justify-single-word="false" fo:text-indent="3.487cm" style:auto-text-indent="false"/>
      <style:text-properties style:font-name="Arial" fo:font-size="12pt" style:font-size-asian="12pt" style:font-size-complex="12pt"/>
    </style:style>
    <style:style style:name="P443" style:family="paragraph" style:parent-style-name="Standard">
      <style:paragraph-properties fo:margin-left="0cm" fo:margin-right="0cm" fo:text-align="justify" style:justify-single-word="false" fo:text-indent="3.487cm" style:auto-text-indent="false"/>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444" style:family="paragraph" style:parent-style-name="Standard">
      <style:paragraph-properties fo:margin-top="0cm" fo:margin-bottom="0.199cm" fo:line-height="100%" fo:text-align="justify" style:justify-single-word="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5" style:family="paragraph" style:parent-style-name="Standard">
      <style:paragraph-properties fo:margin-left="7.329cm" fo:margin-right="0cm" fo:line-height="100%" fo:text-align="justify" style:justify-single-word="false" fo:text-indent="0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6" style:family="paragraph" style:parent-style-name="Standard">
      <style:paragraph-properties fo:margin-left="0cm" fo:margin-right="0cm" fo:margin-top="0cm" fo:margin-bottom="0.199cm" fo:line-height="100%" fo:text-align="justify" style:justify-single-word="false" fo:text-indent="3.122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7" style:family="paragraph" style:parent-style-name="Standard">
      <style:paragraph-properties fo:margin-left="0cm" fo:margin-right="0cm" fo:text-align="start" style:justify-single-word="false" fo:text-indent="3.545cm" style:auto-text-indent="false"/>
      <style:text-properties style:use-window-font-color="true" style:text-position="0% 100%" style:font-name="Arial" fo:font-size="12pt" fo:letter-spacing="-0.005cm" fo:language="pt" fo:country="BR" fo:font-style="normal" style:text-underline-style="none" fo:font-weight="normal" style:letter-kerning="true" style:font-name-asian="Times New 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448" style:family="paragraph" style:parent-style-name="Standard">
      <style:paragraph-properties fo:margin-left="0cm" fo:margin-right="0cm" fo:text-align="start" style:justify-single-word="false" fo:text-indent="3.545cm" style:auto-text-indent="false"/>
      <style:text-properties style:use-window-font-color="true" style:text-position="0% 100%" style:font-name="Arial" fo:font-size="12.5pt" fo:letter-spacing="-0.005cm" fo:language="pt" fo:country="BR" fo:font-style="normal" style:text-underline-style="none" fo:font-weight="normal" style:letter-kerning="true"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9" style:family="paragraph" style:parent-style-name="Standard">
      <style:paragraph-properties fo:margin-left="7.064cm" fo:margin-right="0cm" fo:text-align="justify" style:justify-single-word="false" fo:text-indent="0cm" style:auto-text-indent="false"/>
      <style:text-properties style:font-name="Arial" fo:font-size="12pt" style:font-size-asian="12pt" style:font-size-complex="12pt"/>
    </style:style>
    <style:style style:name="P450" style:family="paragraph" style:parent-style-name="Standard">
      <style:paragraph-properties fo:margin-left="7.99cm" fo:margin-right="0cm" fo:text-align="justify" style:justify-single-word="false" fo:text-indent="0cm" style:auto-text-indent="false"/>
      <style:text-properties style:use-window-font-color="true" style:font-name="Arial" fo:font-size="12pt" fo:font-style="normal" fo:font-weight="normal" style:font-size-asian="12pt" style:font-style-asian="normal" style:font-weight-asian="normal" style:font-name-complex="Times" style:font-size-complex="12pt" style:font-style-complex="normal" style:font-weight-complex="normal"/>
    </style:style>
    <style:style style:name="P451" style:family="paragraph" style:parent-style-name="Standard">
      <style:paragraph-properties fo:margin-left="0cm" fo:margin-right="0cm" fo:margin-top="0cm" fo:margin-bottom="0cm" style:line-height-at-least="0.176cm" fo:text-align="justify" style:justify-single-word="false" fo:text-indent="3.482cm" style:auto-text-indent="false"/>
      <style:text-properties style:font-name="Arial" fo:font-size="12pt" style:font-size-asian="12pt" style:font-name-complex="Arial1" style:font-size-complex="12pt"/>
    </style:style>
    <style:style style:name="P452" style:family="paragraph" style:parent-style-name="Standard">
      <style:paragraph-properties fo:margin-left="0cm" fo:margin-right="0cm" fo:margin-top="0cm" fo:margin-bottom="0cm" style:line-height-at-least="0.176cm" fo:text-align="justify" style:justify-single-word="false" fo:text-indent="3.482cm" style:auto-text-indent="false"/>
      <style:text-properties style:font-name="Arial1" fo:font-size="12pt" style:font-size-asian="12pt" style:font-name-complex="Arial1" style:font-size-complex="12pt"/>
    </style:style>
    <style:style style:name="P453" style:family="paragraph" style:parent-style-name="Standard">
      <style:paragraph-properties fo:margin-left="0cm" fo:margin-right="0cm" fo:margin-top="0cm" fo:margin-bottom="0cm" style:line-height-at-least="0.176cm" fo:text-align="justify" style:justify-single-word="false" fo:text-indent="0.055cm" style:auto-text-indent="false"/>
      <style:text-properties style:font-name="Arial" fo:font-size="12pt" style:font-size-asian="12pt" style:font-name-complex="Arial1" style:font-size-complex="12pt"/>
    </style:style>
    <style:style style:name="P454" style:family="paragraph" style:parent-style-name="Standard">
      <style:paragraph-properties fo:margin-left="0cm" fo:margin-right="0cm" fo:margin-top="0cm" fo:margin-bottom="0cm" style:line-height-at-least="0.176cm" fo:text-align="justify" style:justify-single-word="false" fo:text-indent="0.055cm" style:auto-text-indent="false"/>
      <style:text-properties style:font-name="Arial1" fo:font-size="12pt" style:font-size-asian="12pt" style:font-name-complex="Arial1" style:font-size-complex="12pt"/>
    </style:style>
    <style:style style:name="P455" style:family="paragraph" style:parent-style-name="Standard">
      <style:paragraph-properties fo:margin-left="7.646cm" fo:margin-right="0cm" fo:margin-top="0cm" fo:margin-bottom="0cm" style:line-height-at-least="0.176cm" fo:text-align="justify" style:justify-single-word="false" fo:text-indent="0cm" style:auto-text-indent="false">
        <style:tab-stops>
          <style:tab-stop style:position="7.99cm"/>
        </style:tab-stops>
      </style:paragraph-properties>
    </style:style>
    <style:style style:name="P456" style:family="paragraph" style:parent-style-name="Standard">
      <style:paragraph-properties fo:margin-left="5.9cm" fo:margin-right="0cm" fo:margin-top="0cm" fo:margin-bottom="0cm" style:line-height-at-least="0.176cm" fo:text-align="justify" style:justify-single-word="false" fo:text-indent="0cm" style:auto-text-indent="false"/>
      <style:text-properties style:use-window-font-color="true" style:font-name="Arial1" fo:font-size="12pt" fo:language="pt" fo:country="BR" style:font-name-asian="Bitstream Vera Sans1" style:font-size-asian="12pt" style:language-asian="zxx" style:country-asian="none" style:font-name-complex="Arial1" style:font-size-complex="12pt" style:language-complex="zxx" style:country-complex="none"/>
    </style:style>
    <style:style style:name="P457" style:family="paragraph" style:parent-style-name="Standard">
      <style:paragraph-properties fo:margin-left="7.488cm" fo:margin-right="0cm" style:line-height-at-least="0.353cm" fo:text-align="justify" style:justify-single-word="false" fo:text-indent="0cm" style:auto-text-indent="false"/>
      <style:text-properties style:font-name="Arial" fo:font-size="11pt" style:font-name-asian="Times New Roman" style:font-size-asian="11pt" style:language-asian="ar" style:country-asian="SA" style:font-name-complex="Arial" style:font-size-complex="11pt"/>
    </style:style>
    <style:style style:name="P458" style:family="paragraph" style:parent-style-name="Standard">
      <style:paragraph-properties fo:margin-left="6.562cm" fo:margin-right="0cm" style:line-height-at-least="0.353cm" fo:text-align="justify" style:justify-single-word="false" fo:text-indent="0cm" style:auto-text-indent="false"/>
      <style:text-properties style:font-name="Arial" style:font-name-asian="Times New Roman" style:language-asian="ar" style:country-asian="SA" style:font-name-complex="Arial"/>
    </style:style>
    <style:style style:name="P459" style:family="paragraph" style:parent-style-name="Standard">
      <style:paragraph-properties fo:margin-left="7.717cm" fo:margin-right="0cm" fo:text-align="justify" style:justify-single-word="false" fo:text-indent="0cm" style:auto-text-indent="false"/>
    </style:style>
    <style:style style:name="P460" style:family="paragraph" style:parent-style-name="Standard" style:master-page-name="MP0">
      <style:paragraph-properties fo:margin-top="0cm" fo:margin-bottom="0cm" fo:text-align="center" style:justify-single-word="false" style:page-number="auto" fo:break-before="page"/>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Tahoma1" style:font-size-complex="12pt" style:language-complex="zxx" style:country-complex="none"/>
    </style:style>
    <style:style style:name="P461"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letter-kerning="true" style:font-size-asian="14pt" style:language-asian="zxx" style:country-asian="none" style:font-weight-asian="bold" style:font-name-complex="Arial" style:font-size-complex="14pt" style:language-complex="ar" style:country-complex="SA" style:font-weight-complex="bold"/>
    </style:style>
    <style:style style:name="P462"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letter-kerning="true" style:font-size-asian="14pt" style:language-asian="zxx" style:country-asian="none" style:font-weight-asian="bold" style:font-name-complex="Arial" style:font-size-complex="12pt" style:language-complex="zxx" style:country-complex="none" style:font-weight-complex="bold"/>
    </style:style>
    <style:style style:name="P463"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Arial" style:font-size-complex="14pt" style:language-complex="zxx" style:country-complex="none" style:font-weight-complex="bold"/>
    </style:style>
    <style:style style:name="P464"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letter-kerning="true" style:font-name-asian="Times New Roman" style:font-size-asian="14pt" style:language-asian="ar" style:country-asian="SA" style:font-weight-asian="bold" style:font-name-complex="Arial" style:font-size-complex="10pt" style:language-complex="zxx" style:country-complex="none" style:font-weight-complex="bold"/>
    </style:style>
    <style:style style:name="P465"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letter-kerning="true" style:font-name-asian="Times New Roman" style:font-size-asian="14pt" style:language-asian="ar" style:country-asian="SA" style:font-weight-asian="bold" style:font-name-complex="Arial" style:font-size-complex="14pt" style:language-complex="zxx" style:country-complex="none" style:font-weight-complex="bold"/>
    </style:style>
    <style:style style:name="P466" style:family="paragraph" style:parent-style-name="Standard" style:master-page-name="Standard">
      <style:paragraph-properties fo:text-align="center" style:justify-single-word="false" style:page-number="auto" fo:break-before="page"/>
      <style:text-properties style:use-window-font-color="true" style:font-name="Arial" fo:font-size="14pt" fo:language="pt" fo:country="BR" fo:font-weight="bold" style:font-name-asian="Times New Roman" style:font-size-asian="14pt" style:language-asian="zxx" style:country-asian="none" style:font-weight-asian="bold" style:font-name-complex="Comic Sans MS" style:font-size-complex="14pt" style:language-complex="ar" style:country-complex="SA" style:font-weight-complex="bold"/>
    </style:style>
    <style:style style:name="P467" style:family="paragraph" style:parent-style-name="Standard" style:master-page-name="Standard">
      <style:paragraph-properties fo:text-align="center" style:justify-single-word="false" style:page-number="auto" fo:break-before="page"/>
      <style:text-properties style:use-window-font-color="true" style:text-position="0% 100%" style:font-name="Arial" fo:font-size="14pt" fo:letter-spacing="-0.005cm" fo:language="pt" fo:country="BR" fo:font-style="normal" style:text-underline-style="none" fo:font-weight="bold" style:letter-kerning="true" style:font-name-asian="Times New Roman" style:font-size-asian="14pt" style:language-asian="ar" style:country-asian="SA" style:font-style-asian="normal" style:font-weight-asian="bold" style:font-name-complex="Arial" style:font-size-complex="14pt" style:language-complex="zxx" style:country-complex="none" style:font-style-complex="normal" style:font-weight-complex="bold"/>
    </style:style>
    <style:style style:name="P468" style:family="paragraph" style:parent-style-name="Standard" style:master-page-name="Standard">
      <style:paragraph-properties fo:text-align="center" style:justify-single-word="false" style:page-number="auto" fo:break-before="page"/>
      <style:text-properties style:font-name="Arial" fo:font-size="14pt" fo:font-weight="bold" style:font-size-asian="14pt" style:font-weight-asian="bold" style:font-name-complex="Andale Sans" style:font-size-complex="14pt"/>
    </style:style>
    <style:style style:name="P469" style:family="paragraph" style:parent-style-name="Standard" style:master-page-name="Standard">
      <style:paragraph-properties fo:text-align="center" style:justify-single-word="false" style:page-number="auto" fo:break-before="page"/>
      <style:text-properties style:font-name="Arial" fo:font-size="14pt" fo:font-weight="bold" style:font-size-asian="14pt" style:font-weight-asian="bold" style:font-name-complex="Arial" style:font-weight-complex="bold"/>
    </style:style>
    <style:style style:name="P470" style:family="paragraph" style:parent-style-name="Standard" style:master-page-name="Standard">
      <style:paragraph-properties fo:text-align="center" style:justify-single-word="false" style:page-number="auto" fo:break-before="page"/>
      <style:text-properties style:font-name="Arial" fo:font-size="14pt" fo:font-weight="bold" style:font-size-asian="14pt" style:language-asian="zxx" style:country-asian="none" style:font-weight-asian="bold" style:font-name-complex="Arial" style:language-complex="zxx" style:country-complex="none" style:font-weight-complex="bold"/>
    </style:style>
    <style:style style:name="P471" style:family="paragraph" style:parent-style-name="Standard" style:master-page-name="Standard">
      <style:paragraph-properties style:line-height-at-least="0.353cm" fo:text-align="center" style:justify-single-word="false" style:page-number="auto" fo:break-before="page"/>
      <style:text-properties style:font-name="Arial" fo:font-size="14pt" fo:font-weight="bold" style:font-name-asian="Lucida Sans Unicode" style:font-size-asian="14pt" style:font-weight-asian="bold" style:font-name-complex="Arial" style:font-size-complex="14pt" style:language-complex="zxx" style:country-complex="none" style:font-weight-complex="bold"/>
    </style:style>
    <style:style style:name="P472" style:family="paragraph" style:parent-style-name="Standard" style:master-page-name="Standard">
      <style:paragraph-properties fo:text-align="center" style:justify-single-word="false" style:page-number="auto" fo:break-before="page"/>
    </style:style>
    <style:style style:name="P473" style:family="paragraph" style:parent-style-name="Standard" style:list-style-name="L1">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P474" style:family="paragraph" style:parent-style-name="Standard" style:list-style-name="L2">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P475" style:family="paragraph" style:parent-style-name="Standard" style:list-style-name="L3">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P476" style:family="paragraph" style:parent-style-name="Standard" style:list-style-name="L4">
      <style:paragraph-properties fo:margin-left="2.963cm" fo:margin-right="0cm" fo:margin-top="0cm" fo:margin-bottom="0cm" fo:text-align="justify" style:justify-single-word="false" fo:text-indent="0cm" style:auto-text-indent="false"/>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P477" style:family="paragraph" style:parent-style-name="Standard" style:list-style-name="">
      <style:paragraph-properties fo:margin-left="0cm" fo:margin-right="0cm" fo:margin-top="0cm" fo:margin-bottom="0cm" fo:line-height="100%" fo:text-align="start" style:justify-single-word="false" fo:orphans="2" fo:widows="2" fo:hyphenation-ladder-count="no-limit" fo:text-indent="3.096cm" style:auto-text-indent="false" fo:background-color="transparent" style:text-autospace="none" style:vertical-align="auto" style:snap-to-layout-grid="false">
        <style:tab-stops>
          <style:tab-stop style:position="4.733cm"/>
        </style:tab-stops>
        <style:background-image/>
      </style:paragraph-properties>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fo:hyphenate="false" fo:hyphenation-remain-char-count="2" fo:hyphenation-push-char-count="2"/>
    </style:style>
    <style:style style:name="P478" style:family="paragraph" style:parent-style-name="Standard" style:list-style-name="">
      <style:paragraph-properties fo:margin-left="0cm" fo:margin-right="0cm" fo:margin-top="0cm" fo:margin-bottom="0cm" fo:line-height="100%" fo:text-align="center" style:justify-single-word="false" fo:orphans="2" fo:widows="2" fo:hyphenation-ladder-count="no-limit" fo:text-indent="3.096cm" style:auto-text-indent="false" fo:background-color="transparent" style:text-autospace="none" style:vertical-align="auto" style:snap-to-layout-grid="false">
        <style:tab-stops>
          <style:tab-stop style:position="4.733cm"/>
        </style:tab-stops>
        <style:background-image/>
      </style:paragraph-properties>
      <style:text-properties style:use-window-font-color="true" style:font-name="Arial" fo:font-size="13pt" fo:language="pt" fo:country="BR" style:letter-kerning="true" style:font-name-asian="Lucida Sans Unicode" style:font-size-asian="13pt" style:language-asian="zxx" style:country-asian="none" style:font-name-complex="Arial" style:font-size-complex="13pt" style:language-complex="zxx" style:country-complex="none" fo:hyphenate="false" fo:hyphenation-remain-char-count="2" fo:hyphenation-push-char-count="2"/>
    </style:style>
    <style:style style:name="P479" style:family="paragraph" style:parent-style-name="Standard" style:list-style-name="L5">
      <style:paragraph-properties fo:margin-left="0cm" fo:margin-right="0cm" fo:text-align="justify" style:justify-single-word="false" fo:text-indent="3.043cm" style:auto-text-indent="false">
        <style:tab-stops>
          <style:tab-stop style:position="2.549cm"/>
          <style:tab-stop style:position="2.602cm"/>
        </style:tab-stops>
      </style:paragraph-properties>
      <style:text-properties style:use-window-font-color="true" style:font-name="Arial1" fo:font-size="12pt" fo:language="pt" fo:country="BR" style:letter-kerning="true" style:font-name-asian="Times New Roman" style:font-size-asian="12pt" style:language-asian="ar" style:country-asian="SA" style:font-name-complex="Arial1" style:font-size-complex="12pt" style:language-complex="zxx" style:country-complex="none"/>
    </style:style>
    <style:style style:name="P480" style:family="paragraph" style:parent-style-name="Standard" style:list-style-name="">
      <style:paragraph-properties fo:margin-left="0cm" fo:margin-right="0cm" fo:margin-top="0cm" fo:margin-bottom="0cm" style:line-height-at-least="0.176cm" fo:text-align="end" style:justify-single-word="false" fo:orphans="2" fo:widows="2" fo:hyphenation-ladder-count="no-limit" fo:text-indent="0.026cm" style:auto-text-indent="false" fo:background-color="transparent" style:text-autospace="none" style:vertical-align="auto" style:snap-to-layout-grid="false">
        <style:tab-stops>
          <style:tab-stop style:position="3.625cm"/>
        </style:tab-stops>
        <style:background-image/>
      </style:paragraph-properties>
      <style:text-properties style:use-window-font-color="true" style:font-name="Arial" fo:font-size="12pt" fo:language="pt" fo:country="BR" fo:font-weight="bold" style:letter-kerning="true" style:font-name-asian="Lucida Sans Unicode"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481" style:family="paragraph" style:parent-style-name="Standard" style:list-style-name="">
      <style:paragraph-properties fo:margin-left="0cm" fo:margin-right="0cm" fo:margin-top="0cm" fo:margin-bottom="0.212cm" style:line-height-at-least="0.353cm" fo:text-align="end" style:justify-single-word="false" fo:orphans="2" fo:widows="2" fo:hyphenation-ladder-count="no-limit" fo:text-indent="0cm" style:auto-text-indent="false" fo:background-color="transparent" style:text-autospace="none" style:vertical-align="auto" style:snap-to-layout-grid="false">
        <style:tab-stops>
          <style:tab-stop style:position="0cm"/>
        </style:tab-stops>
        <style:background-image/>
      </style:paragraph-properties>
      <style:text-properties style:use-window-font-color="true" style:font-name="Arial" fo:font-size="13pt" fo:language="pt" fo:country="BR" fo:font-weight="bold" style:letter-kerning="true" style:font-name-asian="Times New Roman" style:font-size-asian="13pt" style:language-asian="ar" style:country-asian="SA" style:font-weight-asian="bold" style:font-name-complex="Arial" style:font-size-complex="13pt" style:language-complex="zxx" style:country-complex="none" style:font-weight-complex="bold" fo:hyphenate="false" fo:hyphenation-remain-char-count="2" fo:hyphenation-push-char-count="2"/>
    </style:style>
    <style:style style:name="P482" style:family="paragraph" style:parent-style-name="Standard" style:list-style-name="">
      <style:paragraph-properties fo:margin-left="0cm" fo:margin-right="0cm" fo:margin-top="0cm" fo:margin-bottom="0.212cm" fo:line-height="100%" fo:text-align="end" style:justify-single-word="false" fo:orphans="2" fo:widows="2" fo:hyphenation-ladder-count="no-limit" fo:text-indent="0cm" style:auto-text-indent="false" fo:background-color="transparent" style:text-autospace="none" style:vertical-align="auto" style:snap-to-layout-grid="false">
        <style:tab-stops>
          <style:tab-stop style:position="0.711cm"/>
        </style:tab-stops>
        <style:background-image/>
      </style:paragraph-properties>
      <style:text-properties style:use-window-font-color="true" style:text-position="0% 100%" style:font-name="Arial" fo:font-size="14pt" fo:letter-spacing="-0.005cm" fo:language="pt" fo:country="BR" fo:font-style="normal" style:text-underline-style="none" fo:font-weight="normal" style:letter-kerning="true" fo:background-color="transparent" style:font-name-asian="Lucida Sans Unicode" style:font-size-asian="14pt" style:language-asian="zxx" style:country-asian="none" style:font-style-asian="normal" style:font-weight-asian="normal" style:font-name-complex="Tahoma1" style:font-size-complex="14pt" style:language-complex="zxx" style:country-complex="none" style:font-style-complex="normal" style:font-weight-complex="normal" fo:hyphenate="false" fo:hyphenation-remain-char-count="2" fo:hyphenation-push-char-count="2"/>
    </style:style>
    <style:style style:name="P483" style:family="paragraph" style:parent-style-name="Standard" style:list-style-name="">
      <style:paragraph-properties fo:margin-left="0cm" fo:margin-right="0cm" fo:margin-top="0cm" fo:margin-bottom="0.212cm" style:line-height-at-least="0.176cm" fo:text-align="start" style:justify-single-word="false" fo:orphans="2" fo:widows="2" fo:hyphenation-ladder-count="no-limit" fo:text-indent="0cm" style:auto-text-indent="false" fo:background-color="transparent" style:text-autospace="none" style:vertical-align="auto" style:snap-to-layout-grid="false">
        <style:tab-stops>
          <style:tab-stop style:position="0cm"/>
        </style:tab-stops>
        <style:background-image/>
      </style:paragraph-properties>
      <style:text-properties style:use-window-font-color="true" style:text-position="0% 100%" style:font-name="Arial" fo:font-size="14pt" fo:letter-spacing="-0.005cm" fo:language="pt" fo:country="BR" fo:font-style="normal" style:text-underline-style="none" fo:font-weight="normal" style:letter-kerning="true" fo:background-color="transparent" style:font-name-asian="Lucida Sans Unicode" style:font-size-asian="14pt" style:language-asian="zxx" style:country-asian="none" style:font-style-asian="normal" style:font-weight-asian="normal" style:font-name-complex="Tahoma1" style:font-size-complex="14pt" style:language-complex="zxx" style:country-complex="none" style:font-style-complex="normal" style:font-weight-complex="normal" fo:hyphenate="false" fo:hyphenation-remain-char-count="2" fo:hyphenation-push-char-count="2"/>
    </style:style>
    <style:style style:name="P484" style:family="paragraph" style:parent-style-name="Standard" style:list-style-name="">
      <style:paragraph-properties fo:margin-left="0cm" fo:margin-right="0cm" fo:margin-top="0cm" fo:margin-bottom="0.212cm" style:line-height-at-least="0.353cm" fo:text-align="center" style:justify-single-word="false" fo:orphans="2" fo:widows="2" fo:hyphenation-ladder-count="no-limit" fo:text-indent="0cm" style:auto-text-indent="false" fo:break-before="page" fo:background-color="transparent" style:text-autospace="none" style:vertical-align="auto" style:snap-to-layout-grid="false">
        <style:tab-stops>
          <style:tab-stop style:position="0cm"/>
        </style:tab-stops>
        <style:background-image/>
      </style:paragraph-properties>
      <style:text-properties style:use-window-font-color="true" style:font-name="Arial" fo:font-size="13pt" fo:language="pt" fo:country="BR" fo:font-weight="bold" style:letter-kerning="true" style:font-name-asian="Times New Roman" style:font-size-asian="13pt" style:language-asian="ar" style:country-asian="SA" style:font-weight-asian="bold" style:font-name-complex="Arial" style:font-size-complex="13pt" style:language-complex="zxx" style:country-complex="none" style:font-weight-complex="bold" fo:hyphenate="false" fo:hyphenation-remain-char-count="2" fo:hyphenation-push-char-count="2"/>
    </style:style>
    <style:style style:name="P485" style:family="paragraph" style:parent-style-name="Standard" style:list-style-name="L6">
      <style:paragraph-properties fo:margin-left="0cm" fo:margin-right="0cm" fo:margin-top="0cm" fo:margin-bottom="0cm" style:line-height-at-least="0.176cm" fo:text-align="justify" style:justify-single-word="false" fo:text-indent="2.99cm" style:auto-text-indent="false"/>
    </style:style>
    <style:style style:name="P486" style:family="paragraph" style:parent-style-name="Standard" style:list-style-name="L7">
      <style:paragraph-properties fo:margin-left="0cm" fo:margin-right="0cm" fo:text-align="justify" style:justify-single-word="false" fo:text-indent="3.069cm" style:auto-text-indent="false">
        <style:tab-stops>
          <style:tab-stop style:position="1.27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Tahoma1" style:font-size-complex="12pt" style:language-complex="zxx" style:country-complex="none"/>
    </style:style>
    <style:style style:name="P487" style:family="paragraph" style:parent-style-name="Standard" style:list-style-name="">
      <style:paragraph-properties fo:margin-left="0cm" fo:margin-right="0cm" fo:margin-top="0cm" fo:margin-bottom="0cm" fo:line-height="100%" fo:text-align="end" style:justify-single-word="false" fo:orphans="2" fo:widows="2" fo:hyphenation-ladder-count="no-limit" fo:text-indent="3.482cm" style:auto-text-indent="false" fo:background-color="transparent" style:text-autospace="none" style:vertical-align="auto" style:snap-to-layout-grid="false">
        <style:tab-stops>
          <style:tab-stop style:position="0cm"/>
        </style:tab-stops>
        <style:background-image/>
      </style:paragraph-properties>
      <style:text-properties style:use-window-font-color="true" style:text-position="0% 100%" style:font-name="Arial" fo:font-size="13pt" fo:letter-spacing="-0.005cm" fo:language="pt" fo:country="BR" fo:font-style="normal" style:text-underline-style="none" fo:font-weight="normal" style:letter-kerning="true" fo:background-color="transparent" style:font-name-asian="Times New Roman" style:font-size-asian="13pt" style:language-asian="ar" style:country-asian="SA" style:font-style-asian="normal" style:font-weight-asian="normal" style:font-name-complex="Arial" style:font-size-complex="13pt" style:language-complex="zxx" style:country-complex="none" style:font-style-complex="normal" style:font-weight-complex="bold" fo:hyphenate="false" fo:hyphenation-remain-char-count="2" fo:hyphenation-push-char-count="2"/>
    </style:style>
    <style:style style:name="P488" style:family="paragraph" style:parent-style-name="Standard" style:list-style-name="">
      <style:paragraph-properties fo:margin-left="0cm" fo:margin-right="0cm" fo:margin-top="0cm" fo:margin-bottom="0.212cm" style:line-height-at-least="0.176cm" fo:text-align="justify" style:justify-single-word="false" fo:orphans="2" fo:widows="2" fo:hyphenation-ladder-count="no-limit" fo:text-indent="3.482cm" style:auto-text-indent="false" fo:background-color="transparent" style:text-autospace="none" style:vertical-align="auto" style:snap-to-layout-grid="false">
        <style:tab-stops>
          <style:tab-stop style:position="0cm"/>
        </style:tab-stops>
        <style:background-image/>
      </style:paragraph-properties>
      <style:text-properties style:use-window-font-color="true" style:text-position="0% 100%" style:font-name="Arial" fo:font-size="13pt" fo:letter-spacing="-0.005cm" fo:language="pt" fo:country="BR" fo:font-style="normal" style:text-underline-style="none" fo:font-weight="normal" style:letter-kerning="true" fo:background-color="transparent" style:font-name-asian="Times New Roman" style:font-size-asian="13pt" style:language-asian="ar" style:country-asian="SA" style:font-style-asian="normal" style:font-weight-asian="normal" style:font-name-complex="Arial" style:font-size-complex="13pt" style:language-complex="zxx" style:country-complex="none" style:font-style-complex="normal" style:font-weight-complex="bold" fo:hyphenate="false" fo:hyphenation-remain-char-count="2" fo:hyphenation-push-char-count="2"/>
    </style:style>
    <style:style style:name="P489" style:family="paragraph" style:parent-style-name="Heading_20_2">
      <style:paragraph-properties fo:margin-left="0cm" fo:margin-right="0cm" fo:margin-top="0cm" fo:margin-bottom="0.212cm" style:line-height-at-least="0.353cm" fo:text-align="end" style:justify-single-word="false" fo:text-indent="0cm" style:auto-text-indent="false" style:text-autospace="none" style:vertical-align="auto" style:snap-to-layout-grid="false">
        <style:tab-stops>
          <style:tab-stop style:position="0cm"/>
        </style:tab-stops>
      </style:paragraph-properties>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490" style:family="paragraph" style:parent-style-name="Heading_20_1">
      <style:paragraph-properties fo:margin-left="7.99cm" fo:margin-right="0cm" fo:text-align="start" style:justify-single-word="false" fo:text-indent="0cm" style:auto-text-indent="false">
        <style:tab-stops>
          <style:tab-stop style:position="15.981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91" style:family="paragraph" style:parent-style-name="Heading_20_1">
      <style:paragraph-properties fo:margin-left="7.99cm" fo:margin-right="0cm" fo:text-align="start" style:justify-single-word="false" fo:text-indent="0cm" style:auto-text-indent="false">
        <style:tab-stops>
          <style:tab-stop style:position="7.99cm"/>
        </style:tab-stops>
      </style:paragraph-properties>
      <style:text-properties style:use-window-font-color="true" style:font-name="Arial" fo:font-size="12pt" fo:language="pt" fo:country="BR" style:letter-kerning="true" style:font-name-asian="Times New Roman" style:font-size-asian="12pt" style:language-asian="ar" style:country-asian="SA" style:font-name-complex="Arial" style:font-size-complex="12pt" style:language-complex="zxx" style:country-complex="none"/>
    </style:style>
    <style:style style:name="P492" style:family="paragraph" style:parent-style-name="Heading_20_1">
      <style:paragraph-properties fo:margin-left="7.99cm" fo:margin-right="0cm" fo:text-align="start" style:justify-single-word="false" fo:text-indent="0cm" style:auto-text-indent="false">
        <style:tab-stops>
          <style:tab-stop style:position="15.981cm"/>
        </style:tab-stops>
      </style:paragraph-properties>
      <style:text-properties style:use-window-font-color="true" style:font-name="Arial" fo:font-size="13pt" fo:language="pt" fo:country="BR" style:letter-kerning="true" style:font-name-asian="Times New Roman" style:font-size-asian="13pt" style:language-asian="ar" style:country-asian="SA" style:font-name-complex="Arial" style:font-size-complex="13pt" style:language-complex="zxx" style:country-complex="none"/>
    </style:style>
    <style:style style:name="P493" style:family="paragraph" style:parent-style-name="txt" style:master-page-name="Standard">
      <style:paragraph-properties fo:margin-top="0cm" fo:margin-bottom="0cm" fo:text-align="center" style:justify-single-word="false" style:page-number="auto" fo:break-before="page"/>
      <style:text-properties style:use-window-font-color="true" style:font-name="Arial1" fo:font-size="14pt" fo:language="pt" fo:country="BR" fo:font-weight="bold"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T1" style:family="text">
      <style:text-properties style:use-window-font-color="true" style:font-name="Arial" fo:language="pt" fo:country="BR" fo:font-weight="bold" style:letter-kerning="true" style:font-name-asian="Arial Unicode MS" style:language-asian="zxx" style:country-asian="none" style:font-weight-asian="bold" style:font-name-complex="Tahoma1" style:language-complex="zxx" style:country-complex="none" style:font-weight-complex="bold"/>
    </style:style>
    <style:style style:name="T2" style:family="text">
      <style:text-properties style:use-window-font-color="true" style:font-name="Arial" fo:language="pt" fo:country="BR" fo:font-weight="bold" style:letter-kerning="true" style:font-name-asian="Lucida Sans Unicode" style:language-asian="zxx" style:country-asian="none" style:font-weight-asian="bold" style:font-name-complex="Arial" style:language-complex="zxx" style:country-complex="none" style:font-weight-complex="bold"/>
    </style:style>
    <style:style style:name="T3" style:family="text">
      <style:text-properties style:use-window-font-color="true" style:font-name="Arial" fo:language="pt" fo:country="BR" style:letter-kerning="true" style:font-name-asian="Arial Unicode MS" style:language-asian="zxx" style:country-asian="none" style:font-name-complex="Tahoma1" style:language-complex="zxx" style:country-complex="none"/>
    </style:style>
    <style:style style:name="T4" style:family="text">
      <style:text-properties style:use-window-font-color="true" style:font-name="Arial" fo:language="pt" fo:country="BR" style:letter-kerning="true" style:font-name-asian="Arial Unicode MS" style:language-asian="zxx" style:country-asian="none" style:font-name-complex="Arial" style:language-complex="zxx" style:country-complex="none"/>
    </style:style>
    <style:style style:name="T5" style:family="text">
      <style:text-properties style:use-window-font-color="true" style:font-name="Arial" fo:language="pt" fo:country="BR" style:letter-kerning="true" style:font-name-asian="Lucida Sans Unicode" style:language-asian="zxx" style:country-asian="none" style:font-name-complex="Arial" style:language-complex="zxx" style:country-complex="none"/>
    </style:style>
    <style:style style:name="T6" style:family="text">
      <style:text-properties style:use-window-font-color="true" style:font-name="Arial" fo:language="pt" fo:country="BR" style:letter-kerning="true" style:font-name-asian="Arial" style:language-asian="zxx" style:country-asian="none" style:font-name-complex="Arial" style:language-complex="zxx" style:country-complex="none"/>
    </style:style>
    <style:style style:name="T7" style:family="text">
      <style:text-properties style:use-window-font-color="true" style:font-name="Arial" fo:language="pt" fo:country="BR" style:letter-kerning="true" style:language-asian="zxx" style:country-asian="none" style:font-name-complex="Arial" style:language-complex="zxx" style:country-complex="none"/>
    </style:style>
    <style:style style:name="T8" style:family="text">
      <style:text-properties style:use-window-font-color="true" style:font-name="Arial" fo:language="pt" fo:country="BR" fo:font-weight="normal" style:letter-kerning="true" style:font-name-asian="Arial Unicode MS" style:language-asian="zxx" style:country-asian="none" style:font-weight-asian="normal" style:font-name-complex="Tahoma1" style:language-complex="zxx" style:country-complex="none" style:font-weight-complex="normal"/>
    </style:style>
    <style:style style:name="T9" style:family="text">
      <style:text-properties style:use-window-font-color="true" style:font-name="Arial" fo:language="pt" fo:country="BR" fo:font-weight="normal" style:letter-kerning="true" style:font-name-asian="Lucida Sans Unicode" style:language-asian="zxx" style:country-asian="none" style:font-weight-asian="normal" style:font-name-complex="Arial" style:language-complex="zxx" style:country-complex="none" style:font-weight-complex="normal"/>
    </style:style>
    <style:style style:name="T10" style:family="text">
      <style:text-properties style:use-window-font-color="true" style:font-name="Arial" fo:font-size="12pt" style:font-size-asian="12pt" style:font-name-complex="Arial" style:font-size-complex="12pt"/>
    </style:style>
    <style:style style:name="T11" style:family="text">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T12" style:family="text">
      <style:text-properties style:use-window-font-color="true" style:font-name="Arial" fo:font-size="12pt" style:font-name-asian="Arial" style:font-size-asian="12pt" style:font-name-complex="Arial" style:font-size-complex="12pt"/>
    </style:style>
    <style:style style:name="T1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4" style:family="text">
      <style:text-properties style:use-window-font-color="true"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15" style:family="text">
      <style:text-properties style:use-window-font-color="true" style:font-name="Arial" fo:font-size="12pt" fo:language="pt" fo:country="BR" style:letter-kerning="true" style:font-size-asian="12pt" style:language-asian="zxx" style:country-asian="none" style:font-name-complex="Arial" style:font-size-complex="12pt" style:language-complex="ar" style:country-complex="SA"/>
    </style:style>
    <style:style style:name="T16" style:family="text">
      <style:text-properties style:use-window-font-color="true" style:font-name="Arial" fo:font-size="12pt" fo:language="pt" fo:country="BR"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italic" style:font-weight-complex="bold"/>
    </style:style>
    <style:style style:name="T18" style:family="text">
      <style:text-properties style:use-window-font-color="true" style:font-name="Arial" fo:font-size="12pt" fo:language="pt" fo:country="BR" fo:font-style="normal" style:text-underline-style="none" fo:font-weight="normal"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bold"/>
    </style:style>
    <style:style style:name="T19" style:family="text">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0" style:family="text">
      <style:text-properties style:use-window-font-color="true" style:font-name="Arial" fo:font-size="12pt" fo:language="pt" fo:country="BR" fo:font-weight="bold"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21" style:family="text">
      <style:text-properties style:use-window-font-color="true" style:font-name="Arial" fo:font-size="12pt" fo:language="pt" fo:country="BR" style:font-name-asian="Times New Roman" style:font-size-asian="12pt" style:language-asian="ar" style:country-asian="SA" style:font-name-complex="Arial" style:font-size-complex="12pt" style:language-complex="zxx" style:country-complex="none"/>
    </style:style>
    <style:style style:name="T22" style:family="text">
      <style:text-properties style:use-window-font-color="true" style:font-name="Arial" fo:font-size="12pt" fo:language="pt" fo:country="BR" style:font-name-asian="Times New Roman" style:font-size-asian="12pt" style:language-asian="ar" style:country-asian="SA" style:font-name-complex="Arial1" style:font-size-complex="12pt" style:language-complex="zxx" style:country-complex="none"/>
    </style:style>
    <style:style style:name="T23" style:family="text">
      <style:text-properties style:use-window-font-color="true" style:font-name="Arial" fo:font-size="14pt" fo:language="pt" fo:country="BR" fo:font-weight="bold" style:letter-kerning="true"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T24" style:family="text">
      <style:text-properties style:use-window-font-color="true" style:font-name="Arial" fo:font-size="14pt" fo:language="pt" fo:country="BR" fo:font-weight="bold" style:letter-kerning="true" style:font-name-asian="Arial" style:font-size-asian="14pt" style:language-asian="zxx" style:country-asian="none" style:font-weight-asian="bold" style:font-name-complex="Arial" style:font-size-complex="14pt" style:language-complex="ar" style:country-complex="SA" style:font-weight-complex="bold"/>
    </style:style>
    <style:style style:name="T25" style:family="text">
      <style:text-properties style:use-window-font-color="true" style:font-name="Arial" fo:font-size="14pt" fo:language="pt" fo:country="BR" fo:font-weight="bold" style:letter-kerning="true" style:font-size-asian="14pt" style:language-asian="zxx" style:country-asian="none" style:font-weight-asian="bold" style:font-name-complex="Arial" style:font-size-complex="14pt" style:language-complex="ar" style:country-complex="SA" style:font-weight-complex="bold"/>
    </style:style>
    <style:style style:name="T26" style:family="text">
      <style:text-properties style:use-window-font-color="true" style:font-name="Arial" fo:font-size="13pt" fo:language="pt" fo:country="BR" fo:font-weight="bold" style:letter-kerning="true" style:font-name-asian="Arial" style:font-size-asian="13pt" style:language-asian="zxx" style:country-asian="none" style:font-weight-asian="bold" style:font-name-complex="Arial" style:font-size-complex="13pt" style:language-complex="zxx" style:country-complex="none" style:font-weight-complex="bold"/>
    </style:style>
    <style:style style:name="T27" style:family="text">
      <style:text-properties style:use-window-font-color="true" style:font-name="Arial" fo:font-size="13pt" fo:language="pt" fo:country="BR" style:letter-kerning="true" style:font-name-asian="Arial" style:font-size-asian="13pt" style:language-asian="zxx" style:country-asian="none" style:font-name-complex="Arial" style:font-size-complex="13pt" style:language-complex="zxx" style:country-complex="none"/>
    </style:style>
    <style:style style:name="T28" style:family="text">
      <style:text-properties style:use-window-font-color="true" style:font-name="Arial" fo:font-size="13pt" fo:language="pt" fo:country="BR" style:letter-kerning="true" style:font-size-asian="13pt" style:language-asian="zxx" style:country-asian="none" style:font-name-complex="Arial" style:font-size-complex="13pt" style:language-complex="zxx" style:country-complex="none"/>
    </style:style>
    <style:style style:name="T29" style:family="text">
      <style:text-properties style:use-window-font-color="true" style:font-name="Arial" fo:font-size="13pt" fo:language="pt" fo:country="BR" style:letter-kerning="true" style:font-name-asian="Times New Roman" style:font-size-asian="13pt" style:language-asian="ar" style:country-asian="SA" style:font-name-complex="Tahoma1" style:font-size-complex="13pt" style:language-complex="zxx" style:country-complex="none"/>
    </style:style>
    <style:style style:name="T30" style:family="text">
      <style:text-properties style:use-window-font-color="true" style:font-name="Arial" fo:font-size="13pt" fo:language="pt" fo:country="BR" style:letter-kerning="true" fo:background-color="transparent" style:font-name-asian="Times New Roman" style:font-size-asian="13pt" style:language-asian="ar" style:country-asian="SA" style:font-name-complex="Tahoma1" style:font-size-complex="13pt" style:language-complex="zxx" style:country-complex="none"/>
    </style:style>
    <style:style style:name="T31" style:family="text">
      <style:text-properties style:use-window-font-color="true" style:font-name="Arial" fo:font-size="13pt" fo:language="pt" fo:country="BR" style:letter-kerning="true" fo:background-color="transparent" style:font-name-asian="Times New Roman" style:font-size-asian="13pt" style:language-asian="ar" style:country-asian="SA" style:font-name-complex="Arial" style:font-size-complex="13pt" style:language-complex="zxx" style:country-complex="none"/>
    </style:style>
    <style:style style:name="T32" style:family="text">
      <style:text-properties style:use-window-font-color="true" style:font-name="Arial" fo:font-size="13pt" fo:language="pt" fo:country="BR" fo:font-weight="normal" style:letter-kerning="true" style:font-name-asian="Lucida Sans Unicode" style:font-size-asian="13pt" style:language-asian="zxx" style:country-asian="none" style:font-weight-asian="normal" style:font-name-complex="Arial" style:font-size-complex="13pt" style:language-complex="zxx" style:country-complex="none" style:font-weight-complex="normal"/>
    </style:style>
    <style:style style:name="T33" style:family="text">
      <style:text-properties style:use-window-font-color="true" style:font-name="Arial" fo:font-size="13pt" fo:language="pt" fo:country="BR" fo:font-weight="normal" style:letter-kerning="true" style:font-name-asian="Arial" style:font-size-asian="13pt" style:language-asian="zxx" style:country-asian="none" style:font-weight-asian="normal" style:font-name-complex="Arial" style:font-size-complex="13pt" style:language-complex="zxx" style:country-complex="none" style:font-weight-complex="normal"/>
    </style:style>
    <style:style style:name="T34" style:family="text">
      <style:text-properties style:use-window-font-color="true" style:font-name="Arial" fo:font-size="13pt" fo:language="pt" fo:country="BR" fo:font-weight="normal" style:letter-kerning="true" style:font-size-asian="13pt" style:language-asian="zxx" style:country-asian="none" style:font-weight-asian="normal" style:font-name-complex="Arial" style:font-size-complex="13pt" style:language-complex="zxx" style:country-complex="none" style:font-weight-complex="normal"/>
    </style:style>
    <style:style style:name="T35" style:family="text">
      <style:text-properties style:use-window-font-color="true" style:text-position="0% 100%" style:font-name="Arial1" fo:font-size="12pt" fo:letter-spacing="-0.005cm" fo:language="pt" fo:country="BR" fo:font-style="normal" style:text-underline-style="none" fo:font-weight="normal" style:letter-kerning="true" fo:background-color="transparent" style:font-name-asian="DejaVu Sans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 style:family="text">
      <style:text-properties style:use-window-font-color="true" style:text-position="0% 100%" style:font-name="Arial1" fo:font-size="12pt" fo:letter-spacing="-0.005cm" fo:language="pt" fo:country="BR"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style>
    <style:style style:name="T37" style:family="text">
      <style:text-properties style:use-window-font-color="true" style:text-position="0% 100%" style:font-name="Arial1" fo:font-size="12pt" fo:language="pt" fo:country="BR" fo:font-style="normal" style:text-underline-style="none" fo:font-weight="normal" style:letter-kerning="true" fo:background-color="#ffffff"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8" style:family="text">
      <style:text-properties style:use-window-font-color="true" style:text-position="0% 100%" style:font-name="Arial1" fo:font-size="14pt" fo:letter-spacing="-0.005cm"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0pt" style:language-complex="ar" style:country-complex="SA" style:font-style-complex="normal" style:font-weight-complex="normal"/>
    </style:style>
    <style:style style:name="T39" style:family="text">
      <style:text-properties style:use-window-font-color="true" style:text-position="0% 100%" style:font-name="Arial1" fo:font-size="11.5pt" fo:letter-spacing="-0.005cm" fo:language="pt" fo:country="BR" fo:font-style="normal" style:text-underline-style="none" fo:font-weight="normal" style:letter-kerning="true" fo:background-color="#ffffff" style:font-name-asian="Times New Roman"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40" style:family="text">
      <style:text-properties style:use-window-font-color="true" style:text-position="0% 100%" style:font-name="Arial1" fo:font-size="11.5pt" fo:letter-spacing="-0.005cm" fo:language="pt" fo:country="BR" fo:font-style="normal" style:text-underline-style="none" fo:font-weight="normal" style:letter-kerning="true" fo:background-color="#ffffff" style:font-name-asian="Arial1"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41" style:family="text">
      <style:text-properties style:use-window-font-color="true" style:text-position="0% 100%" style:font-name="Arial1" fo:font-size="11.5pt" fo:letter-spacing="-0.005cm" fo:language="pt" fo:country="BR" fo:font-style="normal" style:text-underline-style="none" fo:font-weight="normal" style:letter-kerning="true" fo:background-color="#ffffff"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42" style:family="text">
      <style:text-properties style:use-window-font-color="true" style:text-position="0% 100%" fo:font-size="12pt" fo:letter-spacing="-0.005cm" fo:language="pt" fo:country="BR"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 style:family="text">
      <style:text-properties style:use-window-font-color="true" style:text-position="0% 100%" fo:font-size="12pt" fo:letter-spacing="-0.005cm" fo:language="pt" fo:country="BR"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size-complex="12pt" style:font-style-complex="normal" style:font-weight-complex="normal"/>
    </style:style>
    <style:style style:name="T44" style:family="text">
      <style:text-properties style:use-window-font-color="true" style:text-position="0% 100%" fo:font-size="12pt" fo:letter-spacing="-0.005cm" fo:language="pt" fo:country="BR" fo:font-style="normal" style:text-underline-style="none" fo:font-weight="normal" style:letter-kerning="true" fo:background-color="transparent" style:font-name-asian="Bitstream Vera Sans1" style:font-size-asian="12pt" style:language-asian="zxx" style:country-asian="none" style:font-style-asian="normal" style:font-weight-asian="normal" style:font-size-complex="12pt" style:font-style-complex="normal" style:font-weight-complex="normal"/>
    </style:style>
    <style:style style:name="T45" style:family="text">
      <style:text-properties style:use-window-font-color="true" style:text-position="0% 100%" fo:font-size="12pt" fo:letter-spacing="-0.005cm" fo:language="pt" fo:country="BR" fo:font-style="normal" style:text-underline-style="none" fo:font-weight="normal" style:letter-kerning="true" fo:background-color="transparent" style:font-name-asian="Arial" style:font-size-asian="12pt" style:language-asian="zxx" style:country-asian="none" style:font-style-asian="normal" style:font-weight-asian="normal" style:font-size-complex="12pt" style:font-style-complex="normal" style:font-weight-complex="normal"/>
    </style:style>
    <style:style style:name="T46" style:family="text">
      <style:text-properties style:use-window-font-color="true" style:text-position="0% 100%" style:font-name="Arial" fo:font-size="13pt" fo:letter-spacing="-0.005cm" fo:language="pt" fo:country="BR" fo:font-style="normal" style:text-underline-style="none" fo:font-weight="normal" style:letter-kerning="true" fo:background-color="transparent" style:font-name-asian="Bitstream Vera Sans1"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T47" style:family="text">
      <style:text-properties style:use-window-font-color="true" style:text-position="0% 100%" style:font-name="Arial" fo:font-size="13pt" fo:letter-spacing="-0.005cm" fo:language="pt" fo:country="BR" fo:font-style="normal" style:text-underline-style="none" fo:font-weight="normal" style:letter-kerning="true" fo:background-color="transparent"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T48" style:family="text">
      <style:text-properties style:use-window-font-color="true" style:text-position="0% 100%" style:font-name="Arial" fo:font-size="13pt" fo:letter-spacing="-0.005cm" fo:language="pt" fo:country="BR" fo:font-style="normal" style:text-underline-style="none" fo:font-weight="normal" style:letter-kerning="true" fo:background-color="transparent" style:font-name-asian="DejaVu Sans1"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T49" style:family="text">
      <style:text-properties style:use-window-font-color="true" style:text-position="0% 100%" style:font-name="Arial" fo:font-size="12pt" fo:letter-spacing="-0.005cm" fo:language="pt" fo:country="BR" fo:font-style="normal" style:text-underline-style="none" fo:font-weight="normal" style:letter-kerning="true" fo:background-color="#ffffff" style:font-name-asian="Times New 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50" style:family="text">
      <style:text-properties style:use-window-font-color="true" style:text-position="0% 100%" style:font-name="Arial" fo:font-size="12pt" fo:letter-spacing="-0.005cm" fo:language="pt" fo:country="BR"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51" style:family="text">
      <style:text-properties style:use-window-font-color="true" style:text-position="0% 100%" style:font-name="Arial" fo:font-size="12pt" fo:language="pt" fo:country="BR" fo:font-style="normal" style:text-underline-style="none" fo:font-weight="normal" style:letter-kerning="true" fo:background-color="#ffffff" style:font-name-asian="Arial Unicode M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52" style:family="text">
      <style:text-properties style:use-window-font-color="true" style:text-position="0% 100%" style:font-name="Arial" fo:letter-spacing="-0.005cm" fo:language="pt" fo:country="BR" fo:font-style="normal" style:text-underline-style="none" fo:font-weight="normal" style:letter-kerning="true"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3" style:family="text">
      <style:text-properties style:use-window-font-color="true" style:text-position="0% 100%" style:font-name="Arial" fo:font-size="11pt" fo:letter-spacing="-0.005cm" fo:language="pt" fo:country="BR" fo:font-style="normal" style:text-underline-style="none" fo:font-weight="normal" style:letter-kerning="true" fo:background-color="#ffffff"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54" style:family="text">
      <style:text-properties style:use-window-font-color="true" style:text-position="0% 100%" style:font-name="Andale Sans" fo:font-size="12pt" fo:letter-spacing="-0.005cm" fo:language="pt" fo:country="BR"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ndale Sans" style:font-size-complex="12pt" style:language-complex="zxx" style:country-complex="none" style:font-style-complex="italic" style:font-weight-complex="bold"/>
    </style:style>
    <style:style style:name="T55" style:family="text">
      <style:text-properties style:use-window-font-color="true" style:text-position="0% 100%" fo:font-size="12.5pt" fo:language="pt" fo:country="BR" fo:font-style="normal" style:text-underline-style="none" fo:font-weight="normal" style:letter-kerning="true" fo:background-color="transparent"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 style:family="text">
      <style:text-properties style:use-window-font-color="true" style:text-position="0% 100%" fo:font-size="12.5pt" fo:letter-spacing="-0.005cm" fo:language="pt" fo:country="BR" fo:font-style="normal" style:text-underline-style="none" fo:font-weight="normal" style:letter-kerning="true" fo:background-color="#ffffff" style:font-name-asian="Times New 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 style:family="text">
      <style:text-properties style:use-window-font-color="true" style:text-position="0% 100%" fo:font-size="13pt" fo:letter-spacing="-0.005cm" fo:language="pt" fo:country="BR" fo:font-style="normal" style:text-underline-style="none" fo:font-weight="normal" style:letter-kerning="true" fo:background-color="#ffffff" style:font-name-asian="Times New 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58" style:family="text">
      <style:text-properties style:use-window-font-color="true" fo:language="pt" fo:country="BR" style:letter-kerning="true" style:font-name-asian="Times New Roman" style:language-asian="zxx" style:country-asian="none" style:font-name-complex="Arial" style:language-complex="ar" style:country-complex="SA"/>
    </style:style>
    <style:style style:name="T59" style:family="text">
      <style:text-properties style:use-window-font-color="true" fo:language="pt" fo:country="BR" style:letter-kerning="true" style:font-name-asian="Times New Roman" style:language-asian="pt" style:country-asian="BR" style:font-name-complex="Arial" style:language-complex="ar" style:country-complex="SA"/>
    </style:style>
    <style:style style:name="T60" style:family="text">
      <style:text-properties style:use-window-font-color="true" fo:language="pt" fo:country="BR" style:letter-kerning="true" style:font-name-asian="Arial" style:language-asian="zxx" style:country-asian="none" style:font-name-complex="Arial" style:language-complex="ar" style:country-complex="SA"/>
    </style:style>
    <style:style style:name="T61" style:family="text">
      <style:text-properties style:use-window-font-color="true" fo:language="pt" fo:country="BR" style:letter-kerning="true" style:language-asian="zxx" style:country-asian="none" style:font-name-complex="Arial" style:language-complex="ar" style:country-complex="SA"/>
    </style:style>
    <style:style style:name="T62" style:family="text">
      <style:text-properties style:use-window-font-color="true" fo:language="pt" fo:country="BR" style:letter-kerning="true" style:font-name-asian="Arial Unicode MS" style:language-asian="zxx" style:country-asian="none" style:font-name-complex="Arial" style:language-complex="zxx" style:country-complex="none"/>
    </style:style>
    <style:style style:name="T63" style:family="text">
      <style:text-properties style:use-window-font-color="true" fo:language="pt" fo:country="BR" style:letter-kerning="true" style:font-name-asian="Lucida Sans Unicode1" style:language-asian="zxx" style:country-asian="none" style:font-name-complex="Tahoma2" style:language-complex="zxx" style:country-complex="none"/>
    </style:style>
    <style:style style:name="T64" style:family="text">
      <style:text-properties style:use-window-font-color="true" fo:language="pt" fo:country="BR" style:font-name-asian="Times" style:language-asian="zxx" style:country-asian="none" style:font-name-complex="Times" style:language-complex="zxx" style:country-complex="none"/>
    </style:style>
    <style:style style:name="T65" style:family="text">
      <style:text-properties style:use-window-font-color="true" fo:language="pt" fo:country="BR" fo:font-style="italic" style:font-name-asian="DejaVu Sans1" style:language-asian="zxx" style:country-asian="none" style:font-style-asian="italic" style:font-name-complex="Times" style:language-complex="zxx" style:country-complex="none" style:font-style-complex="italic"/>
    </style:style>
    <style:style style:name="T66" style:family="text">
      <style:text-properties style:use-window-font-color="true" fo:language="pt" fo:country="BR" fo:font-style="italic" style:font-name-asian="Times" style:language-asian="zxx" style:country-asian="none" style:font-style-asian="italic" style:font-name-complex="Times" style:language-complex="zxx" style:country-complex="none" style:font-style-complex="italic"/>
    </style:style>
    <style:style style:name="T67" style:family="text">
      <style:text-properties style:use-window-font-color="true" fo:language="pt" fo:country="BR" fo:font-style="italic" style:language-asian="zxx" style:country-asian="none" style:font-style-asian="italic" style:font-name-complex="Times" style:language-complex="zxx" style:country-complex="none" style:font-style-complex="italic"/>
    </style:style>
    <style:style style:name="T68" style:family="text">
      <style:text-properties style:use-window-font-color="true" fo:language="pt" fo:country="BR" style:font-name-asian="DejaVu Sans1" style:language-asian="zxx" style:country-asian="none" style:font-name-complex="Times" style:language-complex="zxx" style:country-complex="none"/>
    </style:style>
    <style:style style:name="T69" style:family="text">
      <style:text-properties style:use-window-font-color="true" fo:language="pt" fo:country="BR" style:language-asian="zxx" style:country-asian="none" style:font-name-complex="Times" style:language-complex="zxx" style:country-complex="none"/>
    </style:style>
    <style:style style:name="T7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2" style:family="text">
      <style:text-properties style:use-window-font-color="true" fo:language="pt" fo:country="BR" fo:font-weight="normal" style:letter-kerning="true" style:font-name-asian="Lucida Sans Unicode" style:language-asian="en" style:country-asian="US" style:font-weight-asian="normal" style:font-name-complex="Tahoma1" style:language-complex="en" style:country-complex="US" style:font-weight-complex="normal"/>
    </style:style>
    <style:style style:name="T73" style:family="text">
      <style:text-properties style:use-window-font-color="true" fo:language="pt" fo:country="BR" fo:font-weight="normal" style:letter-kerning="true" style:font-name-asian="Times New Roman" style:language-asian="pt" style:country-asian="BR" style:font-weight-asian="normal" style:font-name-complex="Arial" style:language-complex="ar" style:country-complex="SA" style:font-weight-complex="normal"/>
    </style:style>
    <style:style style:name="T74" style:family="text">
      <style:text-properties style:use-window-font-color="true" fo:language="pt" fo:country="BR" fo:font-weight="normal" style:letter-kerning="true" style:font-name-asian="Lucida Sans Unicode1" style:language-asian="zxx" style:country-asian="none" style:font-weight-asian="normal" style:font-name-complex="Tahoma2" style:language-complex="zxx" style:country-complex="none" style:font-weight-complex="normal"/>
    </style:style>
    <style:style style:name="T75" style:family="text">
      <style:text-properties style:use-window-font-color="true" fo:language="pt" fo:country="BR" fo:font-weight="normal" style:letter-kerning="true" style:font-name-asian="Arial Unicode MS" style:language-asian="zxx" style:country-asian="none" style:font-weight-asian="normal" style:font-name-complex="Arial" style:language-complex="zxx" style:country-complex="none" style:font-weight-complex="normal"/>
    </style:style>
    <style:style style:name="T76" style:family="text">
      <style:text-properties style:use-window-font-color="true" fo:language="pt" fo:country="BR" style:font-name-asian="Times New Roman" style:language-asian="zxx" style:country-asian="none" style:font-name-complex="Comic Sans MS" style:language-complex="ar" style:country-complex="SA"/>
    </style:style>
    <style:style style:name="T77"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8" style:family="text">
      <style:text-properties style:use-window-font-color="true" fo:language="pt" fo:country="BR" fo:font-weight="bold" style:letter-kerning="true" style:font-name-asian="Arial Unicode MS" style:language-asian="zxx" style:country-asian="none" style:font-weight-asian="bold" style:font-name-complex="Arial" style:language-complex="zxx" style:country-complex="none" style:font-weight-complex="bold"/>
    </style:style>
    <style:style style:name="T79" style:family="text">
      <style:text-properties style:use-window-font-color="true" fo:language="pt" fo:country="BR" fo:font-weight="bold" style:letter-kerning="true" style:font-name-asian="Lucida Sans Unicode1" style:language-asian="zxx" style:country-asian="none" style:font-weight-asian="bold" style:font-name-complex="Tahoma2" style:language-complex="zxx" style:country-complex="none" style:font-weight-complex="bold"/>
    </style:style>
    <style:style style:name="T80" style:family="text">
      <style:text-properties style:use-window-font-color="true" fo:language="pt" fo:country="BR" style:font-name-asian="Bitstream Vera Sans1" style:language-asian="zxx" style:country-asian="none" style:language-complex="zxx" style:country-complex="none"/>
    </style:style>
    <style:style style:name="T81" style:family="text">
      <style:text-properties style:use-window-font-color="true" style:font-name="Arial1" fo:font-size="12pt" fo:language="pt" fo:country="BR" fo:font-style="normal" style:font-name-asian="Arial1" style:font-size-asian="12pt" style:language-asian="zxx" style:country-asian="none" style:font-style-asian="normal" style:font-name-complex="Arial1" style:font-size-complex="12pt" style:language-complex="zxx" style:country-complex="none" style:font-style-complex="normal"/>
    </style:style>
    <style:style style:name="T82" style:family="text">
      <style:text-properties style:use-window-font-color="true" style:font-name="Arial1" fo:font-size="12pt" fo:language="pt" fo:country="BR" fo:font-style="normal" style:font-name-asian="DejaVu Sans1" style:font-size-asian="12pt" style:language-asian="zxx" style:country-asian="none" style:font-style-asian="normal" style:font-name-complex="Arial1" style:font-size-complex="12pt" style:language-complex="zxx" style:country-complex="none" style:font-style-complex="normal"/>
    </style:style>
    <style:style style:name="T83" style:family="text">
      <style:text-properties style:use-window-font-color="true" style:font-name="Arial1" fo:font-size="12pt" fo:language="pt" fo:country="BR" fo:font-style="normal" style:font-size-asian="12pt" style:language-asian="zxx" style:country-asian="none" style:font-style-asian="normal" style:font-name-complex="Arial1" style:font-size-complex="12pt" style:language-complex="zxx" style:country-complex="none" style:font-style-complex="normal"/>
    </style:style>
    <style:style style:name="T84" style:family="text">
      <style:text-properties style:use-window-font-color="true" fo:font-size="12pt" fo:language="pt" fo:country="BR" style:letter-kerning="true" style:font-name-asian="Times New Roman" style:font-size-asian="12pt" style:language-asian="zxx" style:country-asian="none" style:font-name-complex="Comic Sans MS" style:font-size-complex="12pt" style:language-complex="ar" style:country-complex="SA"/>
    </style:style>
    <style:style style:name="T85" style:family="text">
      <style:text-properties style:use-window-font-color="true"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86" style:family="text">
      <style:text-properties style:use-window-font-color="true" fo:font-size="12pt" fo:language="pt" fo:country="BR" style:letter-kerning="true" style:font-name-asian="Lucida Sans Unicode1" style:font-size-asian="12pt" style:language-asian="zxx" style:country-asian="none" style:font-name-complex="Tahoma2" style:font-size-complex="12pt" style:language-complex="zxx" style:country-complex="none"/>
    </style:style>
    <style:style style:name="T87" style:family="text">
      <style:text-properties style:use-window-font-color="true"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8" style:family="text">
      <style:text-properties style:use-window-font-color="true" fo:font-size="12pt" fo:language="pt" fo:country="BR" fo:font-weight="normal" style:letter-kerning="true" style:font-name-asian="Times New Roman" style:font-size-asian="12pt" style:language-asian="zxx" style:country-asian="none" style:font-weight-asian="normal" style:font-name-complex="Comic Sans MS" style:font-size-complex="12pt" style:language-complex="ar" style:country-complex="SA" style:font-weight-complex="normal"/>
    </style:style>
    <style:style style:name="T89" style:family="text">
      <style:text-properties style:use-window-font-color="true" fo:font-size="12pt" fo:language="pt" fo:country="BR" style:font-name-asian="DejaVu Sans1" style:font-size-asian="12pt" style:language-asian="zxx" style:country-asian="none" style:font-name-complex="Times" style:font-size-complex="12pt" style:language-complex="zxx" style:country-complex="none"/>
    </style:style>
    <style:style style:name="T90" style:family="text">
      <style:text-properties fo:font-weight="normal" style:font-weight-asian="normal" style:font-weight-complex="normal"/>
    </style:style>
    <style:style style:name="T91" style:family="text">
      <style:text-properties fo:font-weight="normal" style:font-weight-asian="normal" style:font-name-complex="Times New Roman" style:font-weight-complex="normal"/>
    </style:style>
    <style:style style:name="T92" style:family="text">
      <style:text-properties fo:font-weight="normal" style:font-name-asian="Arial" style:font-weight-asian="normal" style:font-weight-complex="normal"/>
    </style:style>
    <style:style style:name="T93" style:family="text">
      <style:text-properties fo:font-weight="bold" style:font-weight-asian="bold" style:font-weight-complex="bold"/>
    </style:style>
    <style:style style:name="T94" style:family="text">
      <style:text-properties fo:font-weight="bold" style:font-name-asian="Arial" style:font-weight-asian="bold" style:font-weight-complex="bold"/>
    </style:style>
    <style:style style:name="T95" style:family="text">
      <style:text-properties fo:font-weight="bold" style:font-name-asian="DejaVu Sans1" style:font-weight-asian="bold" style:font-weight-complex="bold"/>
    </style:style>
    <style:style style:name="T96" style:family="text">
      <style:text-properties fo:font-weight="bold" style:font-name-asian="DejaVu Sans" style:font-weight-asian="bold" style:font-weight-complex="bold"/>
    </style:style>
    <style:style style:name="T97" style:family="text">
      <style:text-properties fo:font-weight="bold" style:font-name-asian="Lucida Sans Unicode" style:font-weight-asian="bold" style:font-weight-complex="bold"/>
    </style:style>
    <style:style style:name="T98" style:family="text">
      <style:text-properties style:font-name="Arial1" fo:language="pt" fo:country="BR" style:font-name-asian="DejaVu Sans1" style:language-asian="zxx" style:country-asian="none" style:font-name-complex="Arial1" style:language-complex="zxx" style:country-complex="none"/>
    </style:style>
    <style:style style:name="T99" style:family="text">
      <style:text-properties style:font-name="Arial1" fo:language="pt" fo:country="BR" fo:font-weight="normal" style:font-name-asian="DejaVu Sans1" style:language-asian="zxx" style:country-asian="none" style:font-weight-asian="normal" style:font-name-complex="Arial1" style:language-complex="zxx" style:country-complex="none" style:font-weight-complex="normal"/>
    </style:style>
    <style:style style:name="T100" style:family="text">
      <style:text-properties style:font-name="Arial1" fo:font-size="12pt" style:font-name-asian="Arial1" style:font-size-asian="12pt" style:font-name-complex="Arial1" style:font-size-complex="12pt" style:font-weight-complex="normal"/>
    </style:style>
    <style:style style:name="T101" style:family="text">
      <style:text-properties fo:color="#800000" fo:font-weight="bold" style:font-weight-asian="bold" style:font-weight-complex="bold"/>
    </style:style>
    <style:style style:name="T102" style:family="text">
      <style:text-properties fo:color="#800000" style:text-position="0% 100%" style:font-name="Arial" fo:font-size="24pt" fo:letter-spacing="-0.005cm" fo:background-color="transparent" style:font-name-asian="DejaVu Sans1" style:font-size-asian="24pt" style:font-size-complex="24pt"/>
    </style:style>
    <style:style style:name="T103" style:family="text">
      <style:text-properties fo:color="#800000" style:text-position="0% 100%" style:font-name="Arial" fo:font-size="11pt" fo:letter-spacing="-0.005cm" fo:background-color="transparent" style:font-name-asian="DejaVu Sans1" style:font-size-asian="11pt" style:font-size-complex="11pt"/>
    </style:style>
    <style:style style:name="T104" style:family="text">
      <style:text-properties fo:color="#800000" style:font-name="Arial" fo:font-size="24pt" fo:background-color="transparent" style:font-name-asian="DejaVu Sans1" style:font-size-asian="24pt" style:font-size-complex="24pt"/>
    </style:style>
    <style:style style:name="T105" style:family="text">
      <style:text-properties style:font-name-asian="Arial"/>
    </style:style>
    <style:style style:name="T106" style:family="text">
      <style:text-properties style:font-name-asian="Times New Roman"/>
    </style:style>
    <style:style style:name="T107" style:family="text">
      <style:text-properties style:font-name-asian="Times New Roman" style:font-name-complex="Comic Sans MS" style:language-complex="ar" style:country-complex="SA"/>
    </style:style>
    <style:style style:name="T108" style:family="text">
      <style:text-properties style:font-name-asian="Arial1"/>
    </style:style>
    <style:style style:name="T109" style:family="text">
      <style:text-properties style:text-position="0% 100%" style:font-name="Arial" fo:letter-spacing="-0.005cm" fo:background-color="transparent" style:font-name-asian="DejaVu Sans1"/>
    </style:style>
    <style:style style:name="T110" style:family="text">
      <style:text-properties style:text-position="0% 100%" style:font-name="Arial" fo:letter-spacing="-0.005cm" fo:background-color="transparent" style:font-name-asian="DejaVu Sans1" style:font-name-complex="Times" style:font-style-complex="normal" style:font-weight-complex="normal"/>
    </style:style>
    <style:style style:name="T111" style:family="text">
      <style:text-properties style:text-position="0% 100%" style:font-name="Arial" fo:letter-spacing="-0.005cm" fo:background-color="transparent" style:font-name-asian="Arial"/>
    </style:style>
    <style:style style:name="T112" style:family="text">
      <style:text-properties style:text-position="0% 100%" style:font-name="Arial" fo:letter-spacing="-0.005cm" fo:background-color="transparent" style:font-name-asian="Times" style:font-name-complex="Times"/>
    </style:style>
    <style:style style:name="T113" style:family="text">
      <style:text-properties style:text-position="0% 100%" style:font-name="Arial" fo:letter-spacing="-0.005cm" fo:background-color="transparent" style:font-name-asian="Times" style:font-name-complex="Times" style:font-style-complex="normal" style:font-weight-complex="normal"/>
    </style:style>
    <style:style style:name="T114" style:family="text">
      <style:text-properties style:text-position="0% 100%" style:font-name="Arial" fo:letter-spacing="-0.005cm" fo:background-color="transparent" style:font-name-complex="Times New Roman" style:font-style-complex="normal" style:font-weight-complex="normal"/>
    </style:style>
    <style:style style:name="T115" style:family="text">
      <style:text-properties style:text-position="0% 100%" style:font-name="Arial" fo:font-size="12pt" fo:letter-spacing="-0.005cm" fo:background-color="transparent" style:font-name-asian="DejaVu Sans1" style:font-size-asian="12pt" style:font-size-complex="12pt"/>
    </style:style>
    <style:style style:name="T116" style:family="text">
      <style:text-properties style:text-position="0% 100%" style:font-name="Arial" fo:font-size="12pt" fo:letter-spacing="-0.005cm" fo:background-color="transparent" style:font-name-asian="DejaVu Sans1" style:font-size-asian="12pt" style:font-name-complex="Andale Sans" style:font-size-complex="12pt"/>
    </style:style>
    <style:style style:name="T117" style:family="text">
      <style:text-properties style:text-position="0% 100%" style:font-name="Arial" fo:font-size="12pt" fo:letter-spacing="-0.005cm" fo:font-style="normal" style:text-underline-style="none" fo:font-weight="normal" fo:background-color="#ffffff" style:font-name-asian="Bitstream Vera Sans1" style:font-size-asian="12pt" style:language-asian="zxx" style:country-asian="none" style:font-style-asian="normal" style:font-weight-asian="normal" style:font-name-complex="Arial" style:font-size-complex="12pt" style:font-style-complex="italic"/>
    </style:style>
    <style:style style:name="T118" style:family="text">
      <style:text-properties style:text-position="0% 100%" style:font-name="Arial" fo:font-size="12pt" fo:letter-spacing="-0.005cm" fo:font-style="normal" style:text-underline-style="none" fo:font-weight="normal" fo:background-color="#ffffff" style:font-name-asian="Arial" style:font-size-asian="12pt" style:language-asian="zxx" style:country-asian="none" style:font-style-asian="normal" style:font-weight-asian="normal" style:font-name-complex="Arial" style:font-size-complex="12pt" style:font-style-complex="italic"/>
    </style:style>
    <style:style style:name="T119" style:family="text">
      <style:text-properties style:text-position="0% 100%" style:font-name="Arial" fo:font-size="12pt" fo:letter-spacing="-0.005cm"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italic"/>
    </style:style>
    <style:style style:name="T120" style:family="text">
      <style:text-properties style:text-position="0% 100%" fo:letter-spacing="-0.005cm" fo:background-color="transparent" style:font-name-asian="Arial Unicode MS" style:font-name-complex="Tahoma1" style:font-style-complex="normal" style:font-weight-complex="normal"/>
    </style:style>
    <style:style style:name="T121" style:family="text">
      <style:text-properties style:text-position="0% 100%" fo:letter-spacing="-0.005cm" fo:font-style="normal" style:text-underline-style="none" fo:font-weight="normal" fo:background-color="transparent" style:font-style-asian="normal" style:font-weight-asian="normal" style:font-style-complex="normal" style:font-weight-complex="normal"/>
    </style:style>
    <style:style style:name="T122" style:family="text">
      <style:text-properties style:text-position="0% 100%" fo:letter-spacing="-0.005cm" fo:font-style="normal" style:text-underline-style="none" fo:font-weight="normal" fo:background-color="transparent" style:font-style-asian="normal" style:font-weight-asian="normal" style:font-style-complex="italic" style:font-weight-complex="bold"/>
    </style:style>
    <style:style style:name="T123" style:family="text">
      <style:text-properties style:text-position="0% 100%" fo:letter-spacing="-0.005cm" fo:font-style="normal" style:text-underline-style="none" fo:font-weight="normal" fo:background-color="#ffffff" style:font-name-asian="Times New Roman" style:language-asian="ar" style:country-asian="SA" style:font-style-asian="normal" style:font-weight-asian="normal" style:font-style-complex="italic" style:font-weight-complex="normal"/>
    </style:style>
    <style:style style:name="T124" style:family="text">
      <style:text-properties style:text-position="0% 100%" fo:font-size="12pt" fo:letter-spacing="-0.005cm" fo:font-weight="normal" fo:background-color="transparent" style:font-name-asian="Arial Unicode MS" style:font-size-asian="12pt" style:font-weight-asian="normal" style:font-name-complex="Tahoma1" style:font-size-complex="12pt" style:font-style-complex="normal" style:font-weight-complex="normal"/>
    </style:style>
    <style:style style:name="T125" style:family="text">
      <style:text-properties style:text-position="0% 100%" fo:font-size="12pt" fo:letter-spacing="-0.005cm" fo:font-weight="normal" fo:background-color="transparent" style:font-name-asian="Arial Unicode MS" style:font-size-asian="12pt" style:language-asian="zxx" style:country-asian="none" style:font-weight-asian="normal" style:font-size-complex="12pt" style:font-style-complex="normal" style:font-weight-complex="normal"/>
    </style:style>
    <style:style style:name="T126" style:family="text">
      <style:text-properties style:text-position="0% 100%" fo:font-size="12pt" fo:letter-spacing="-0.005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27" style:family="text">
      <style:text-properties style:text-position="0% 100%" fo:font-size="12pt" fo:letter-spacing="-0.005cm" fo:font-style="normal" style:text-underline-style="none" fo:font-weight="normal" fo:background-color="#ffffff" style:font-size-asian="12pt" style:font-style-asian="normal" style:font-weight-asian="normal" style:font-size-complex="12pt" style:font-style-complex="italic" style:font-weight-complex="normal"/>
    </style:style>
    <style:style style:name="T128" style:family="text">
      <style:text-properties style:text-position="0% 100%" fo:font-size="13pt" fo:letter-spacing="-0.005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29" style:family="text">
      <style:text-properties style:text-position="0% 100%" fo:font-size="14pt" fo:letter-spacing="-0.005cm" fo:font-style="normal" style:text-underline-style="none" fo:background-color="transparent" style:font-size-asian="14pt" style:font-style-asian="normal" style:font-style-complex="normal" style:font-weight-complex="normal"/>
    </style:style>
    <style:style style:name="T130" style:family="text">
      <style:text-properties fo:color="#000000" style:font-name-complex="Arial"/>
    </style:style>
    <style:style style:name="T131" style:family="text">
      <style:text-properties fo:color="#000000" style:font-name-asian="Arial" style:font-name-complex="Arial"/>
    </style:style>
    <style:style style:name="T132"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33" style:family="text">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34" style:family="text">
      <style:text-properties fo:color="#000000" style:font-name="Arial" fo:font-size="12pt" fo:language="pt" fo:country="BR" fo:font-weight="normal" style:letter-kerning="true" style:font-name-asian="Lucida Sans Unicode1" style:font-size-asian="12pt" style:language-asian="zxx" style:country-asian="none" style:font-weight-asian="normal" style:font-name-complex="Comic Sans MS" style:font-size-complex="12pt" style:language-complex="zxx" style:country-complex="none" style:font-weight-complex="normal"/>
    </style:style>
    <style:style style:name="T135" style:family="text">
      <style:text-properties fo:color="#000000"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36" style:family="text">
      <style:text-properties fo:color="#000000" style:font-name="Arial" fo:font-size="12pt" fo:language="pt" fo:country="BR"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37" style:family="text">
      <style:text-properties fo:color="#000000" style:font-name="Arial" fo:font-size="12pt" fo:language="pt" fo:country="BR" fo:font-weight="normal" style:letter-kerning="true" style:font-size-asian="12pt" style:language-asian="zxx" style:country-asian="none" style:font-weight-asian="normal" style:font-name-complex="Arial" style:font-size-complex="12pt" style:language-complex="ar" style:country-complex="SA" style:font-weight-complex="normal"/>
    </style:style>
    <style:style style:name="T138" style:family="text">
      <style:text-properties fo:color="#000000" style:font-name="Arial" fo:font-size="12pt" fo:language="pt" fo:country="BR" style:letter-kerning="true" style:font-name-asian="Lucida Sans Unicode1" style:font-size-asian="12pt" style:language-asian="zxx" style:country-asian="none" style:font-name-complex="Comic Sans MS" style:font-size-complex="12pt" style:language-complex="zxx" style:country-complex="none"/>
    </style:style>
    <style:style style:name="T139" style:family="text">
      <style:text-properties fo:color="#000000" style:text-position="0% 100%" style:font-name="Arial" fo:font-size="12pt" fo:letter-spacing="-0.005cm" fo:language="pt" fo:country="BR" fo:font-style="normal" style:text-underline-style="none" fo:font-weight="normal"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 style:family="text">
      <style:text-properties fo:color="#000000" style:text-position="0% 100%" style:font-name="Arial" fo:font-size="12pt" fo:letter-spacing="-0.005cm" fo:language="pt" fo:country="BR" fo:font-style="normal" style:text-underline-style="none" fo:font-weight="normal" fo:background-color="transparent" style:font-name-asian="DejaVu Sans" style:font-size-asian="12pt" style:language-asian="zxx" style:country-asian="none" style:font-style-asian="normal" style:font-weight-asian="normal" style:font-name-complex="Lucidasans" style:font-size-complex="12pt" style:language-complex="ar" style:country-complex="SA" style:font-style-complex="normal" style:font-weight-complex="normal"/>
    </style:style>
    <style:style style:name="T141" style:family="text">
      <style:text-properties fo:color="#000000" style:text-position="0% 100%" style:font-name="Arial" fo:font-size="12.5pt" fo:letter-spacing="-0.005cm" fo:language="pt" fo:country="BR" fo:font-style="normal" style:text-underline-style="none" fo:font-weight="normal" fo:background-color="transparent" style:font-name-asian="DejaVu Sans" style:font-size-asian="12.5pt" style:language-asian="zxx" style:country-asian="none" style:font-style-asian="normal" style:font-weight-asian="normal" style:font-name-complex="Lucidasans" style:font-size-complex="12.5pt" style:language-complex="ar" style:country-complex="SA" style:font-style-complex="normal" style:font-weight-complex="normal"/>
    </style:style>
    <style:style style:name="T142" style:family="text">
      <style:text-properties fo:color="#000000" fo:language="pt" fo:country="BR" fo:font-style="normal" style:font-name-asian="DejaVu Sans" style:language-asian="zxx" style:country-asian="none" style:font-style-asian="normal" style:font-name-complex="Lucidasans" style:language-complex="ar" style:country-complex="SA" style:font-style-complex="normal"/>
    </style:style>
    <style:style style:name="T143" style:family="text">
      <style:text-properties fo:color="#000000" fo:language="pt" fo:country="BR" fo:font-style="normal" style:font-name-asian="Times New Roman" style:language-asian="zxx" style:country-asian="none" style:font-style-asian="normal" style:font-name-complex="Arial" style:language-complex="ar" style:country-complex="SA" style:font-style-complex="normal"/>
    </style:style>
    <style:style style:name="T144" style:family="text">
      <style:text-properties fo:color="#000000" fo:language="pt" fo:country="BR" fo:font-style="normal" fo:font-weight="normal" style:font-name-asian="DejaVu Sans" style:language-asian="zxx" style:country-asian="none" style:font-style-asian="normal" style:font-weight-asian="normal" style:font-name-complex="Lucidasans" style:language-complex="ar" style:country-complex="SA" style:font-style-complex="normal" style:font-weight-complex="normal"/>
    </style:style>
    <style:style style:name="T145" style:family="text">
      <style:text-properties fo:color="#000000"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 style:family="text">
      <style:text-properties fo:color="#000000" fo:language="pt" fo:country="BR" style:font-name-asian="Times New Roman" style:language-asian="zxx" style:country-asian="none" style:font-name-complex="Arial" style:language-complex="ar" style:country-complex="SA"/>
    </style:style>
    <style:style style:name="T147" style:family="text">
      <style:text-properties fo:color="#000000" fo:language="pt" fo:country="BR" style:font-name-asian="Times New Roman" style:language-asian="zxx" style:country-asian="none" style:font-name-complex="Times New Roman" style:language-complex="ar" style:country-complex="SA"/>
    </style:style>
    <style:style style:name="T148" style:family="text">
      <style:text-properties fo:color="#000000" fo:language="pt" fo:country="BR" style:letter-kerning="true" style:font-name-asian="Times New Roman" style:language-asian="pt" style:country-asian="BR" style:font-name-complex="Arial" style:language-complex="ar" style:country-complex="SA"/>
    </style:style>
    <style:style style:name="T149" style:family="text">
      <style:text-properties fo:color="#000000" fo:font-style="normal" fo:font-weight="normal" style:font-name-asian="DejaVu Sans" style:font-style-asian="normal" style:font-weight-asian="normal" style:font-name-complex="Lucidasans" style:font-style-complex="normal" style:font-weight-complex="normal"/>
    </style:style>
    <style:style style:name="T150" style:family="text">
      <style:text-properties fo:color="#000000" fo:font-weight="normal" style:font-weight-asian="normal" style:font-weight-complex="normal"/>
    </style:style>
    <style:style style:name="T151" style:family="text">
      <style:text-properties fo:color="#000000" fo:font-size="11pt" style:font-size-asian="11pt" style:font-name-complex="Arial" style:font-size-complex="11pt"/>
    </style:style>
    <style:style style:name="T152"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2" style:font-size-complex="12pt"/>
    </style:style>
    <style:style style:name="T153" style:family="text">
      <style:text-properties fo:font-variant="normal" fo:text-transform="none" fo:color="#000000" style:font-name="Arial" fo:font-size="12pt" fo:letter-spacing="normal" fo:font-style="normal" fo:font-weight="normal" style:font-name-asian="Arial2" style:font-size-asian="12pt" style:font-style-asian="normal" style:font-weight-asian="normal" style:font-name-complex="Arial2" style:font-size-complex="12pt"/>
    </style:style>
    <style:style style:name="T154" style:family="text">
      <style:text-properties fo:font-variant="normal" fo:text-transform="none" fo:color="#000000" fo:letter-spacing="normal" fo:font-style="normal" fo:font-weight="normal" style:font-style-asian="normal" style:font-weight-asian="normal" style:font-name-complex="Arial2"/>
    </style:style>
    <style:style style:name="T155" style:family="text">
      <style:text-properties fo:font-variant="normal" fo:text-transform="none" fo:color="#000000" fo:letter-spacing="normal" fo:font-style="normal" fo:font-weight="normal" style:font-name-asian="Arial2" style:font-style-asian="normal" style:font-weight-asian="normal" style:font-name-complex="Arial2"/>
    </style:style>
    <style:style style:name="T156" style:family="text">
      <style:text-properties fo:font-variant="normal" fo:text-transform="none" fo:color="#000000" style:font-name="verdana" fo:font-size="11.5pt" fo:letter-spacing="normal" fo:font-style="normal" fo:font-weight="normal" style:font-name-asian="Arial" style:font-size-asian="11.5pt" style:font-style-asian="normal" style:font-weight-asian="normal" style:font-name-complex="verdana" style:font-size-complex="11.5pt"/>
    </style:style>
    <style:style style:name="T157" style:family="text">
      <style:text-properties fo:font-variant="normal" fo:text-transform="none" style:use-window-font-color="true" style:font-name="Arial" fo:letter-spacing="normal" fo:language="pt" fo:country="BR" fo:font-style="normal" fo:font-weight="normal" style:letter-kerning="true" style:font-name-asian="Lucida Sans Unicode" style:language-asian="zxx" style:country-asian="none" style:font-style-asian="normal" style:font-weight-asian="normal" style:font-name-complex="Arial" style:language-complex="zxx" style:country-complex="none"/>
    </style:style>
    <style:style style:name="T158" style:family="text">
      <style:text-properties fo:font-variant="normal" fo:text-transform="none" style:use-window-font-color="true" style:font-name="Arial" fo:letter-spacing="normal" fo:language="pt" fo:country="BR" fo:font-style="normal" fo:font-weight="normal" style:letter-kerning="true" style:font-name-asian="Arial" style:language-asian="zxx" style:country-asian="none" style:font-style-asian="normal" style:font-weight-asian="normal" style:font-name-complex="Arial" style:language-complex="zxx" style:country-complex="none"/>
    </style:style>
    <style:style style:name="T159" style:family="text">
      <style:text-properties fo:font-variant="normal" fo:text-transform="none" style:use-window-font-color="true" style:font-name="Arial" fo:letter-spacing="normal" fo:language="pt" fo:country="BR" fo:font-style="normal" fo:font-weight="normal" style:letter-kerning="true" style:language-asian="zxx" style:country-asian="none" style:font-style-asian="normal" style:font-weight-asian="normal" style:font-name-complex="Arial" style:language-complex="zxx" style:country-complex="none"/>
    </style:style>
    <style:style style:name="T160" style:family="text">
      <style:text-properties fo:font-variant="normal" fo:text-transform="none" style:use-window-font-color="true" fo:letter-spacing="normal" fo:language="pt" fo:country="BR" fo:font-style="normal" fo:font-weight="normal" style:letter-kerning="true" style:font-name-asian="Lucida Sans Unicode" style:language-asian="zxx" style:country-asian="none" style:font-style-asian="normal" style:font-weight-asian="normal" style:font-name-complex="Arial" style:language-complex="zxx" style:country-complex="none"/>
    </style:style>
    <style:style style:name="T161" style:family="text">
      <style:text-properties fo:font-variant="normal" fo:text-transform="none" style:use-window-font-color="true" fo:letter-spacing="normal" fo:language="pt" fo:country="BR" fo:font-style="normal" fo:font-weight="normal" style:letter-kerning="true" style:font-name-asian="Arial" style:language-asian="zxx" style:country-asian="none" style:font-style-asian="normal" style:font-weight-asian="normal" style:font-name-complex="Arial" style:language-complex="zxx" style:country-complex="none"/>
    </style:style>
    <style:style style:name="T162" style:family="text">
      <style:text-properties fo:font-variant="normal" fo:text-transform="none" style:use-window-font-color="true" fo:letter-spacing="normal" fo:language="pt" fo:country="BR" fo:font-style="normal" fo:font-weight="normal" style:letter-kerning="true" style:language-asian="zxx" style:country-asian="none" style:font-style-asian="normal" style:font-weight-asian="normal" style:font-name-complex="Arial" style:language-complex="zxx" style:country-complex="none"/>
    </style:style>
    <style:style style:name="T163" style:family="text">
      <style:text-properties fo:font-variant="normal" fo:text-transform="none" style:use-window-font-color="true" fo:letter-spacing="normal" fo:language="pt" fo:country="BR" fo:font-style="normal" fo:font-weight="bold" style:letter-kerning="true" style:font-name-asian="Lucida Sans Unicode" style:language-asian="zxx" style:country-asian="none" style:font-style-asian="normal" style:font-weight-asian="bold" style:font-name-complex="Arial" style:language-complex="zxx" style:country-complex="none" style:font-weight-complex="bold"/>
    </style:style>
    <style:style style:name="T164" style:family="text">
      <style:text-properties style:font-name="Andale Sans" fo:font-size="12pt" style:font-size-asian="12pt" style:font-name-complex="Andale Sans" style:font-size-complex="12pt"/>
    </style:style>
    <style:style style:name="T165" style:family="text">
      <style:text-properties style:font-name="Andale Sans" fo:font-size="12pt" style:font-name-asian="Andale Sans" style:font-size-asian="12pt" style:font-name-complex="Andale Sans" style:font-size-complex="12pt"/>
    </style:style>
    <style:style style:name="T166" style:family="text">
      <style:text-properties style:font-name="Andale Sans" fo:font-size="12pt" fo:background-color="transparent" style:font-size-asian="12pt" style:font-name-complex="Andale Sans" style:font-size-complex="12pt"/>
    </style:style>
    <style:style style:name="T167" style:family="text">
      <style:text-properties style:font-name="Andale Sans" fo:font-size="12pt" fo:background-color="transparent" style:font-name-asian="Andale Sans" style:font-size-asian="12pt" style:font-name-complex="Andale Sans" style:font-size-complex="12pt"/>
    </style:style>
    <style:style style:name="T168" style:family="text">
      <style:text-properties style:font-name-asian="Andale Sans"/>
    </style:style>
    <style:style style:name="T169" style:family="text">
      <style:text-properties style:font-name="Arial" fo:font-size="12pt" style:font-size-asian="12pt" style:font-name-complex="Arial" style:font-size-complex="12pt"/>
    </style:style>
    <style:style style:name="T170" style:family="text">
      <style:text-properties style:font-name="Arial" fo:font-size="12pt" style:font-size-asian="12pt" style:font-size-complex="12pt"/>
    </style:style>
    <style:style style:name="T171" style:family="text">
      <style:text-properties style:font-name="Arial" fo:font-size="12pt" style:font-name-asian="Arial" style:font-size-asian="12pt" style:font-name-complex="Arial" style:font-size-complex="12pt"/>
    </style:style>
    <style:style style:name="T172" style:family="text">
      <style:text-properties style:font-name="Arial" fo:font-size="12pt" style:font-name-asian="Times New Roman" style:font-size-asian="12pt" style:language-asian="ar" style:country-asian="SA" style:font-name-complex="Arial1" style:font-size-complex="12pt"/>
    </style:style>
    <style:style style:name="T173" style:family="text">
      <style:text-properties style:font-name="Arial" fo:font-size="12pt" fo:background-color="#ffffff" style:font-size-asian="12pt" style:font-size-complex="12pt"/>
    </style:style>
    <style:style style:name="T174" style:family="text">
      <style:text-properties style:font-name="Arial" fo:font-size="12pt" fo:letter-spacing="-0.005cm" style:font-size-asian="12pt" style:font-name-complex="Arial" style:font-size-complex="12pt"/>
    </style:style>
    <style:style style:name="T175" style:family="text">
      <style:text-properties style:font-name="Arial" style:font-name-asian="DejaVu Sans" style:language-asian="zxx" style:country-asian="none" style:font-name-complex="Arial" style:language-complex="zxx" style:country-complex="none"/>
    </style:style>
    <style:style style:name="T176" style:family="text">
      <style:text-properties style:font-name="Arial" style:font-name-asian="Lucida Sans Unicode" style:language-asian="zxx" style:country-asian="none" style:font-name-complex="Arial" style:font-size-complex="10pt" style:language-complex="zxx" style:country-complex="none"/>
    </style:style>
    <style:style style:name="T177" style:family="text">
      <style:text-properties style:font-name="Arial" style:font-name-asian="Arial" style:language-asian="zxx" style:country-asian="none" style:font-name-complex="Arial" style:font-size-complex="10pt" style:language-complex="zxx" style:country-complex="none"/>
    </style:style>
    <style:style style:name="T178" style:family="text">
      <style:text-properties style:font-name="Arial" style:font-name-asian="Arial" style:language-asian="zxx" style:country-asian="none" style:font-name-complex="Arial" style:language-complex="zxx" style:country-complex="none"/>
    </style:style>
    <style:style style:name="T179" style:family="text">
      <style:text-properties style:font-name="Arial" style:font-name-asian="Arial" style:font-name-complex="Arial"/>
    </style:style>
    <style:style style:name="T180" style:family="text">
      <style:text-properties style:font-name="Arial" style:language-asian="zxx" style:country-asian="none" style:font-name-complex="Arial" style:font-size-complex="10pt" style:language-complex="zxx" style:country-complex="none"/>
    </style:style>
    <style:style style:name="T181" style:family="text">
      <style:text-properties style:font-name="Arial" style:language-asian="zxx" style:country-asian="none" style:font-name-complex="Arial" style:language-complex="zxx" style:country-complex="none"/>
    </style:style>
    <style:style style:name="T182" style:family="text">
      <style:text-properties style:font-name="Arial" style:font-name-asian="Arial Unicode MS" style:language-asian="zxx" style:country-asian="none" style:font-name-complex="Arial" style:language-complex="zxx" style:country-complex="none"/>
    </style:style>
    <style:style style:name="T183" style:family="text">
      <style:text-properties style:font-name="Arial" fo:font-weight="bold" style:font-name-asian="Arial" style:language-asian="zxx" style:country-asian="none" style:font-weight-asian="bold" style:font-name-complex="Arial" style:language-complex="zxx" style:country-complex="none" style:font-weight-complex="bold"/>
    </style:style>
    <style:style style:name="T184" style:family="text">
      <style:text-properties style:font-name="Arial" fo:font-weight="bold" style:font-name-asian="Arial" style:font-weight-asian="bold" style:font-name-complex="Arial" style:font-weight-complex="bold"/>
    </style:style>
    <style:style style:name="T185" style:family="text">
      <style:text-properties style:font-name="Arial" fo:language="pt" fo:country="BR"/>
    </style:style>
    <style:style style:name="T186" style:family="text">
      <style:text-properties style:font-name="Arial" fo:language="pt" fo:country="BR" style:font-name-asian="Lucida Sans Unicode" style:font-name-complex="Arial" style:font-size-complex="10pt"/>
    </style:style>
    <style:style style:name="T187" style:family="text">
      <style:text-properties style:font-name="Arial" fo:language="pt" fo:country="BR" style:font-name-asian="DejaVu Sans" style:font-name-complex="Lucidasans1"/>
    </style:style>
    <style:style style:name="T188" style:family="text">
      <style:text-properties style:font-name="Arial" fo:language="pt" fo:country="BR" fo:font-weight="normal" style:font-name-asian="DejaVu Sans" style:font-weight-asian="normal" style:font-name-complex="Lucidasans1" style:font-weight-complex="normal"/>
    </style:style>
    <style:style style:name="T189" style:family="text">
      <style:text-properties style:font-name="Arial" style:font-name-complex="Arial"/>
    </style:style>
    <style:style style:name="T190" style:family="text">
      <style:text-properties style:font-name="Arial" fo:font-size="12.5pt" fo:background-color="transparent" style:font-name-asian="Times New Roman" style:font-size-asian="12.5pt" style:font-name-complex="Arial" style:font-size-complex="12.5pt" style:font-weight-complex="normal"/>
    </style:style>
    <style:style style:name="T191" style:family="text">
      <style:text-properties style:font-name="Arial" fo:font-size="14pt" style:font-size-asian="14pt" style:font-size-complex="14pt"/>
    </style:style>
    <style:style style:name="T192" style:family="text">
      <style:text-properties style:font-name="Arial" fo:font-size="11pt" style:font-name-asian="Lucida Sans Unicode" style:font-size-asian="11pt" style:font-name-complex="Arial" style:font-size-complex="11pt"/>
    </style:style>
    <style:style style:name="T193" style:family="text">
      <style:text-properties style:font-name="Arial" fo:font-size="11.5pt" style:font-name-asian="Lucida Sans Unicode" style:font-size-asian="11.5pt" style:font-name-complex="Arial" style:font-size-complex="11.5pt"/>
    </style:style>
    <style:style style:name="T194" style:family="text">
      <style:text-properties style:font-name="Arial" fo:font-size="11.5pt" style:font-name-asian="Arial" style:font-size-asian="11.5pt" style:font-name-complex="Arial" style:font-size-complex="11.5pt"/>
    </style:style>
    <style:style style:name="T195" style:family="text">
      <style:text-properties style:font-name="Arial" fo:font-size="11.5pt" style:font-size-asian="11.5pt" style:font-name-complex="Arial" style:font-size-complex="11.5pt"/>
    </style:style>
    <style:style style:name="T196" style:family="text">
      <style:text-properties style:font-name="Arial" fo:font-size="11.5pt" style:font-name-asian="DejaVu Sans" style:font-size-asian="11.5pt" style:font-name-complex="Arial" style:font-size-complex="11.5pt"/>
    </style:style>
    <style:style style:name="T197" style:family="text">
      <style:text-properties style:font-name="Arial" fo:font-size="11.5pt" fo:font-weight="bold" style:font-name-asian="DejaVu Sans" style:font-size-asian="11.5pt" style:font-weight-asian="bold" style:font-name-complex="Arial" style:font-size-complex="11.5pt" style:font-weight-complex="bold"/>
    </style:style>
    <style:style style:name="T198" style:family="text">
      <style:text-properties style:font-name="Arial" fo:font-size="11.5pt" fo:font-weight="normal" style:font-name-asian="DejaVu Sans" style:font-size-asian="11.5pt" style:font-weight-asian="normal" style:font-name-complex="Arial" style:font-size-complex="11.5pt" style:font-weight-complex="normal"/>
    </style:style>
    <style:style style:name="T199" style:family="text">
      <style:text-properties style:font-name="Arial" fo:font-size="11.5pt" fo:font-weight="normal" style:font-name-asian="Arial" style:font-size-asian="11.5pt" style:font-weight-asian="normal" style:font-name-complex="Arial" style:font-size-complex="11.5pt" style:font-weight-complex="normal"/>
    </style:style>
    <style:style style:name="T200" style:family="text">
      <style:text-properties style:font-name="Arial" fo:font-size="11.5pt" fo:font-weight="normal" style:font-size-asian="11.5pt" style:font-weight-asian="normal" style:font-name-complex="Arial" style:font-size-complex="11.5pt" style:font-weight-complex="normal"/>
    </style:style>
    <style:style style:name="T201" style:family="text">
      <style:text-properties fo:font-size="13pt" style:font-size-asian="13pt" style:language-asian="ar" style:country-asian="SA" style:font-size-complex="13pt"/>
    </style:style>
    <style:style style:name="T202" style:family="text">
      <style:text-properties fo:font-size="13pt" fo:background-color="#ffffff" style:font-size-asian="13pt" style:font-size-complex="13pt"/>
    </style:style>
    <style:style style:name="T203" style:family="text">
      <style:text-properties style:font-name-asian="DejaVu Sans1"/>
    </style:style>
    <style:style style:name="T204" style:family="text">
      <style:text-properties fo:language="pt" fo:country="BR" style:font-name-asian="DejaVu Sans1" style:language-asian="zxx" style:country-asian="none" style:language-complex="zxx" style:country-complex="none"/>
    </style:style>
    <style:style style:name="T205" style:family="text">
      <style:text-properties fo:language="pt" fo:country="BR" style:font-name-asian="Arial" style:language-asian="zxx" style:country-asian="none" style:language-complex="zxx" style:country-complex="none"/>
    </style:style>
    <style:style style:name="T206" style:family="text">
      <style:text-properties fo:language="pt" fo:country="BR" style:language-asian="zxx" style:country-asian="none" style:language-complex="zxx" style:country-complex="none"/>
    </style:style>
    <style:style style:name="T207" style:family="text">
      <style:text-properties style:font-name-asian="Arial Unicode MS"/>
    </style:style>
    <style:style style:name="T208" style:family="text">
      <style:text-properties fo:font-style="normal" style:text-underline-style="none" fo:font-weight="normal" style:font-name-asian="Times New Roman" style:font-style-asian="normal" style:font-weight-asian="normal" style:language-complex="zxx" style:country-complex="none" style:font-style-complex="italic" style:font-weight-complex="bold"/>
    </style:style>
    <style:style style:name="T209" style:family="text">
      <style:text-properties fo:font-style="normal" style:text-underline-style="none" fo:font-weight="normal" style:font-name-asian="Arial" style:font-style-asian="normal" style:font-weight-asian="normal" style:language-complex="zxx" style:country-complex="none" style:font-style-complex="italic" style:font-weight-complex="bold"/>
    </style:style>
    <style:style style:name="T210" style:family="text">
      <style:text-properties fo:font-style="normal" style:text-underline-style="none" fo:font-weight="normal" style:font-name-asian="DejaVu Sans" style:font-style-asian="normal" style:font-weight-asian="normal" style:font-name-complex="Lucidasans" style:font-style-complex="normal" style:font-weight-complex="normal"/>
    </style:style>
    <style:style style:name="T211" style:family="text">
      <style:text-properties fo:font-style="normal" fo:font-weight="normal" style:font-name-asian="DejaVu Sans" style:font-style-asian="normal" style:font-weight-asian="normal" style:font-name-complex="Lucidasans" style:font-style-complex="normal" style:font-weight-complex="normal"/>
    </style:style>
    <style:style style:name="T212" style:family="text">
      <style:text-properties style:font-name-asian="Lucida Sans Unicode"/>
    </style:style>
    <style:style style:name="T213" style:family="text">
      <style:text-properties fo:font-size="14pt" style:font-size-asian="14pt" style:font-size-complex="14pt"/>
    </style:style>
    <style:style style:name="T214" style:family="text">
      <style:text-properties style:font-name-asian="Times"/>
    </style:style>
    <style:style style:name="T215" style:family="text">
      <style:text-properties fo:language="en" fo:country="US" style:font-name-asian="DejaVu Sans" style:font-name-complex="Lucidasans"/>
    </style:style>
    <style:style style:name="T216" style:family="text">
      <style:text-properties style:font-name-asian="DejaVu Sans"/>
    </style:style>
    <style:style style:name="T217" style:family="text">
      <style:text-properties style:font-name-asian="DejaVu Sans" style:font-name-complex="Lucidasans"/>
    </style:style>
    <style:style style:name="T218" style:family="text">
      <style:text-properties fo:color="#ff0000" fo:language="pt" fo:country="BR" style:letter-kerning="true" style:font-name-asian="Times New Roman" style:language-asian="pt" style:country-asian="BR" style:font-name-complex="Arial" style:language-complex="ar" style:country-complex="SA"/>
    </style:style>
    <style:style style:name="T219" style:family="text">
      <style:text-properties style:font-name-complex="Times New Roman"/>
    </style:style>
    <style:style style:name="T220" style:family="text">
      <style:text-properties fo:font-size="12pt" style:font-name-asian="Bitstream Vera Sans1" style:font-size-asian="12pt" style:font-size-complex="12pt"/>
    </style:style>
    <style:style style:name="T221" style:family="text">
      <style:text-properties fo:font-size="12pt" style:font-name-asian="Arial" style:font-size-asian="12pt" style:font-size-complex="12pt"/>
    </style:style>
    <style:style style:name="T222" style:family="text">
      <style:text-properties fo:font-size="12pt" style:font-name-asian="Times New Roman" style:font-size-asian="12pt" style:font-size-complex="12pt"/>
    </style:style>
    <style:style style:name="T223" style:family="text">
      <style:text-properties fo:letter-spacing="-0.005cm"/>
    </style:style>
    <style:style style:name="T224" style:family="text">
      <style:text-properties fo:font-size="12.5pt" style:font-size-asian="12.5pt" style:font-size-complex="12.5pt"/>
    </style:style>
    <style:style style:name="T225" style:family="text">
      <style:text-properties fo:color="#ff3366" style:text-position="0% 100%" fo:font-size="20pt" fo:language="pt" fo:country="BR" fo:font-style="normal" style:text-underline-style="none" fo:font-weight="normal" style:letter-kerning="true" fo:background-color="#ffffff" style:font-name-asian="Times New Roman" style:font-size-asian="20pt" style:language-asian="ar" style:country-asian="SA" style:font-style-asian="normal" style:font-weight-asian="normal" style:font-name-complex="Arial" style:font-size-complex="20pt" style:language-complex="zxx" style:country-complex="none" style:font-style-complex="normal" style:font-weight-complex="normal"/>
    </style:style>
    <style:style style:name="T226" style:family="text">
      <style:text-properties style:font-name-complex="Arial"/>
    </style:style>
    <style:style style:name="T227"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0">REQUERIMENTO Nº 001/2012</text:p>
      <text:p text:style-name="P32"/>
      <text:p text:style-name="P181">Solicitação de informações sobre casas do Programa de Habitação do Residencial das Orquídeas.</text:p>
      <text:p text:style-name="P118"/>
      <text:p text:style-name="P118"/>
      <text:p text:style-name="P180"/>
      <text:p text:style-name="P119"/>
      <text:p text:style-name="P84">SENHOR PRESIDENTE,</text:p>
      <text:p text:style-name="P120"/>
      <text:p text:style-name="P123">O Vereador que este subscreve, nos termos regimentais:</text:p>
      <text:p text:style-name="P123"/>
      <text:p text:style-name="P123">REQUER a Vossa Excelência, ouvido o Plenário, seja enviado ofício ao Prefeito Municipal solicitando-lhe informações sobre os cidadãos beneficiados com casas do Programa de Habitação no Município.</text:p>
      <text:p text:style-name="P123"/>
      <text:p text:style-name="P135"><text:span text:style-name="T1">1. </text:span><text:span text:style-name="T3">Relação de nomes e endereços de todos os cidadãos beneficiados com a casa própria, no Residencial das Orquídeas. </text:span></text:p>
      <text:p text:style-name="P123"/>
      <text:p text:style-name="P135"><text:span text:style-name="T1">2. </text:span><text:span text:style-name="T3">Relacionar a data em que cada cidadão contemplado com a casa própria no residencial das Orquídeas, inscreveu-se na lista de espera para obter a <text:s/>casa.</text:span></text:p>
      <text:p text:style-name="P127"/>
      <text:p text:style-name="P135"><text:span text:style-name="T1">3.</text:span><text:span text:style-name="T8">Q</text:span><text:span text:style-name="T3">uantidade e data da entrega das casas do Residencial das Orquídeas, no Município de Toledo.</text:span></text:p>
      <text:p text:style-name="P123"/>
      <text:p text:style-name="P123"><text:span text:style-name="T93">4. </text:span><text:span text:style-name="T90">Informar o nome da construtora que ganhou a licitação para realizar as obras de construção do residencial das Orquídeas.</text:span></text:p>
      <text:p text:style-name="P126"/>
      <text:p text:style-name="P135"><text:span text:style-name="T1">5. </text:span><text:span text:style-name="T3">Após o repasse dessas casas, <text:s/>o Município realiza a fiscalização com forma de garantir que as pessoas que receberam são as mesmas que residem?</text:span></text:p>
      <text:p text:style-name="P123"/>
      <text:p text:style-name="P141"><text:span text:style-name="T93">6</text:span>. A pessoa com restrição no nome (SPC E SERASA) pode ser contemplada em programa habitacional do Município de Toledo? </text:p>
      <text:p text:style-name="P123"/>
      <text:p text:style-name="P135"><text:span text:style-name="T1">7. </text:span><text:span text:style-name="T3">Em caso de irregularidades quais as atitudes adotadas pelo Município:</text:span></text:p>
      <text:p text:style-name="P142"><text:s text:c="31"/></text:p>
      <text:p text:style-name="P123">SALA DAS SESSÕES, em 6 de fevereiro 2012.</text:p>
      <text:p text:style-name="P176"/>
      <text:p text:style-name="P43"/>
      <text:p text:style-name="P43"/>
      <text:p text:style-name="P1"><text:span text:style-name="vpreta10pt"><text:span text:style-name="T42"><text:tab/><text:tab/><text:tab/><text:tab/><text:tab/><text:tab/><text:tab/><text:tab/><text:tab/> <text:s text:c="8"/>ADRIANO REMONTI</text:span></text:span></text:p>
      <text:p text:style-name="P76"/>
      <text:p text:style-name="P201">REQUERIMENTO Nº 002/2012</text:p>
      <text:p text:style-name="P78"/>
      <text:p text:style-name="P184">Solicitação de informações referentes a multas de trânsito no Município de Toledo <text:s/></text:p>
      <text:p text:style-name="P184"/>
      <text:p text:style-name="P73"/>
      <text:p text:style-name="P73"/>
      <text:p text:style-name="P73"/>
      <text:p text:style-name="P73"/>
      <text:p text:style-name="P73"/>
      <text:p text:style-name="P73"/>
      <text:p text:style-name="P73">SENHOR PRESIDENTE,</text:p>
      <text:p text:style-name="P185"/>
      <text:p text:style-name="P185">O Vereador que este subscreve, nos termos regimentais,</text:p>
      <text:p text:style-name="P190"/>
      <text:p text:style-name="P188">REQUER a Vossa Excelência, ouvido o Plenário, seja enviado ofício ao <text:s/>Chefe do Poder Executivo municipal solicitando-lhe que envie a esta Casa de Leis informações quanto as seguintes assertivas:</text:p>
      <text:p text:style-name="P188"/>
      <text:p text:style-name="P188"><text:span text:style-name="T93">1.</text:span>Qual o montante arrecadado com <text:span text:style-name="T98">multas de trânsito e EstaR no ano de 2011</text:span>? (especificar mês a mês).</text:p>
      <text:p text:style-name="P189"/>
      <text:p text:style-name="P188"><text:span text:style-name="T93">2.</text:span><text:span text:style-name="T101"> </text:span><text:span text:style-name="T90">Onde estão sendo aplicados os recursos (valores) das multas </text:span><text:span text:style-name="T99">de Trânsito e EstaR, arrecadadas no Município de Toledo</text:span><text:span text:style-name="T90">? Especificar.</text:span></text:p>
      <text:p text:style-name="P186"/>
      <text:p text:style-name="P186">SALA DAS SESSÕES, em 6 de fevereiro de 2012</text:p>
      <text:p text:style-name="P196"/>
      <text:p text:style-name="P151"/>
      <text:p text:style-name="P151"/>
      <text:p text:style-name="P152"/>
      <text:p text:style-name="P1"><text:span text:style-name="vpreta10pt"><text:span text:style-name="T35"><text:s text:c="109"/>ADRIANO REMONTI</text:span></text:span></text:p>
      <text:p text:style-name="P203">REQUERIMENTO Nº 003/2012</text:p>
      <text:p text:style-name="P42"/>
      <text:p text:style-name="P263">Realização de estudos de viabilidade para inclusão das pessoas que necessitam do uso de aparelhos no tratamento de doenças crônicas façam parte do benefício da Tarifa Social de Energia Elétrica.</text:p>
      <text:p text:style-name="P323"/>
      <text:p text:style-name="P54"/>
      <text:p text:style-name="P54"/>
      <text:p text:style-name="P54"/>
      <text:p text:style-name="P54"/>
      <text:p text:style-name="P54"/>
      <text:p text:style-name="P54"/>
      <text:p text:style-name="P54">SENHOR PRESIDENTE: </text:p>
      <text:p text:style-name="P254"/>
      <text:p text:style-name="P254">O Vereador que esta subscreve nos termos regimentais:</text:p>
      <text:p text:style-name="P54"/>
      <text:p text:style-name="P225"><text:span text:style-name="T201">REQUER a Vossa Excelência, ouvido o Plenário, seja encaminhado ofício ao Presidente da Companhia Paranaense de Energia (COPEL), em Toledo, solicitando-lhe a </text:span>realização de estudos de viabilidade para que as pessoas que necessitam do uso de aparelhos no tratamento de doenças crônicas, façam parte do benefício da Tarifa Social de Energia Elétrica .</text:p>
      <text:p text:style-name="P225"/>
      <text:p text:style-name="P225">Este requerimento tem a finalidade que os cidadãos que possuem algum tipo de doença crônica e devido a isso fazem uso de aparelhos (como o <text:s/>oxímetro) em seu tratamento, façam parte dos beneficiários da Tarifa Social de Energia elétrica e/ou que possibilite a isenção do pagamento dos pagamentos suas faturas de energia elétrica. </text:p>
      <text:p text:style-name="P225"/>
      <text:p text:style-name="P224">SALA DAS SESSÕES, 6 de fevereiro de 2012</text:p>
      <text:p text:style-name="P54"/>
      <text:p text:style-name="P54"/>
      <text:p text:style-name="P54"/>
      <text:p text:style-name="P55"/>
      <text:p text:style-name="P55"><text:tab/><text:tab/><text:tab/><text:tab/><text:tab/><text:tab/><text:tab/><text:tab/> <text:s text:c="8"/>ADEMAR DORFSCHIMIDT</text:p>
      <text:p text:style-name="P76"/>
      <text:p text:style-name="P202"><text:span text:style-name="T203">REQUERIMENTO</text:span><text:span text:style-name="T108"> </text:span>Nº<text:span text:style-name="T108"> 004/2012</text:span></text:p>
      <text:p text:style-name="P78"/>
      <text:p text:style-name="P326"><text:span text:style-name="T203">Solicitação</text:span><text:span text:style-name="T108"> </text:span>de<text:span text:style-name="T108"> </text:span>informação<text:span text:style-name="T108"> </text:span>a<text:span text:style-name="T108"> </text:span>respeito<text:span text:style-name="T108"> </text:span>de<text:span text:style-name="T108"> </text:span>postes<text:span text:style-name="T108"> </text:span>de<text:span text:style-name="T108"> </text:span>iluminação<text:span text:style-name="T108"> </text:span>pública</text:p>
      <text:p text:style-name="P325"/>
      <text:p text:style-name="P73"/>
      <text:p text:style-name="P73"/>
      <text:p text:style-name="P73"/>
      <text:p text:style-name="P73"/>
      <text:p text:style-name="P73"/>
      <text:p text:style-name="P74"><text:span text:style-name="T203">SENHOR</text:span><text:span text:style-name="T108"> </text:span>PRESIDENTE<text:span text:style-name="T108">,</text:span></text:p>
      <text:p text:style-name="P73"/>
      <text:p text:style-name="P49"><text:span text:style-name="T105"><text:tab/></text:span><text:span text:style-name="T105"><text:tab/><text:tab/></text:span></text:p>
      <text:p text:style-name="P124">O<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5"/>
      <text:p text:style-name="P278">REQUER<text:span text:style-name="T105"> </text:span>a<text:span text:style-name="T105"> </text:span>Vossa<text:span text:style-name="T105"> </text:span>Excelência<text:span text:style-name="T105">, </text:span>ouvido<text:span text:style-name="T105"> </text:span>o<text:span text:style-name="T105"> </text:span>Plenário<text:span text:style-name="T105">, </text:span>seja<text:span text:style-name="T105"> </text:span>enviado<text:span text:style-name="T105"> </text:span>ofício<text:span text:style-name="T105"> </text:span>ao<text:span text:style-name="T105"> <text:s/></text:span>Chefe<text:span text:style-name="T105"> </text:span>do<text:span text:style-name="T105"> </text:span>Poder<text:span text:style-name="T105"> </text:span>Executivo<text:span text:style-name="T105"> </text:span>Municipal<text:span text:style-name="T105"> </text:span>solicitando<text:span text:style-name="T105">-</text:span>lhe<text:span text:style-name="T105"> </text:span>que<text:span text:style-name="T105"> </text:span>envie<text:span text:style-name="T105"> </text:span>a<text:span text:style-name="T105"> </text:span>esta<text:span text:style-name="T105"> </text:span>Casa<text:span text:style-name="T105"> </text:span>de<text:span text:style-name="T105"> </text:span>Leis<text:span text:style-name="T105"> </text:span>informações<text:span text:style-name="T105"> </text:span>quanto<text:span text:style-name="T105"> </text:span>a<text:span text:style-name="T105"> </text:span>seguintes<text:span text:style-name="T105"> </text:span>assertivas<text:span text:style-name="T105">:</text:span></text:p>
      <text:p text:style-name="P62"/>
      <text:p text:style-name="P63"><text:tab/><text:tab/> <text:s/></text:p>
      <text:p text:style-name="P188"><text:span text:style-name="T94">1</text:span><text:span text:style-name="T105"> – </text:span>Em<text:span text:style-name="T105"> </text:span>nosso<text:span text:style-name="T105"> </text:span>Município<text:span text:style-name="T105">, </text:span>quantos<text:span text:style-name="T105"> </text:span>postes<text:span text:style-name="T105"> </text:span>de<text:span text:style-name="T105"> </text:span>iluminação<text:span text:style-name="T105"> </text:span>pública<text:span text:style-name="T105"> </text:span>estão<text:span text:style-name="T105"> </text:span>danificados<text:span text:style-name="T105">?</text:span></text:p>
      <text:p text:style-name="P70"><text:tab/><text:tab/><text:tab/></text:p>
      <text:p text:style-name="P188"><text:span text:style-name="T94">2</text:span><text:span text:style-name="T105"> – </text:span>Em<text:span text:style-name="T105"> </text:span>decorrência<text:span text:style-name="T105"> </text:span>de<text:span text:style-name="T105"> </text:span>dano<text:span text:style-name="T105"> </text:span>ao<text:span text:style-name="T105"> </text:span>patrimônio<text:span text:style-name="T105"> </text:span>público<text:span text:style-name="T105"> </text:span>referente<text:span text:style-name="T105"> </text:span>a<text:span text:style-name="T105"> </text:span>acidentes<text:span text:style-name="T105"> </text:span>de<text:span text:style-name="T105"> </text:span>trânsito<text:span text:style-name="T105">, </text:span>houve<text:span text:style-name="T105"> </text:span>ressarcimento<text:span text:style-name="T105"> </text:span>aos<text:span text:style-name="T105"> </text:span>cofres<text:span text:style-name="T105"> </text:span>públicos<text:span text:style-name="T105">?</text:span></text:p>
      <text:p text:style-name="P63"><text:tab/><text:tab/><text:tab/></text:p>
      <text:p text:style-name="P188"><text:span text:style-name="T94">3</text:span><text:span text:style-name="T105"> – </text:span>Caso<text:span text:style-name="T105"> </text:span>resposta<text:span text:style-name="T105"> </text:span>afirmativa<text:span text:style-name="T105">, </text:span>qual<text:span text:style-name="T105"> </text:span>o<text:span text:style-name="T105"> </text:span>montante<text:span text:style-name="T105"> </text:span>já<text:span text:style-name="T105"> </text:span>ressarcido<text:span text:style-name="T105"> </text:span>no<text:span text:style-name="T105"> </text:span>ano<text:span text:style-name="T105"> </text:span>de<text:span text:style-name="T105"> 2011?</text:span></text:p>
      <text:p text:style-name="P71"/>
      <text:p text:style-name="P271"><text:span text:style-name="T11">4</text:span><text:span text:style-name="T12"> – </text:span><text:span text:style-name="T10">Sabedores</text:span><text:span text:style-name="T12"> </text:span><text:span text:style-name="T10">de</text:span><text:span text:style-name="T12"> </text:span><text:span text:style-name="T10">que</text:span><text:span text:style-name="T12"> </text:span><text:span text:style-name="T10">há</text:span><text:span text:style-name="T12"> </text:span><text:span text:style-name="T10">diversas</text:span><text:span text:style-name="T12"> </text:span><text:span text:style-name="T10">modalidades</text:span><text:span text:style-name="T12"> </text:span><text:span text:style-name="T10">de</text:span><text:span text:style-name="T12"> </text:span><text:span text:style-name="T10">postes</text:span><text:span text:style-name="T12"> </text:span><text:span text:style-name="T10">de</text:span><text:span text:style-name="T12"> </text:span><text:span text:style-name="T10">iluminação</text:span><text:span text:style-name="T12"> </text:span><text:span text:style-name="T10">em</text:span><text:span text:style-name="T12"> </text:span><text:span text:style-name="T10">nosso</text:span><text:span text:style-name="T12"> M</text:span><text:span text:style-name="T10">unicípio</text:span><text:span text:style-name="T12">, </text:span><text:span text:style-name="T10">a</text:span><text:span text:style-name="T12"> </text:span><text:span text:style-name="T10">Administração</text:span><text:span text:style-name="T12"> </text:span><text:span text:style-name="T10">Pública</text:span><text:span text:style-name="T12"> </text:span><text:span text:style-name="T10">Municipal</text:span><text:span text:style-name="T12"> </text:span><text:span text:style-name="T10">possui</text:span><text:span text:style-name="T12"> </text:span><text:span text:style-name="T10">em</text:span><text:span text:style-name="T12"> </text:span><text:span text:style-name="T10">estoque</text:span><text:span text:style-name="T12">?</text:span></text:p>
      <text:p text:style-name="P70"/>
      <text:p text:style-name="P278"><text:span text:style-name="T94">5</text:span><text:span text:style-name="T105"> – </text:span>Sendo<text:span text:style-name="T105"> </text:span>resposta<text:span text:style-name="T105"> </text:span>negativa<text:span text:style-name="T105"> </text:span>e<text:span text:style-name="T105"> </text:span>também<text:span text:style-name="T105"> </text:span>sabedores<text:span text:style-name="T105"> </text:span>de<text:span text:style-name="T105"> </text:span>processo<text:span text:style-name="T105"> </text:span>licitatório<text:span text:style-name="T105"> </text:span>que<text:span text:style-name="T105"> </text:span>demanda<text:span text:style-name="T105"> </text:span>tempo<text:span text:style-name="T105">, </text:span>em<text:span text:style-name="T105"> </text:span>média<text:span text:style-name="T105"> </text:span>qual<text:span text:style-name="T105"> </text:span>o<text:span text:style-name="T105"> </text:span>período<text:span text:style-name="T105"> </text:span>para<text:span text:style-name="T105"> </text:span>reposição<text:span text:style-name="T105">?</text:span></text:p>
      <text:p text:style-name="P145"/>
      <text:p text:style-name="P188"><text:span text:style-name="T204">SALA</text:span><text:span text:style-name="T205"> </text:span><text:span text:style-name="T206">DAS</text:span><text:span text:style-name="T205"> </text:span><text:span text:style-name="T206">SESSÕES</text:span><text:span text:style-name="T205">, </text:span><text:span text:style-name="T206">em</text:span><text:span text:style-name="T205"> 6 </text:span><text:span text:style-name="T206">de</text:span><text:span text:style-name="T205"> </text:span><text:span text:style-name="T206">fevereiro</text:span><text:span text:style-name="T205"> </text:span><text:span text:style-name="T206">de</text:span><text:span text:style-name="T205"> 2012</text:span></text:p>
      <text:p text:style-name="P199"/>
      <text:p text:style-name="P153"/>
      <text:p text:style-name="P154"/>
      <text:p text:style-name="P155"><text:span text:style-name="T81"><text:tab/><text:tab/><text:tab/><text:tab/><text:tab/></text:span><text:span text:style-name="T82">LEOCLIDES</text:span><text:span text:style-name="T81"> </text:span><text:span text:style-name="T83">BISOGNIN</text:span></text:p>
      <text:p text:style-name="P327"><text:span text:style-name="vpreta10pt"><text:span text:style-name="T38"/></text:span></text:p>
      <text:p text:style-name="P461"><text:span text:style-name="T106">REQUERIMENTO</text:span><text:span text:style-name="T105"> </text:span>Nº 005<text:span text:style-name="T105">/2012</text:span></text:p>
      <text:p text:style-name="P65"/>
      <text:p text:style-name="P340"><text:span text:style-name="T106">Solicitação</text:span><text:span text:style-name="T108"> </text:span>de<text:span text:style-name="T108"> </text:span>informações<text:span text:style-name="T108"> </text:span>relativas<text:span text:style-name="T108"> </text:span>ao<text:span text:style-name="T108"> </text:span>consumo<text:span text:style-name="T108"> </text:span>mensal<text:span text:style-name="T108"> </text:span>de<text:span text:style-name="T108"> </text:span>água<text:span text:style-name="T108"> </text:span>na<text:span text:style-name="T108"> P</text:span>raça<text:span text:style-name="T108"> </text:span>do<text:span text:style-name="T108"> J</text:span>apão<text:span text:style-name="T108">. </text:span></text:p>
      <text:p text:style-name="P221"/>
      <text:p text:style-name="P45"/>
      <text:p text:style-name="P45"/>
      <text:p text:style-name="P45"/>
      <text:p text:style-name="P50"><text:span text:style-name="T106">SENHOR</text:span><text:span text:style-name="T105"> </text:span>PRESIDENTE<text:span text:style-name="T105">:</text:span></text:p>
      <text:p text:style-name="P45"/>
      <text:p text:style-name="P226"><text:span text:style-name="T106">O</text:span><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227"/>
      <text:p text:style-name="P226"><text:span text:style-name="T106">REQUER</text:span><text:span text:style-name="T105"> </text:span>a<text:span text:style-name="T105"> </text:span>Vossa<text:span text:style-name="T105"> </text:span>Excelência<text:span text:style-name="T105">, </text:span>ouvido<text:span text:style-name="T105"> </text:span>o<text:span text:style-name="T105"> </text:span>Plenário<text:span text:style-name="T105">, </text:span>seja<text:span text:style-name="T105"> </text:span>enviado<text:span text:style-name="T105"> </text:span>ofício<text:span text:style-name="T105"> </text:span>ao<text:span text:style-name="T105"> </text:span>Prefeito<text:span text:style-name="T105"> </text:span>Municipal<text:span text:style-name="T105"> </text:span>solicitando<text:span text:style-name="T105">-</text:span>lhe<text:span text:style-name="T105"> </text:span>que<text:span text:style-name="T105"> </text:span>informe<text:span text:style-name="T105"> </text:span>a<text:span text:style-name="T105"> </text:span>esta<text:span text:style-name="T105"> </text:span>Casa<text:span text:style-name="T105"> </text:span>de<text:span text:style-name="T105"> </text:span>Leis<text:span text:style-name="T105">, </text:span>respostas<text:span text:style-name="T105"> </text:span>as<text:span text:style-name="T105"> </text:span>seguintes<text:span text:style-name="T105"> </text:span>assertivas<text:span text:style-name="T105">:</text:span></text:p>
      <text:p text:style-name="P227"/>
      <text:p text:style-name="P249"><text:span text:style-name="T60"><text:s/>1. </text:span><text:span text:style-name="T58">Qual</text:span><text:span text:style-name="T60"> </text:span><text:span text:style-name="T61">é</text:span><text:span text:style-name="T60"> </text:span><text:span text:style-name="T61">o</text:span><text:span text:style-name="T60"> </text:span><text:span text:style-name="T61">consumo</text:span><text:span text:style-name="T60"> </text:span><text:span text:style-name="T61">mensal</text:span><text:span text:style-name="T60"> </text:span><text:span text:style-name="T61">de</text:span><text:span text:style-name="T60"> </text:span><text:span text:style-name="T61">água</text:span><text:span text:style-name="T60"> </text:span><text:span text:style-name="T61">dessa</text:span><text:span text:style-name="T60"> </text:span><text:span text:style-name="T61">praça</text:span><text:span text:style-name="T60">?</text:span></text:p>
      <text:p text:style-name="P241"/>
      <text:p text:style-name="P242"><text:span text:style-name="T106">2. Qual</text:span><text:span text:style-name="T105"> </text:span>é<text:span text:style-name="T105"> </text:span>o<text:span text:style-name="T105"> </text:span>valor<text:span text:style-name="T105"> </text:span>gasto<text:span text:style-name="T105"> </text:span>com<text:span text:style-name="T105"> </text:span>água<text:span text:style-name="T105"> </text:span>nesta<text:span text:style-name="T105"> </text:span>praça<text:span text:style-name="T105"> </text:span>mensalmente<text:span text:style-name="T105">?</text:span></text:p>
      <text:p text:style-name="P241"/>
      <text:p text:style-name="P242"><text:span text:style-name="T106">3. De</text:span><text:span text:style-name="T105"> </text:span>quanto<text:span text:style-name="T105"> </text:span>em<text:span text:style-name="T105"> </text:span>quanto<text:span text:style-name="T105"> </text:span>tempo<text:span text:style-name="T105"> </text:span>essa<text:span text:style-name="T105"> </text:span>água<text:span text:style-name="T105"> </text:span>precisa<text:span text:style-name="T105"> </text:span>ser<text:span text:style-name="T105"> </text:span>trocada<text:span text:style-name="T105">?</text:span></text:p>
      <text:p text:style-name="P241"/>
      <text:p text:style-name="P242"><text:span text:style-name="T106">4. A</text:span><text:span text:style-name="T105"> </text:span>cada<text:span text:style-name="T105"> </text:span>troca<text:span text:style-name="T105"> </text:span>de<text:span text:style-name="T105"> </text:span>água<text:span text:style-name="T105"> </text:span>quantos<text:span text:style-name="T105"> </text:span>litros<text:span text:style-name="T105"> </text:span>são<text:span text:style-name="T105"> </text:span>utilizados<text:span text:style-name="T105">?</text:span></text:p>
      <text:p text:style-name="P241"/>
      <text:p text:style-name="P242"><text:span text:style-name="T106">5. Quantas</text:span><text:span text:style-name="T105"> </text:span>manutenções<text:span text:style-name="T105"> </text:span>foram<text:span text:style-name="T105"> </text:span>feitas<text:span text:style-name="T105"> </text:span>até<text:span text:style-name="T105"> </text:span>hoje<text:span text:style-name="T105"> </text:span>nessa<text:span text:style-name="T105"> </text:span>obra<text:span text:style-name="T105">?</text:span>Encaminhar<text:span text:style-name="T105"> </text:span>Relatório<text:span text:style-name="T105">.</text:span></text:p>
      <text:p text:style-name="P241"/>
      <text:p text:style-name="P242"><text:span text:style-name="T106">6. Qual</text:span><text:span text:style-name="T105"> </text:span>o<text:span text:style-name="T105"> </text:span>valor<text:span text:style-name="T105"> </text:span>mensal<text:span text:style-name="T105"> </text:span>gasto<text:span text:style-name="T105"> </text:span>nas<text:span text:style-name="T105"> </text:span>manutenções<text:span text:style-name="T105"> </text:span>dessa<text:span text:style-name="T105"> </text:span>obra<text:span text:style-name="T105">? </text:span>Encaminhar<text:span text:style-name="T105"> </text:span>relatório<text:span text:style-name="T105">.</text:span></text:p>
      <text:p text:style-name="P241"/>
      <text:p text:style-name="P242"><text:span text:style-name="T106">7. </text:span><text:span text:style-name="T105">Encaminhar </text:span>relatório<text:span text:style-name="T105"> </text:span>que<text:span text:style-name="T105"> </text:span>contemple<text:span text:style-name="T105"> </text:span>o<text:span text:style-name="T105"> </text:span>consumo<text:span text:style-name="T105"> </text:span>mensal<text:span text:style-name="T105"> </text:span>de<text:span text:style-name="T105"> </text:span>água<text:span text:style-name="T105"> </text:span>da<text:span text:style-name="T105"> P</text:span>raça<text:span text:style-name="T105"> </text:span>do<text:span text:style-name="T105"> </text:span>Japão<text:span text:style-name="T105">, </text:span>no<text:span text:style-name="T105"> </text:span>período<text:span text:style-name="T105"> </text:span>de<text:span text:style-name="T105"> </text:span>janeiro<text:span text:style-name="T105"> </text:span>de<text:span text:style-name="T105"> 2011 </text:span>até<text:span text:style-name="T105"> </text:span>a<text:span text:style-name="T105"> </text:span>presente<text:span text:style-name="T105"> </text:span>data<text:span text:style-name="T105">.</text:span></text:p>
      <text:p text:style-name="P46"/>
      <text:p text:style-name="P338"><text:span text:style-name="T58">SALA</text:span><text:span text:style-name="T60"> </text:span><text:span text:style-name="T61">DAS</text:span><text:span text:style-name="T60"> </text:span><text:span text:style-name="T61">SESSÕES</text:span><text:span text:style-name="T60">, </text:span><text:span text:style-name="T61">em</text:span><text:span text:style-name="T60"> 6 </text:span><text:span text:style-name="T61">de</text:span><text:span text:style-name="T60"> </text:span><text:span text:style-name="T61">fevereiro</text:span><text:span text:style-name="T60"> </text:span><text:span text:style-name="T61">de</text:span><text:span text:style-name="T60"> 2012</text:span></text:p>
      <text:p text:style-name="P234"/>
      <text:p text:style-name="P234"/>
      <text:p text:style-name="P234"/>
      <text:p text:style-name="P212"><text:span text:style-name="T92"><text:s text:c="4"/><text:tab/><text:tab/><text:tab/><text:tab/><text:tab/><text:tab/><text:tab/><text:tab/><text:tab/> <text:s text:c="3"/></text:span><text:span text:style-name="T208">PAULO</text:span><text:span text:style-name="T209"> </text:span><text:span text:style-name="T208">DOS</text:span><text:span text:style-name="T209"> </text:span><text:span text:style-name="T208">SANTOS</text:span></text:p>
      <text:p text:style-name="P220"/>
      <text:p text:style-name="P220"/>
      <text:p text:style-name="P144"/>
      <text:p text:style-name="P45"/>
      <text:p text:style-name="P45"/>
      <text:p text:style-name="P45"/>
      <text:p text:style-name="P45"/>
      <text:p text:style-name="P355"><text:soft-page-break/>REQUERIMENTO<text:span text:style-name="T105"> Nº 006/2012</text:span></text:p>
      <text:p text:style-name="P4"/>
      <text:p text:style-name="P262"><text:span text:style-name="T130">Manifestação</text:span><text:span text:style-name="T131"> </text:span><text:span text:style-name="T130">de</text:span><text:span text:style-name="T131"> </text:span><text:span text:style-name="T130">repúdio</text:span><text:span text:style-name="T131"> </text:span><text:span text:style-name="T130">a</text:span><text:span text:style-name="T131"> </text:span><text:span text:style-name="T154">violência</text:span><text:span text:style-name="T155"> </text:span><text:span text:style-name="T154">e</text:span><text:span text:style-name="T155"> </text:span><text:span text:style-name="T154">atos</text:span><text:span text:style-name="T155"> </text:span><text:span text:style-name="T154">lamentáveis</text:span><text:span text:style-name="T155"> </text:span><text:span text:style-name="T154">cometidos</text:span><text:span text:style-name="T155"> </text:span><text:span text:style-name="T154">contra</text:span><text:span text:style-name="T155"> </text:span><text:span text:style-name="T154">os</text:span><text:span text:style-name="T155"> </text:span><text:span text:style-name="T154">trabalhadores</text:span><text:span text:style-name="T155"> </text:span><text:span text:style-name="T154">e</text:span><text:span text:style-name="T155"> </text:span><text:span text:style-name="T154">trabalhadoras</text:span><text:span text:style-name="T155"> </text:span><text:span text:style-name="T154">do</text:span><text:span text:style-name="T155"> </text:span><text:span text:style-name="T154">Pinheirinho</text:span><text:span text:style-name="T155">, </text:span><text:span text:style-name="T154">praticados</text:span><text:span text:style-name="T155"> </text:span><text:span text:style-name="T154">pela</text:span><text:span text:style-name="T155"> P</text:span><text:span text:style-name="T154">refeitura</text:span><text:span text:style-name="T155"> </text:span><text:span text:style-name="T154">de</text:span><text:span text:style-name="T155"> </text:span><text:span text:style-name="T154">São</text:span><text:span text:style-name="T155"> </text:span><text:span text:style-name="T154">José</text:span><text:span text:style-name="T155"> </text:span><text:span text:style-name="T154">dos</text:span><text:span text:style-name="T155"> </text:span><text:span text:style-name="T154">Campos</text:span><text:span text:style-name="T155">, </text:span><text:span text:style-name="T154">Governo</text:span><text:span text:style-name="T155"> </text:span><text:span text:style-name="T154">de</text:span><text:span text:style-name="T155"> </text:span><text:span text:style-name="T154">São</text:span><text:span text:style-name="T155"> </text:span><text:span text:style-name="T154">Paulo</text:span><text:span text:style-name="T155"> </text:span><text:span text:style-name="T154">e</text:span><text:span text:style-name="T155"> </text:span><text:span text:style-name="T154">Tribunal</text:span><text:span text:style-name="T155"> </text:span><text:span text:style-name="T154">de</text:span><text:span text:style-name="T155"> </text:span><text:span text:style-name="T154">Justiça</text:span><text:span text:style-name="T155">.</text:span></text:p>
      <text:p text:style-name="P4"/>
      <text:p text:style-name="P4"/>
      <text:p text:style-name="P4"/>
      <text:p text:style-name="P4"/>
      <text:p text:style-name="P4"/>
      <text:p text:style-name="P4">SENHOR<text:span text:style-name="T105"> </text:span>PRESIDENTE<text:span text:style-name="T105">,</text:span></text:p>
      <text:p text:style-name="P4"/>
      <text:p text:style-name="P269">O<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4"/>
      <text:p text:style-name="P136"><text:span text:style-name="Fonte_20_parág._20_padrão"><text:span text:style-name="T169">REQUER</text:span></text:span><text:span text:style-name="Fonte_20_parág._20_padrão"><text:span text:style-name="T171"> </text:span></text:span><text:span text:style-name="Fonte_20_parág._20_padrão"><text:span text:style-name="T169">a</text:span></text:span><text:span text:style-name="Fonte_20_parág._20_padrão"><text:span text:style-name="T171"> </text:span></text:span><text:span text:style-name="Fonte_20_parág._20_padrão"><text:span text:style-name="T169">Vossa</text:span></text:span><text:span text:style-name="Fonte_20_parág._20_padrão"><text:span text:style-name="T171"> </text:span></text:span><text:span text:style-name="Fonte_20_parág._20_padrão"><text:span text:style-name="T169">Excelência</text:span></text:span><text:span text:style-name="Fonte_20_parág._20_padrão"><text:span text:style-name="T171">, </text:span></text:span><text:span text:style-name="Fonte_20_parág._20_padrão"><text:span text:style-name="T169">ouvido</text:span></text:span><text:span text:style-name="Fonte_20_parág._20_padrão"><text:span text:style-name="T171"> </text:span></text:span><text:span text:style-name="Fonte_20_parág._20_padrão"><text:span text:style-name="T169">o</text:span></text:span><text:span text:style-name="Fonte_20_parág._20_padrão"><text:span text:style-name="T171"> </text:span></text:span><text:span text:style-name="Fonte_20_parág._20_padrão"><text:span text:style-name="T169">Plenário</text:span></text:span><text:span text:style-name="Fonte_20_parág._20_padrão"><text:span text:style-name="T171">, </text:span></text:span><text:span text:style-name="Fonte_20_parág._20_padrão"><text:span text:style-name="T169">seja</text:span></text:span><text:span text:style-name="Fonte_20_parág._20_padrão"><text:span text:style-name="T171"> </text:span></text:span><text:span text:style-name="Fonte_20_parág._20_padrão"><text:span text:style-name="T169">encaminhado</text:span></text:span><text:span text:style-name="Fonte_20_parág._20_padrão"><text:span text:style-name="T171"> </text:span></text:span><text:span text:style-name="Fonte_20_parág._20_padrão"><text:span text:style-name="T169">ofício</text:span></text:span><text:span text:style-name="Fonte_20_parág._20_padrão"><text:span text:style-name="T171"> </text:span></text:span><text:span text:style-name="Fonte_20_parág._20_padrão"><text:span text:style-name="T169">ao</text:span></text:span><text:span text:style-name="Fonte_20_parág._20_padrão"><text:span text:style-name="T171"> P</text:span></text:span><text:span text:style-name="Fonte_20_parág._20_padrão"><text:span text:style-name="T152">refeit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Sr. </text:span></text:span><text:span text:style-name="Fonte_20_parág._20_padrão"><text:span text:style-name="T152">Eduardo</text:span></text:span><text:span text:style-name="Fonte_20_parág._20_padrão"><text:span text:style-name="T153"> </text:span></text:span><text:span text:style-name="Fonte_20_parág._20_padrão"><text:span text:style-name="T152">Cury</text:span></text:span><text:span text:style-name="Fonte_20_parág._20_padrão"><text:span text:style-name="T153">, </text:span></text:span><text:span text:style-name="Fonte_20_parág._20_padrão"><text:span text:style-name="T152">a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na</text:span></text:span><text:span text:style-name="Fonte_20_parág._20_padrão"><text:span text:style-name="T153"> </text:span></text:span><text:span text:style-name="Fonte_20_parág._20_padrão"><text:span text:style-name="T152">figura</text:span></text:span><text:span text:style-name="Fonte_20_parág._20_padrão"><text:span text:style-name="T153"> </text:span></text:span><text:span text:style-name="Fonte_20_parág._20_padrão"><text:span text:style-name="T152">do</text:span></text:span><text:span text:style-name="Fonte_20_parág._20_padrão"><text:span text:style-name="T153"> E</text:span></text:span><text:span text:style-name="Fonte_20_parág._20_padrão"><text:span text:style-name="T152">xcelentíssimo</text:span></text:span><text:span text:style-name="Fonte_20_parág._20_padrão"><text:span text:style-name="T153"> </text:span></text:span><text:span text:style-name="Fonte_20_parág._20_padrão"><text:span text:style-name="T152">Sr</text:span></text:span><text:span text:style-name="Fonte_20_parág._20_padrão"><text:span text:style-name="T153">. </text:span></text:span><text:span text:style-name="Fonte_20_parág._20_padrão"><text:span text:style-name="T152">Geraldo</text:span></text:span><text:span text:style-name="Fonte_20_parág._20_padrão"><text:span text:style-name="T153"> </text:span></text:span><text:span text:style-name="Fonte_20_parág._20_padrão"><text:span text:style-name="T152">Alckmin</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à</text:span></text:span><text:span text:style-name="Fonte_20_parág._20_padrão"><text:span text:style-name="T153"> J</text:span></text:span><text:span text:style-name="Fonte_20_parág._20_padrão"><text:span text:style-name="T152">uíza</text:span></text:span><text:span text:style-name="Fonte_20_parág._20_padrão"><text:span text:style-name="T153"> </text:span></text:span><text:span text:style-name="Fonte_20_parág._20_padrão"><text:span text:style-name="T152">Marcia</text:span></text:span><text:span text:style-name="Fonte_20_parág._20_padrão"><text:span text:style-name="T153"> </text:span></text:span><text:span text:style-name="Fonte_20_parág._20_padrão"><text:span text:style-name="T152">Loureir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Tribunal</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 <text:s/></text:span></text:span></text:p>
      <text:p text:style-name="P78"><text:span text:style-name="Fonte_20_parág._20_padrão"><text:span text:style-name="T152"/></text:span></text:p>
      <text:p text:style-name="P271"><text:span text:style-name="Fonte_20_parág._20_padrão"><text:span text:style-name="T152">O</text:span></text:span><text:span text:style-name="Fonte_20_parág._20_padrão"><text:span text:style-name="T153"> </text:span></text:span><text:span text:style-name="Fonte_20_parág._20_padrão"><text:span text:style-name="T152">mandato</text:span></text:span><text:span text:style-name="Fonte_20_parág._20_padrão"><text:span text:style-name="T153"> </text:span></text:span><text:span text:style-name="Fonte_20_parág._20_padrão"><text:span text:style-name="T152">popular</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Vereador</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Santos</text:span></text:span><text:span text:style-name="Fonte_20_parág._20_padrão"><text:span text:style-name="T153"> </text:span></text:span><text:span text:style-name="Fonte_20_parág._20_padrão"><text:span text:style-name="T152">vem</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público</text:span></text:span><text:span text:style-name="Fonte_20_parág._20_padrão"><text:span text:style-name="T153"> </text:span></text:span><text:span text:style-name="Fonte_20_parág._20_padrão"><text:span text:style-name="T152">repudiar</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violência</text:span></text:span><text:span text:style-name="Fonte_20_parág._20_padrão"><text:span text:style-name="T153">, </text:span></text:span><text:span text:style-name="Fonte_20_parág._20_padrão"><text:span text:style-name="T152">agressã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desrespeito</text:span></text:span><text:span text:style-name="Fonte_20_parág._20_padrão"><text:span text:style-name="T153"> </text:span></text:span><text:span text:style-name="Fonte_20_parág._20_padrão"><text:span text:style-name="T152">com</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população</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comunidade</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Pinheirinho</text:span></text:span><text:span text:style-name="Fonte_20_parág._20_padrão"><text:span text:style-name="T153">, </text:span></text:span><text:span text:style-name="Fonte_20_parág._20_padrão"><text:span text:style-name="T152">na</text:span></text:span><text:span text:style-name="Fonte_20_parág._20_padrão"><text:span text:style-name="T153"> </text:span></text:span><text:span text:style-name="Fonte_20_parág._20_padrão"><text:span text:style-name="T152">cidade</text:span></text:span><text:span text:style-name="Fonte_20_parág._20_padrão"><text:span text:style-name="T153"> </text:span></text:span><text:span text:style-name="Fonte_20_parág._20_padrão"><text:span text:style-name="T152">paulist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Solidarizamo</text:span></text:span><text:span text:style-name="Fonte_20_parág._20_padrão"><text:span text:style-name="T153">-</text:span></text:span><text:span text:style-name="Fonte_20_parág._20_padrão"><text:span text:style-name="T152">nos</text:span></text:span><text:span text:style-name="Fonte_20_parág._20_padrão"><text:span text:style-name="T153"> </text:span></text:span><text:span text:style-name="Fonte_20_parág._20_padrão"><text:span text:style-name="T152">com</text:span></text:span><text:span text:style-name="Fonte_20_parág._20_padrão"><text:span text:style-name="T153"> </text:span></text:span><text:span text:style-name="Fonte_20_parág._20_padrão"><text:span text:style-name="T152">esses</text:span></text:span><text:span text:style-name="Fonte_20_parág._20_padrão"><text:span text:style-name="T153"> </text:span></text:span><text:span text:style-name="Fonte_20_parág._20_padrão"><text:span text:style-name="T152">cidadão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cobramos</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tratamento</text:span></text:span><text:span text:style-name="Fonte_20_parág._20_padrão"><text:span text:style-name="T153"> </text:span></text:span><text:span text:style-name="Fonte_20_parág._20_padrão"><text:span text:style-name="T152">respeitos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dign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viabiliza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moradia</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todos</text:span></text:span><text:span text:style-name="Fonte_20_parág._20_padrão"><text:span text:style-name="T153">. </text:span></text:span></text:p>
      <text:p text:style-name="P78"><text:span text:style-name="Fonte_20_parág._20_padrão"><text:span text:style-name="T152"/></text:span></text:p>
      <text:p text:style-name="P271"><text:span text:style-name="Fonte_20_parág._20_padrão"><text:span text:style-name="T152">O</text:span></text:span><text:span text:style-name="Fonte_20_parág._20_padrão"><text:span text:style-name="T153"> </text:span></text:span><text:span text:style-name="Fonte_20_parág._20_padrão"><text:span text:style-name="T152">Pinheirinho</text:span></text:span><text:span text:style-name="Fonte_20_parág._20_padrão"><text:span text:style-name="T153"> </text:span></text:span><text:span text:style-name="Fonte_20_parág._20_padrão"><text:span text:style-name="T152">tornou</text:span></text:span><text:span text:style-name="Fonte_20_parág._20_padrão"><text:span text:style-name="T153">-</text:span></text:span><text:span text:style-name="Fonte_20_parág._20_padrão"><text:span text:style-name="T152">se</text:span></text:span><text:span text:style-name="Fonte_20_parág._20_padrão"><text:span text:style-name="T153"> </text:span></text:span><text:span text:style-name="Fonte_20_parág._20_padrão"><text:span text:style-name="T152">mais</text:span></text:span><text:span text:style-name="Fonte_20_parág._20_padrão"><text:span text:style-name="T153"> </text:span></text:span><text:span text:style-name="Fonte_20_parág._20_padrão"><text:span text:style-name="T152">um</text:span></text:span><text:span text:style-name="Fonte_20_parág._20_padrão"><text:span text:style-name="T153"> </text:span></text:span><text:span text:style-name="Fonte_20_parág._20_padrão"><text:span text:style-name="T152">trágico</text:span></text:span><text:span text:style-name="Fonte_20_parág._20_padrão"><text:span text:style-name="T153"> </text:span></text:span><text:span text:style-name="Fonte_20_parág._20_padrão"><text:span text:style-name="T152">episódio</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compor</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já</text:span></text:span><text:span text:style-name="Fonte_20_parág._20_padrão"><text:span text:style-name="T153"> </text:span></text:span><text:span text:style-name="Fonte_20_parág._20_padrão"><text:span text:style-name="T152">complexo</text:span></text:span><text:span text:style-name="Fonte_20_parág._20_padrão"><text:span text:style-name="T153"> </text:span></text:span><text:span text:style-name="Fonte_20_parág._20_padrão"><text:span text:style-name="T152">cenário</text:span></text:span><text:span text:style-name="Fonte_20_parág._20_padrão"><text:span text:style-name="T153"> </text:span></text:span><text:span text:style-name="Fonte_20_parág._20_padrão"><text:span text:style-name="T152">criado</text:span></text:span><text:span text:style-name="Fonte_20_parág._20_padrão"><text:span text:style-name="T153"> </text:span></text:span><text:span text:style-name="Fonte_20_parág._20_padrão"><text:span text:style-name="T152">pel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paulista</text:span></text:span><text:span text:style-name="Fonte_20_parág._20_padrão"><text:span text:style-name="T153">, </text:span></text:span><text:span text:style-name="Fonte_20_parág._20_padrão"><text:span text:style-name="T152">desenhado</text:span></text:span><text:span text:style-name="Fonte_20_parág._20_padrão"><text:span text:style-name="T153"> </text:span></text:span><text:span text:style-name="Fonte_20_parág._20_padrão"><text:span text:style-name="T152">pela</text:span></text:span><text:span text:style-name="Fonte_20_parág._20_padrão"><text:span text:style-name="T153"> </text:span></text:span><text:span text:style-name="Fonte_20_parág._20_padrão"><text:span text:style-name="T152">mistur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falt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política</text:span></text:span><text:span text:style-name="Fonte_20_parág._20_padrão"><text:span text:style-name="T153"> </text:span></text:span><text:span text:style-name="Fonte_20_parág._20_padrão"><text:span text:style-name="T152">social</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excess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ação</text:span></text:span><text:span text:style-name="Fonte_20_parág._20_padrão"><text:span text:style-name="T153"> </text:span></text:span><text:span text:style-name="Fonte_20_parág._20_padrão"><text:span text:style-name="T152">policial</text:span></text:span><text:span text:style-name="Fonte_20_parág._20_padrão"><text:span text:style-name="T153">.</text:span></text:span></text:p>
      <text:p text:style-name="P78"><text:span text:style-name="Fonte_20_parág._20_padrão"><text:span text:style-name="T152"/></text:span></text:p>
      <text:p text:style-name="P194"><text:span text:style-name="Fonte_20_parág._20_padrão"><text:span text:style-name="T152">O</text:span></text:span><text:span text:style-name="Fonte_20_parág._20_padrão"><text:span text:style-name="T153"> </text:span></text:span><text:span text:style-name="Fonte_20_parág._20_padrão"><text:span text:style-name="T152">PT</text:span></text:span><text:span text:style-name="Fonte_20_parág._20_padrão"><text:span text:style-name="T153"> </text:span></text:span><text:span text:style-name="Fonte_20_parág._20_padrão"><text:span text:style-name="T152">acompanhou</text:span></text:span><text:span text:style-name="Fonte_20_parág._20_padrão"><text:span text:style-name="T153"> </text:span></text:span><text:span text:style-name="Fonte_20_parág._20_padrão"><text:span text:style-name="T152">chocado</text:span></text:span><text:span text:style-name="Fonte_20_parág._20_padrão"><text:span text:style-name="T153">, </text:span></text:span><text:span text:style-name="Fonte_20_parág._20_padrão"><text:span text:style-name="T152">como</text:span></text:span><text:span text:style-name="Fonte_20_parág._20_padrão"><text:span text:style-name="T153"> </text:span></text:span><text:span text:style-name="Fonte_20_parág._20_padrão"><text:span text:style-name="T152">toda</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Nação</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desfecho</text:span></text:span><text:span text:style-name="Fonte_20_parág._20_padrão"><text:span text:style-name="T153"> </text:span></text:span><text:span text:style-name="Fonte_20_parág._20_padrão"><text:span text:style-name="T152">violent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inesperado</text:span></text:span><text:span text:style-name="Fonte_20_parág._20_padrão"><text:span text:style-name="T153"> </text:span></text:span><text:span text:style-name="Fonte_20_parág._20_padrão"><text:span text:style-name="T152">das</text:span></text:span><text:span text:style-name="Fonte_20_parág._20_padrão"><text:span text:style-name="T153"> </text:span></text:span><text:span text:style-name="Fonte_20_parág._20_padrão"><text:span text:style-name="T152">negociações</text:span></text:span><text:span text:style-name="Fonte_20_parág._20_padrão"><text:span text:style-name="T153"> </text:span></text:span><text:span text:style-name="Fonte_20_parág._20_padrão"><text:span text:style-name="T152">sobr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posse</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urbaniza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uma</text:span></text:span><text:span text:style-name="Fonte_20_parág._20_padrão"><text:span text:style-name="T153"> </text:span></text:span><text:span text:style-name="Fonte_20_parág._20_padrão"><text:span text:style-name="T152">área</text:span></text:span><text:span text:style-name="Fonte_20_parág._20_padrão"><text:span text:style-name="T153"> </text:span></text:span><text:span text:style-name="Fonte_20_parág._20_padrão"><text:span text:style-name="T152">ocupada</text:span></text:span><text:span text:style-name="Fonte_20_parág._20_padrão"><text:span text:style-name="T153"> </text:span></text:span><text:span text:style-name="Fonte_20_parág._20_padrão"><text:span text:style-name="T152">por</text:span></text:span><text:span text:style-name="Fonte_20_parág._20_padrão"><text:span text:style-name="T153"> </text:span></text:span><text:span text:style-name="Fonte_20_parág._20_padrão"><text:span text:style-name="T152">mais</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mil</text:span></text:span><text:span text:style-name="Fonte_20_parág._20_padrão"><text:span text:style-name="T153"> </text:span></text:span><text:span text:style-name="Fonte_20_parág._20_padrão"><text:span text:style-name="T152">famílias</text:span></text:span><text:span text:style-name="Fonte_20_parág._20_padrão"><text:span text:style-name="T153">, </text:span></text:span><text:span text:style-name="Fonte_20_parág._20_padrão"><text:span text:style-name="T152">há</text:span></text:span><text:span text:style-name="Fonte_20_parág._20_padrão"><text:span text:style-name="T153"> </text:span></text:span><text:span text:style-name="Fonte_20_parág._20_padrão"><text:span text:style-name="T152">mais</text:span></text:span><text:span text:style-name="Fonte_20_parág._20_padrão"><text:span text:style-name="T153"> </text:span></text:span><text:span text:style-name="Fonte_20_parág._20_padrão"><text:span text:style-name="T152">de</text:span></text:span><text:span text:style-name="Fonte_20_parág._20_padrão"><text:span text:style-name="T153"> oito </text:span></text:span><text:span text:style-name="Fonte_20_parág._20_padrão"><text:span text:style-name="T152">anos</text:span></text:span><text:span text:style-name="Fonte_20_parág._20_padrão"><text:span text:style-name="T153">, </text:span></text:span><text:span text:style-name="Fonte_20_parág._20_padrão"><text:span text:style-name="T152">no</text:span></text:span><text:span text:style-name="Fonte_20_parág._20_padrão"><text:span text:style-name="T153"> </text:span></text:span><text:span text:style-name="Fonte_20_parág._20_padrão"><text:span text:style-name="T152">bairr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Pinheirinho</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SP</text:span></text:span><text:span text:style-name="Fonte_20_parág._20_padrão"><text:span text:style-name="T153">. </text:span></text:span></text:p>
      <text:p text:style-name="P78"><text:span text:style-name="Fonte_20_parág._20_padrão"><text:span text:style-name="T152"/></text:span></text:p>
      <text:p text:style-name="P194"><text:span text:style-name="Fonte_20_parág._20_padrão"><text:span text:style-name="T152">A</text:span></text:span><text:span text:style-name="Fonte_20_parág._20_padrão"><text:span text:style-name="T153"> mega operação </text:span></text:span><text:span text:style-name="Fonte_20_parág._20_padrão"><text:span text:style-name="T152">de</text:span></text:span><text:span text:style-name="Fonte_20_parág._20_padrão"><text:span text:style-name="T153"> </text:span></text:span><text:span text:style-name="Fonte_20_parág._20_padrão"><text:span text:style-name="T152">reintegra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posse</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envolveu</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Polícia</text:span></text:span><text:span text:style-name="Fonte_20_parág._20_padrão"><text:span text:style-name="T153"> </text:span></text:span><text:span text:style-name="Fonte_20_parág._20_padrão"><text:span text:style-name="T152">Militar</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Guarda</text:span></text:span><text:span text:style-name="Fonte_20_parág._20_padrão"><text:span text:style-name="T153"> </text:span></text:span><text:span text:style-name="Fonte_20_parág._20_padrão"><text:span text:style-name="T152">Municipal</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frustrou</text:span></text:span><text:span text:style-name="Fonte_20_parág._20_padrão"><text:span text:style-name="T153"> </text:span></text:span><text:span text:style-name="Fonte_20_parág._20_padrão"><text:span text:style-name="T152">os</text:span></text:span><text:span text:style-name="Fonte_20_parág._20_padrão"><text:span text:style-name="T153"> </text:span></text:span><text:span text:style-name="Fonte_20_parág._20_padrão"><text:span text:style-name="T152">esforços</text:span></text:span><text:span text:style-name="Fonte_20_parág._20_padrão"><text:span text:style-name="T153"> de </text:span></text:span><text:span text:style-name="Fonte_20_parág._20_padrão"><text:span text:style-name="T152">uma</text:span></text:span><text:span text:style-name="Fonte_20_parág._20_padrão"><text:span text:style-name="T153"> </text:span></text:span><text:span text:style-name="Fonte_20_parág._20_padrão"><text:span text:style-name="T152">saída</text:span></text:span><text:span text:style-name="Fonte_20_parág._20_padrão"><text:span text:style-name="T153"> </text:span></text:span><text:span text:style-name="Fonte_20_parág._20_padrão"><text:span text:style-name="T152">pacífica</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conflito</text:span></text:span><text:span text:style-name="Fonte_20_parág._20_padrão"><text:span text:style-name="T153"> </text:span></text:span><text:span text:style-name="Fonte_20_parág._20_padrão"><text:span text:style-name="T152">social</text:span></text:span><text:span text:style-name="Fonte_20_parág._20_padrão"><text:span text:style-name="T153">, </text:span></text:span><text:span text:style-name="Fonte_20_parág._20_padrão"><text:span text:style-name="T152">com</text:span></text:span><text:span text:style-name="Fonte_20_parág._20_padrão"><text:span text:style-name="T153"> </text:span></text:span><text:span text:style-name="Fonte_20_parág._20_padrão"><text:span text:style-name="T152">base</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propost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políticas</text:span></text:span><text:span text:style-name="Fonte_20_parág._20_padrão"><text:span text:style-name="T153"> </text:span></text:span><text:span text:style-name="Fonte_20_parág._20_padrão"><text:span text:style-name="T152">públicas</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regularização</text:span></text:span><text:span text:style-name="Fonte_20_parág._20_padrão"><text:span text:style-name="T153">, </text:span></text:span><text:span text:style-name="Fonte_20_parág._20_padrão"><text:span text:style-name="T152">urbanizaçã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constru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moradias</text:span></text:span><text:span text:style-name="Fonte_20_parág._20_padrão"><text:span text:style-name="T153"> </text:span></text:span><text:span text:style-name="Fonte_20_parág._20_padrão"><text:span text:style-name="T152">populares</text:span></text:span><text:span text:style-name="Fonte_20_parág._20_padrão"><text:span text:style-name="T153"> </text:span></text:span><text:span text:style-name="Fonte_20_parág._20_padrão"><text:span text:style-name="T152">na</text:span></text:span><text:span text:style-name="Fonte_20_parág._20_padrão"><text:span text:style-name="T153"> </text:span></text:span><text:span text:style-name="Fonte_20_parág._20_padrão"><text:span text:style-name="T152">região</text:span></text:span><text:span text:style-name="Fonte_20_parág._20_padrão"><text:span text:style-name="T153"> </text:span></text:span><text:span text:style-name="Fonte_20_parág._20_padrão"><text:span text:style-name="T152">envolvendo</text:span></text:span><text:span text:style-name="Fonte_20_parág._20_padrão"><text:span text:style-name="T153"> </text:span></text:span><text:span text:style-name="Fonte_20_parág._20_padrão"><text:span text:style-name="T152">os</text:span></text:span><text:span text:style-name="Fonte_20_parág._20_padrão"><text:span text:style-name="T153"> </text:span></text:span><text:span text:style-name="Fonte_20_parág._20_padrão"><text:span text:style-name="T152">três</text:span></text:span><text:span text:style-name="Fonte_20_parág._20_padrão"><text:span text:style-name="T153"> </text:span></text:span><text:span text:style-name="Fonte_20_parág._20_padrão"><text:span text:style-name="T152">níveis</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governo</text:span></text:span><text:span text:style-name="Fonte_20_parág._20_padrão"><text:span text:style-name="T153"> – </text:span></text:span><text:span text:style-name="Fonte_20_parág._20_padrão"><text:span text:style-name="T152">federal</text:span></text:span><text:span text:style-name="Fonte_20_parág._20_padrão"><text:span text:style-name="T153">, </text:span></text:span><text:span text:style-name="Fonte_20_parág._20_padrão"><text:span text:style-name="T152">estadual</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municipal</text:span></text:span><text:span text:style-name="Fonte_20_parág._20_padrão"><text:span text:style-name="T153">.</text:span></text:span></text:p>
      <text:p text:style-name="P78"><text:span text:style-name="Fonte_20_parág._20_padrão"><text:span text:style-name="T153"/></text:span></text:p>
      <text:p text:style-name="P285"><text:span text:style-name="Fonte_20_parág._20_padrão"><text:span text:style-name="T152">De</text:span></text:span><text:span text:style-name="Fonte_20_parág._20_padrão"><text:span text:style-name="T153"> </text:span></text:span><text:span text:style-name="Fonte_20_parág._20_padrão"><text:span text:style-name="T152">propriedade</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um</text:span></text:span><text:span text:style-name="Fonte_20_parág._20_padrão"><text:span text:style-name="T153"> mega especulador </text:span></text:span><text:span text:style-name="Fonte_20_parág._20_padrão"><text:span text:style-name="T152">de</text:span></text:span><text:span text:style-name="Fonte_20_parág._20_padrão"><text:span text:style-name="T153"> </text:span></text:span><text:span text:style-name="Fonte_20_parág._20_padrão"><text:span text:style-name="T152">passado</text:span></text:span><text:span text:style-name="Fonte_20_parág._20_padrão"><text:span text:style-name="T153"> </text:span></text:span><text:span text:style-name="Fonte_20_parág._20_padrão"><text:span text:style-name="T152">amplamente</text:span></text:span><text:span text:style-name="Fonte_20_parág._20_padrão"><text:span text:style-name="T153"> </text:span></text:span><text:span text:style-name="Fonte_20_parág._20_padrão"><text:span text:style-name="T152">conhecido</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Sr</text:span></text:span><text:span text:style-name="Fonte_20_parág._20_padrão"><text:span text:style-name="T153">. </text:span></text:span><text:span text:style-name="Fonte_20_parág._20_padrão"><text:span text:style-name="T152">Nagi</text:span></text:span><text:span text:style-name="Fonte_20_parág._20_padrão"><text:span text:style-name="T153"> </text:span></text:span><text:span text:style-name="Fonte_20_parág._20_padrão"><text:span text:style-name="T152">Nahas</text:span></text:span><text:span text:style-name="Fonte_20_parág._20_padrão"><text:span text:style-name="T153">, </text:span></text:span><text:span text:style-name="Fonte_20_parág._20_padrão"><text:span text:style-name="T152">abandonada</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sem</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pagamento</text:span></text:span><text:span text:style-name="Fonte_20_parág._20_padrão"><text:span text:style-name="T153"> </text:span></text:span><text:span text:style-name="Fonte_20_parág._20_padrão"><text:span text:style-name="T152">regular</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eus</text:span></text:span><text:span text:style-name="Fonte_20_parág._20_padrão"><text:span text:style-name="T153"> </text:span></text:span><text:span text:style-name="Fonte_20_parág._20_padrão"><text:span text:style-name="T152">impostos</text:span></text:span><text:span text:style-name="Fonte_20_parág._20_padrão"><text:span text:style-name="T153">, </text:span></text:span><text:span text:style-name="Fonte_20_parág._20_padrão"><text:span text:style-name="T152">envolta</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chicanas</text:span></text:span><text:span text:style-name="Fonte_20_parág._20_padrão"><text:span text:style-name="T153"> </text:span></text:span><text:span text:style-name="Fonte_20_parág._20_padrão"><text:span text:style-name="T152">jurídicas</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falência</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empres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eu</text:span></text:span><text:span text:style-name="Fonte_20_parág._20_padrão"><text:span text:style-name="T153"> </text:span></text:span><text:span text:style-name="Fonte_20_parág._20_padrão"><text:span text:style-name="T152">proprietário</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oft-page-break/><text:span text:style-name="Fonte_20_parág._20_padrão"><text:span text:style-name="T152">terreno</text:span></text:span><text:span text:style-name="Fonte_20_parág._20_padrão"><text:span text:style-name="T153"> </text:span></text:span><text:span text:style-name="Fonte_20_parág._20_padrão"><text:span text:style-name="T152">poderia</text:span></text:span><text:span text:style-name="Fonte_20_parág._20_padrão"><text:span text:style-name="T153"> </text:span></text:span><text:span text:style-name="Fonte_20_parág._20_padrão"><text:span text:style-name="T152">ser</text:span></text:span><text:span text:style-name="Fonte_20_parág._20_padrão"><text:span text:style-name="T153"> </text:span></text:span><text:span text:style-name="Fonte_20_parág._20_padrão"><text:span text:style-name="T152">objeto</text:span></text:span><text:span text:style-name="Fonte_20_parág._20_padrão"><text:span text:style-name="T153">, </text:span></text:span><text:span text:style-name="Fonte_20_parág._20_padrão"><text:span text:style-name="T152">conforme</text:span></text:span><text:span text:style-name="Fonte_20_parág._20_padrão"><text:span text:style-name="T153"> </text:span></text:span><text:span text:style-name="Fonte_20_parág._20_padrão"><text:span text:style-name="T152">proposta</text:span></text:span><text:span text:style-name="Fonte_20_parág._20_padrão"><text:span text:style-name="T153"> </text:span></text:span><text:span text:style-name="Fonte_20_parág._20_padrão"><text:span text:style-name="T152">formal</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Federal</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uma</text:span></text:span><text:span text:style-name="Fonte_20_parág._20_padrão"><text:span text:style-name="T153"> </text:span></text:span><text:span text:style-name="Fonte_20_parág._20_padrão"><text:span text:style-name="T152">ação</text:span></text:span><text:span text:style-name="Fonte_20_parág._20_padrão"><text:span text:style-name="T153"> </text:span></text:span><text:span text:style-name="Fonte_20_parág._20_padrão"><text:span text:style-name="T152">conjunta</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vários</text:span></text:span><text:span text:style-name="Fonte_20_parág._20_padrão"><text:span text:style-name="T153"> </text:span></text:span><text:span text:style-name="Fonte_20_parág._20_padrão"><text:span text:style-name="T152">entes</text:span></text:span><text:span text:style-name="Fonte_20_parág._20_padrão"><text:span text:style-name="T153"> </text:span></text:span><text:span text:style-name="Fonte_20_parág._20_padrão"><text:span text:style-name="T152">federados</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dar</text:span></text:span><text:span text:style-name="Fonte_20_parág._20_padrão"><text:span text:style-name="T153">-</text:span></text:span><text:span text:style-name="Fonte_20_parág._20_padrão"><text:span text:style-name="T152">lhe</text:span></text:span><text:span text:style-name="Fonte_20_parág._20_padrão"><text:span text:style-name="T153"> </text:span></text:span><text:span text:style-name="Fonte_20_parág._20_padrão"><text:span text:style-name="T152">destino</text:span></text:span><text:span text:style-name="Fonte_20_parág._20_padrão"><text:span text:style-name="T153"> </text:span></text:span><text:span text:style-name="Fonte_20_parág._20_padrão"><text:span text:style-name="T152">social</text:span></text:span><text:span text:style-name="Fonte_20_parág._20_padrão"><text:span text:style-name="T153">, </text:span></text:span><text:span text:style-name="Fonte_20_parág._20_padrão"><text:span text:style-name="T152">integrar</text:span></text:span><text:span text:style-name="Fonte_20_parág._20_padrão"><text:span text:style-name="T153"> </text:span></text:span><text:span text:style-name="Fonte_20_parág._20_padrão"><text:span text:style-name="T152">as</text:span></text:span><text:span text:style-name="Fonte_20_parág._20_padrão"><text:span text:style-name="T153"> </text:span></text:span><text:span text:style-name="Fonte_20_parág._20_padrão"><text:span text:style-name="T152">famílias</text:span></text:span><text:span text:style-name="Fonte_20_parág._20_padrão"><text:span text:style-name="T153"> </text:span></text:span><text:span text:style-name="Fonte_20_parág._20_padrão"><text:span text:style-name="T152">ocupantes</text:span></text:span><text:span text:style-name="Fonte_20_parág._20_padrão"><text:span text:style-name="T153"> </text:span></text:span><text:span text:style-name="Fonte_20_parág._20_padrão"><text:span text:style-name="T152">à</text:span></text:span><text:span text:style-name="Fonte_20_parág._20_padrão"><text:span text:style-name="T153"> </text:span></text:span><text:span text:style-name="Fonte_20_parág._20_padrão"><text:span text:style-name="T152">cidadania</text:span></text:span><text:span text:style-name="Fonte_20_parág._20_padrão"><text:span text:style-name="T153"> </text:span></text:span><text:span text:style-name="Fonte_20_parág._20_padrão"><text:span text:style-name="T152">plena</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equacionar</text:span></text:span><text:span text:style-name="Fonte_20_parág._20_padrão"><text:span text:style-name="T153"> </text:span></text:span><text:span text:style-name="Fonte_20_parág._20_padrão"><text:span text:style-name="T152">um</text:span></text:span><text:span text:style-name="Fonte_20_parág._20_padrão"><text:span text:style-name="T153"> </text:span></text:span><text:span text:style-name="Fonte_20_parág._20_padrão"><text:span text:style-name="T152">problema</text:span></text:span><text:span text:style-name="Fonte_20_parág._20_padrão"><text:span text:style-name="T153"> </text:span></text:span><text:span text:style-name="Fonte_20_parág._20_padrão"><text:span text:style-name="T152">crônic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moradia</text:span></text:span><text:span text:style-name="Fonte_20_parág._20_padrão"><text:span text:style-name="T153"> </text:span></text:span><text:span text:style-name="Fonte_20_parág._20_padrão"><text:span text:style-name="T152">popular</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importante</text:span></text:span><text:span text:style-name="Fonte_20_parág._20_padrão"><text:span text:style-name="T153"> </text:span></text:span><text:span text:style-name="Fonte_20_parág._20_padrão"><text:span text:style-name="T152">pólo</text:span></text:span><text:span text:style-name="Fonte_20_parág._20_padrão"><text:span text:style-name="T153"> </text:span></text:span><text:span text:style-name="Fonte_20_parág._20_padrão"><text:span text:style-name="T152">regional</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Vale</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Paraíba</text:span></text:span><text:span text:style-name="Fonte_20_parág._20_padrão"><text:span text:style-name="T153"> </text:span></text:span><text:span text:style-name="Fonte_20_parág._20_padrão"><text:span text:style-name="T152">paulista</text:span></text:span><text:span text:style-name="Fonte_20_parág._20_padrão"><text:span text:style-name="T153">.</text:span></text:span></text:p>
      <text:p text:style-name="P78"><text:span text:style-name="Fonte_20_parág._20_padrão"><text:span text:style-name="T153"><text:s/></text:span></text:span></text:p>
      <text:p text:style-name="P285"><text:span text:style-name="Fonte_20_parág._20_padrão"><text:span text:style-name="T152">No</text:span></text:span><text:span text:style-name="Fonte_20_parág._20_padrão"><text:span text:style-name="T153"> </text:span></text:span><text:span text:style-name="Fonte_20_parág._20_padrão"><text:span text:style-name="T152">entanto</text:span></text:span><text:span text:style-name="Fonte_20_parág._20_padrão"><text:span text:style-name="T153">, </text:span></text:span><text:span text:style-name="Fonte_20_parág._20_padrão"><text:span text:style-name="T152">quando</text:span></text:span><text:span text:style-name="Fonte_20_parág._20_padrão"><text:span text:style-name="T153"> </text:span></text:span><text:span text:style-name="Fonte_20_parág._20_padrão"><text:span text:style-name="T152">se</text:span></text:span><text:span text:style-name="Fonte_20_parág._20_padrão"><text:span text:style-name="T153"> </text:span></text:span><text:span text:style-name="Fonte_20_parág._20_padrão"><text:span text:style-name="T152">imaginava</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caminho</text:span></text:span><text:span text:style-name="Fonte_20_parág._20_padrão"><text:span text:style-name="T153"> </text:span></text:span><text:span text:style-name="Fonte_20_parág._20_padrão"><text:span text:style-name="T152">das</text:span></text:span><text:span text:style-name="Fonte_20_parág._20_padrão"><text:span text:style-name="T153"> </text:span></text:span><text:span text:style-name="Fonte_20_parág._20_padrão"><text:span text:style-name="T152">negociações</text:span></text:span><text:span text:style-name="Fonte_20_parág._20_padrão"><text:span text:style-name="T153"> </text:span></text:span><text:span text:style-name="Fonte_20_parág._20_padrão"><text:span text:style-name="T152">estava</text:span></text:span><text:span text:style-name="Fonte_20_parág._20_padrão"><text:span text:style-name="T153"> </text:span></text:span><text:span text:style-name="Fonte_20_parág._20_padrão"><text:span text:style-name="T152">efetivamente</text:span></text:span><text:span text:style-name="Fonte_20_parág._20_padrão"><text:span text:style-name="T153"> </text:span></text:span><text:span text:style-name="Fonte_20_parág._20_padrão"><text:span text:style-name="T152">aberto</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Prefeitur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rompeu</text:span></text:span><text:span text:style-name="Fonte_20_parág._20_padrão"><text:span text:style-name="T153"> </text:span></text:span><text:span text:style-name="Fonte_20_parág._20_padrão"><text:span text:style-name="T152">unilateralmente</text:span></text:span><text:span text:style-name="Fonte_20_parág._20_padrão"><text:span text:style-name="T153"> </text:span></text:span><text:span text:style-name="Fonte_20_parág._20_padrão"><text:span text:style-name="T152">as</text:span></text:span><text:span text:style-name="Fonte_20_parág._20_padrão"><text:span text:style-name="T153"> </text:span></text:span><text:span text:style-name="Fonte_20_parág._20_padrão"><text:span text:style-name="T152">negociaçõe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forma</text:span></text:span><text:span text:style-name="Fonte_20_parág._20_padrão"><text:span text:style-name="T153"> </text:span></text:span><text:span text:style-name="Fonte_20_parág._20_padrão"><text:span text:style-name="T152">dissimulada</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inesperada</text:span></text:span><text:span text:style-name="Fonte_20_parág._20_padrão"><text:span text:style-name="T153">, </text:span></text:span><text:span text:style-name="Fonte_20_parág._20_padrão"><text:span text:style-name="T152">sem</text:span></text:span><text:span text:style-name="Fonte_20_parág._20_padrão"><text:span text:style-name="T153"> </text:span></text:span><text:span text:style-name="Fonte_20_parág._20_padrão"><text:span text:style-name="T152">comunicação</text:span></text:span><text:span text:style-name="Fonte_20_parág._20_padrão"><text:span text:style-name="T153"> </text:span></text:span><text:span text:style-name="Fonte_20_parág._20_padrão"><text:span text:style-name="T152">prévia</text:span></text:span><text:span text:style-name="Fonte_20_parág._20_padrão"><text:span text:style-name="T153">, </text:span></text:span><text:span text:style-name="Fonte_20_parág._20_padrão"><text:span text:style-name="T152">passa</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operar</text:span></text:span><text:span text:style-name="Fonte_20_parág._20_padrão"><text:span text:style-name="T153"> </text:span></text:span><text:span text:style-name="Fonte_20_parág._20_padrão"><text:span text:style-name="T152">pela</text:span></text:span><text:span text:style-name="Fonte_20_parág._20_padrão"><text:span text:style-name="T153"> </text:span></text:span><text:span text:style-name="Fonte_20_parág._20_padrão"><text:span text:style-name="T152">reintegra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posse</text:span></text:span><text:span text:style-name="Fonte_20_parág._20_padrão"><text:span text:style-name="T153"> </text:span></text:span><text:span text:style-name="Fonte_20_parág._20_padrão"><text:span text:style-name="T152">junto</text:span></text:span><text:span text:style-name="Fonte_20_parág._20_padrão"><text:span text:style-name="T153"> </text:span></text:span><text:span text:style-name="Fonte_20_parág._20_padrão"><text:span text:style-name="T152">à</text:span></text:span><text:span text:style-name="Fonte_20_parág._20_padrão"><text:span text:style-name="T153">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Estadual</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choca</text:span></text:span><text:span text:style-name="Fonte_20_parág._20_padrão"><text:span text:style-name="T153"> </text:span></text:span><text:span text:style-name="Fonte_20_parág._20_padrão"><text:span text:style-name="T152">é</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mínim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civilidade</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credibilidade</text:span></text:span><text:span text:style-name="Fonte_20_parág._20_padrão"><text:span text:style-name="T153"> </text:span></text:span><text:span text:style-name="Fonte_20_parág._20_padrão"><text:span text:style-name="T152">se</text:span></text:span><text:span text:style-name="Fonte_20_parág._20_padrão"><text:span text:style-name="T153"> </text:span></text:span><text:span text:style-name="Fonte_20_parág._20_padrão"><text:span text:style-name="T152">espera</text:span></text:span><text:span text:style-name="Fonte_20_parág._20_padrão"><text:span text:style-name="T153"> </text:span></text:span><text:span text:style-name="Fonte_20_parág._20_padrão"><text:span text:style-name="T152">na</text:span></text:span><text:span text:style-name="Fonte_20_parág._20_padrão"><text:span text:style-name="T153"> </text:span></text:span><text:span text:style-name="Fonte_20_parág._20_padrão"><text:span text:style-name="T152">relação</text:span></text:span><text:span text:style-name="Fonte_20_parág._20_padrão"><text:span text:style-name="T153"> </text:span></text:span><text:span text:style-name="Fonte_20_parág._20_padrão"><text:span text:style-name="T152">administrativa</text:span></text:span><text:span text:style-name="Fonte_20_parág._20_padrão"><text:span text:style-name="T153"> </text:span></text:span><text:span text:style-name="Fonte_20_parág._20_padrão"><text:span text:style-name="T152">entre</text:span></text:span><text:span text:style-name="Fonte_20_parág._20_padrão"><text:span text:style-name="T153"> </text:span></text:span><text:span text:style-name="Fonte_20_parág._20_padrão"><text:span text:style-name="T152">entes</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Federação</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dissimulaçã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mentira</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osturas</text:span></text:span><text:span text:style-name="Fonte_20_parág._20_padrão"><text:span text:style-name="T153"> </text:span></text:span><text:span text:style-name="Fonte_20_parág._20_padrão"><text:span text:style-name="T152">inaceitáveis</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relações</text:span></text:span><text:span text:style-name="Fonte_20_parág._20_padrão"><text:span text:style-name="T153"> </text:span></text:span><text:span text:style-name="Fonte_20_parág._20_padrão"><text:span text:style-name="T152">política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dministrativa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essas</text:span></text:span><text:span text:style-name="Fonte_20_parág._20_padrão"><text:span text:style-name="T153"> </text:span></text:span><text:span text:style-name="Fonte_20_parág._20_padrão"><text:span text:style-name="T152">foram</text:span></text:span><text:span text:style-name="Fonte_20_parág._20_padrão"><text:span text:style-name="T153"> </text:span></text:span><text:span text:style-name="Fonte_20_parág._20_padrão"><text:span text:style-name="T152">marcas</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comportamento</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Prefeitur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neste</text:span></text:span><text:span text:style-name="Fonte_20_parág._20_padrão"><text:span text:style-name="T153"> </text:span></text:span><text:span text:style-name="Fonte_20_parág._20_padrão"><text:span text:style-name="T152">processo</text:span></text:span><text:span text:style-name="Fonte_20_parág._20_padrão"><text:span text:style-name="T153">.</text:span></text:span></text:p>
      <text:p text:style-name="P78"><text:span text:style-name="Fonte_20_parág._20_padrão"><text:span text:style-name="T153"/></text:span></text:p>
      <text:p text:style-name="P307"><text:span text:style-name="Fonte_20_parág._20_padrão"><text:span text:style-name="T152">A</text:span></text:span><text:span text:style-name="Fonte_20_parág._20_padrão"><text:span text:style-name="T153"> </text:span></text:span><text:span text:style-name="Fonte_20_parág._20_padrão"><text:span text:style-name="T152">Prefeitura</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Tribunal</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devem</text:span></text:span><text:span text:style-name="Fonte_20_parág._20_padrão"><text:span text:style-name="T153"> </text:span></text:span><text:span text:style-name="Fonte_20_parág._20_padrão"><text:span text:style-name="T152">responder</text:span></text:span><text:span text:style-name="Fonte_20_parág._20_padrão"><text:span text:style-name="T153"> </text:span></text:span><text:span text:style-name="Fonte_20_parág._20_padrão"><text:span text:style-name="T152">pelas</text:span></text:span><text:span text:style-name="Fonte_20_parág._20_padrão"><text:span text:style-name="T153"> consequências </text:span></text:span><text:span text:style-name="Fonte_20_parág._20_padrão"><text:span text:style-name="T152">de</text:span></text:span><text:span text:style-name="Fonte_20_parág._20_padrão"><text:span text:style-name="T153"> </text:span></text:span><text:span text:style-name="Fonte_20_parág._20_padrão"><text:span text:style-name="T152">seus</text:span></text:span><text:span text:style-name="Fonte_20_parág._20_padrão"><text:span text:style-name="T153"> </text:span></text:span><text:span text:style-name="Fonte_20_parág._20_padrão"><text:span text:style-name="T152">atos</text:span></text:span><text:span text:style-name="Fonte_20_parág._20_padrão"><text:span text:style-name="T153"> </text:span></text:span><text:span text:style-name="Fonte_20_parág._20_padrão"><text:span text:style-name="T152">nesta</text:span></text:span><text:span text:style-name="Fonte_20_parág._20_padrão"><text:span text:style-name="T153"> </text:span></text:span><text:span text:style-name="Fonte_20_parág._20_padrão"><text:span text:style-name="T152">situação</text:span></text:span><text:span text:style-name="Fonte_20_parág._20_padrão"><text:span text:style-name="T153"> </text:span></text:span><text:span text:style-name="Fonte_20_parág._20_padrão"><text:span text:style-name="T152">lamentável</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expôs</text:span></text:span><text:span text:style-name="Fonte_20_parág._20_padrão"><text:span text:style-name="T153"> </text:span></text:span><text:span text:style-name="Fonte_20_parág._20_padrão"><text:span text:style-name="T152">vidas</text:span></text:span><text:span text:style-name="Fonte_20_parág._20_padrão"><text:span text:style-name="T153"> </text:span></text:span><text:span text:style-name="Fonte_20_parág._20_padrão"><text:span text:style-name="T152">humanas</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risco</text:span></text:span><text:span text:style-name="Fonte_20_parág._20_padrão"><text:span text:style-name="T153"> </text:span></text:span><text:span text:style-name="Fonte_20_parág._20_padrão"><text:span text:style-name="T152">desnecessário</text:span></text:span><text:span text:style-name="Fonte_20_parág._20_padrão"><text:span text:style-name="T153">, </text:span></text:span><text:span text:style-name="Fonte_20_parág._20_padrão"><text:span text:style-name="T152">tanto</text:span></text:span><text:span text:style-name="Fonte_20_parág._20_padrão"><text:span text:style-name="T153"> </text:span></text:span><text:span text:style-name="Fonte_20_parág._20_padrão"><text:span text:style-name="T152">das</text:span></text:span><text:span text:style-name="Fonte_20_parág._20_padrão"><text:span text:style-name="T153"> </text:span></text:span><text:span text:style-name="Fonte_20_parág._20_padrão"><text:span text:style-name="T152">famílias</text:span></text:span><text:span text:style-name="Fonte_20_parág._20_padrão"><text:span text:style-name="T153"> </text:span></text:span><text:span text:style-name="Fonte_20_parág._20_padrão"><text:span text:style-name="T152">ocupantes</text:span></text:span><text:span text:style-name="Fonte_20_parág._20_padrão"><text:span text:style-name="T153"> </text:span></text:span><text:span text:style-name="Fonte_20_parág._20_padrão"><text:span text:style-name="T152">quanto</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populaçã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ntorno</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ocupaçã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outros</text:span></text:span><text:span text:style-name="Fonte_20_parág._20_padrão"><text:span text:style-name="T153"> </text:span></text:span><text:span text:style-name="Fonte_20_parág._20_padrão"><text:span text:style-name="T152">bairros</text:span></text:span><text:span text:style-name="Fonte_20_parág._20_padrão"><text:span text:style-name="T153"> </text:span></text:span><text:span text:style-name="Fonte_20_parág._20_padrão"><text:span text:style-name="T152">da</text:span></text:span><text:span text:style-name="Fonte_20_parág._20_padrão"><text:span text:style-name="T153"> </text:span></text:span><text:span text:style-name="Fonte_20_parág._20_padrão"><text:span text:style-name="T152">cidade</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ond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violência</text:span></text:span><text:span text:style-name="Fonte_20_parág._20_padrão"><text:span text:style-name="T153"> </text:span></text:span><text:span text:style-name="Fonte_20_parág._20_padrão"><text:span text:style-name="T152">se</text:span></text:span><text:span text:style-name="Fonte_20_parág._20_padrão"><text:span text:style-name="T153"> </text:span></text:span><text:span text:style-name="Fonte_20_parág._20_padrão"><text:span text:style-name="T152">estendeu</text:span></text:span><text:span text:style-name="Fonte_20_parág._20_padrão"><text:span text:style-name="T153">.</text:span></text:span></text:p>
      <text:p text:style-name="P78"><text:span text:style-name="Fonte_20_parág._20_padrão"><text:span text:style-name="T153"/></text:span></text:p>
      <text:p text:style-name="P271"><text:span text:style-name="Fonte_20_parág._20_padrão"><text:span text:style-name="T152">O</text:span></text:span><text:span text:style-name="Fonte_20_parág._20_padrão"><text:span text:style-name="T153"> </text:span></text:span><text:span text:style-name="Fonte_20_parág._20_padrão"><text:span text:style-name="T152">PT</text:span></text:span><text:span text:style-name="Fonte_20_parág._20_padrão"><text:span text:style-name="T153"> </text:span></text:span><text:span text:style-name="Fonte_20_parág._20_padrão"><text:span text:style-name="T152">manifesta</text:span></text:span><text:span text:style-name="Fonte_20_parág._20_padrão"><text:span text:style-name="T153"> </text:span></text:span><text:span text:style-name="Fonte_20_parág._20_padrão"><text:span text:style-name="T152">sua</text:span></text:span><text:span text:style-name="Fonte_20_parág._20_padrão"><text:span text:style-name="T153"> </text:span></text:span><text:span text:style-name="Fonte_20_parág._20_padrão"><text:span text:style-name="T152">solidariedade</text:span></text:span><text:span text:style-name="Fonte_20_parág._20_padrão"><text:span text:style-name="T153"> </text:span></text:span><text:span text:style-name="Fonte_20_parág._20_padrão"><text:span text:style-name="T152">ao</text:span></text:span><text:span text:style-name="Fonte_20_parág._20_padrão"><text:span text:style-name="T153"> </text:span></text:span><text:span text:style-name="Fonte_20_parág._20_padrão"><text:span text:style-name="T152">movimento</text:span></text:span><text:span text:style-name="Fonte_20_parág._20_padrão"><text:span text:style-name="T153"> </text:span></text:span><text:span text:style-name="Fonte_20_parág._20_padrão"><text:span text:style-name="T152">popular</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aos</text:span></text:span><text:span text:style-name="Fonte_20_parág._20_padrão"><text:span text:style-name="T153"> </text:span></text:span><text:span text:style-name="Fonte_20_parág._20_padrão"><text:span text:style-name="T152">moradores</text:span></text:span><text:span text:style-name="Fonte_20_parág._20_padrão"><text:span text:style-name="T153"> </text:span></text:span><text:span text:style-name="Fonte_20_parág._20_padrão"><text:span text:style-name="T152">atingidos</text:span></text:span><text:span text:style-name="Fonte_20_parág._20_padrão"><text:span text:style-name="T153"> </text:span></text:span><text:span text:style-name="Fonte_20_parág._20_padrão"><text:span text:style-name="T152">pela</text:span></text:span><text:span text:style-name="Fonte_20_parág._20_padrão"><text:span text:style-name="T153"> </text:span></text:span><text:span text:style-name="Fonte_20_parág._20_padrão"><text:span text:style-name="T152">violência</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nesta</text:span></text:span><text:span text:style-name="Fonte_20_parág._20_padrão"><text:span text:style-name="T153"> </text:span></text:span><text:span text:style-name="Fonte_20_parág._20_padrão"><text:span text:style-name="T152">reintegraçã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posse</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os</text:span></text:span><text:span text:style-name="Fonte_20_parág._20_padrão"><text:span text:style-name="T153"> </text:span></text:span><text:span text:style-name="Fonte_20_parág._20_padrão"><text:span text:style-name="T152">membros</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Federal</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parlamentares</text:span></text:span><text:span text:style-name="Fonte_20_parág._20_padrão"><text:span text:style-name="T153"> </text:span></text:span><text:span text:style-name="Fonte_20_parág._20_padrão"><text:span text:style-name="T152">presentes</text:span></text:span><text:span text:style-name="Fonte_20_parág._20_padrão"><text:span text:style-name="T153"> </text:span></text:span><text:span text:style-name="Fonte_20_parág._20_padrão"><text:span text:style-name="T152">facilitando</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todos</text:span></text:span><text:span text:style-name="Fonte_20_parág._20_padrão"><text:span text:style-name="T153"> </text:span></text:span><text:span text:style-name="Fonte_20_parág._20_padrão"><text:span text:style-name="T152">os</text:span></text:span><text:span text:style-name="Fonte_20_parág._20_padrão"><text:span text:style-name="T153"> </text:span></text:span><text:span text:style-name="Fonte_20_parág._20_padrão"><text:span text:style-name="T152">momentos</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negociação</text:span></text:span><text:span text:style-name="Fonte_20_parág._20_padrão"><text:span text:style-name="T153"> </text:span></text:span><text:span text:style-name="Fonte_20_parág._20_padrão"><text:span text:style-name="T152">por</text:span></text:span><text:span text:style-name="Fonte_20_parág._20_padrão"><text:span text:style-name="T153"> </text:span></text:span><text:span text:style-name="Fonte_20_parág._20_padrão"><text:span text:style-name="T152">uma</text:span></text:span><text:span text:style-name="Fonte_20_parág._20_padrão"><text:span text:style-name="T153"> </text:span></text:span><text:span text:style-name="Fonte_20_parág._20_padrão"><text:span text:style-name="T152">saída</text:span></text:span><text:span text:style-name="Fonte_20_parág._20_padrão"><text:span text:style-name="T153"> </text:span></text:span><text:span text:style-name="Fonte_20_parág._20_padrão"><text:span text:style-name="T152">pacífica</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construtiva</text:span></text:span><text:span text:style-name="Fonte_20_parág._20_padrão"><text:span text:style-name="T153"> </text:span></text:span><text:span text:style-name="Fonte_20_parág._20_padrão"><text:span text:style-name="T152">para</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conflito</text:span></text:span><text:span text:style-name="Fonte_20_parág._20_padrão"><text:span text:style-name="T153">.</text:span></text:span></text:p>
      <text:p text:style-name="P78"><text:span text:style-name="Fonte_20_parág._20_padrão"><text:span text:style-name="T152"/></text:span></text:p>
      <text:p text:style-name="P307"><text:span text:style-name="Fonte_20_parág._20_padrão"><text:span text:style-name="T152">O</text:span></text:span><text:span text:style-name="Fonte_20_parág._20_padrão"><text:span text:style-name="T153"> </text:span></text:span><text:span text:style-name="Fonte_20_parág._20_padrão"><text:span text:style-name="T152">PT</text:span></text:span><text:span text:style-name="Fonte_20_parág._20_padrão"><text:span text:style-name="T153"> </text:span></text:span><text:span text:style-name="Fonte_20_parág._20_padrão"><text:span text:style-name="T152">cumprimenta</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Governo</text:span></text:span><text:span text:style-name="Fonte_20_parág._20_padrão"><text:span text:style-name="T153"> </text:span></text:span><text:span text:style-name="Fonte_20_parág._20_padrão"><text:span text:style-name="T152">Federal</text:span></text:span><text:span text:style-name="Fonte_20_parág._20_padrão"><text:span text:style-name="T153"> </text:span></text:span><text:span text:style-name="Fonte_20_parág._20_padrão"><text:span text:style-name="T152">pelos</text:span></text:span><text:span text:style-name="Fonte_20_parág._20_padrão"><text:span text:style-name="T153"> </text:span></text:span><text:span text:style-name="Fonte_20_parág._20_padrão"><text:span text:style-name="T152">seus</text:span></text:span><text:span text:style-name="Fonte_20_parág._20_padrão"><text:span text:style-name="T153"> </text:span></text:span><text:span text:style-name="Fonte_20_parág._20_padrão"><text:span text:style-name="T152">esforços</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diálog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por</text:span></text:span><text:span text:style-name="Fonte_20_parág._20_padrão"><text:span text:style-name="T153"> </text:span></text:span><text:span text:style-name="Fonte_20_parág._20_padrão"><text:span text:style-name="T152">sua</text:span></text:span><text:span text:style-name="Fonte_20_parág._20_padrão"><text:span text:style-name="T153"> </text:span></text:span><text:span text:style-name="Fonte_20_parág._20_padrão"><text:span text:style-name="T152">responsabilidade</text:span></text:span><text:span text:style-name="Fonte_20_parág._20_padrão"><text:span text:style-name="T153"> </text:span></text:span><text:span text:style-name="Fonte_20_parág._20_padrão"><text:span text:style-name="T152">em</text:span></text:span><text:span text:style-name="Fonte_20_parág._20_padrão"><text:span text:style-name="T153"> </text:span></text:span><text:span text:style-name="Fonte_20_parág._20_padrão"><text:span text:style-name="T152">todo</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processo</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Pinheirinho</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condena</text:span></text:span><text:span text:style-name="Fonte_20_parág._20_padrão"><text:span text:style-name="T153"> </text:span></text:span><text:span text:style-name="Fonte_20_parág._20_padrão"><text:span text:style-name="T152">fortement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intransigência</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insensibilidade</text:span></text:span><text:span text:style-name="Fonte_20_parág._20_padrão"><text:span text:style-name="T153"> </text:span></text:span><text:span text:style-name="Fonte_20_parág._20_padrão"><text:span text:style-name="T152">social</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governos</text:span></text:span><text:span text:style-name="Fonte_20_parág._20_padrão"><text:span text:style-name="T153"> </text:span></text:span><text:span text:style-name="Fonte_20_parág._20_padrão"><text:span text:style-name="T152">tucanos</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José</text:span></text:span><text:span text:style-name="Fonte_20_parág._20_padrão"><text:span text:style-name="T153"> </text:span></text:span><text:span text:style-name="Fonte_20_parág._20_padrão"><text:span text:style-name="T152">dos</text:span></text:span><text:span text:style-name="Fonte_20_parág._20_padrão"><text:span text:style-name="T153"> </text:span></text:span><text:span text:style-name="Fonte_20_parág._20_padrão"><text:span text:style-name="T152">Campo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do</text:span></text:span><text:span text:style-name="Fonte_20_parág._20_padrão"><text:span text:style-name="T153"> </text:span></text:span><text:span text:style-name="Fonte_20_parág._20_padrão"><text:span text:style-name="T152">Estado</text:span></text:span><text:span text:style-name="Fonte_20_parág._20_padrão"><text:span text:style-name="T153"> </text:span></text:span><text:span text:style-name="Fonte_20_parág._20_padrão"><text:span text:style-name="T152">de</text:span></text:span><text:span text:style-name="Fonte_20_parág._20_padrão"><text:span text:style-name="T153"> </text:span></text:span><text:span text:style-name="Fonte_20_parág._20_padrão"><text:span text:style-name="T152">São</text:span></text:span><text:span text:style-name="Fonte_20_parág._20_padrão"><text:span text:style-name="T153"> </text:span></text:span><text:span text:style-name="Fonte_20_parág._20_padrão"><text:span text:style-name="T152">Paulo</text:span></text:span><text:span text:style-name="Fonte_20_parág._20_padrão"><text:span text:style-name="T153">, </text:span></text:span><text:span text:style-name="Fonte_20_parág._20_padrão"><text:span text:style-name="T152">instando</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todos</text:span></text:span><text:span text:style-name="Fonte_20_parág._20_padrão"><text:span text:style-name="T153"> </text:span></text:span><text:span text:style-name="Fonte_20_parág._20_padrão"><text:span text:style-name="T152">pela</text:span></text:span><text:span text:style-name="Fonte_20_parág._20_padrão"><text:span text:style-name="T153"> </text:span></text:span><text:span text:style-name="Fonte_20_parág._20_padrão"><text:span text:style-name="T152">retomada</text:span></text:span><text:span text:style-name="Fonte_20_parág._20_padrão"><text:span text:style-name="T153"> </text:span></text:span><text:span text:style-name="Fonte_20_parág._20_padrão"><text:span text:style-name="T152">das</text:span></text:span><text:span text:style-name="Fonte_20_parág._20_padrão"><text:span text:style-name="T153"> </text:span></text:span><text:span text:style-name="Fonte_20_parág._20_padrão"><text:span text:style-name="T152">negociações</text:span></text:span><text:span text:style-name="Fonte_20_parág._20_padrão"><text:span text:style-name="T153"> </text:span></text:span><text:span text:style-name="Fonte_20_parág._20_padrão"><text:span text:style-name="T152">que</text:span></text:span><text:span text:style-name="Fonte_20_parág._20_padrão"><text:span text:style-name="T153"> </text:span></text:span><text:span text:style-name="Fonte_20_parág._20_padrão"><text:span text:style-name="T152">permitam</text:span></text:span><text:span text:style-name="Fonte_20_parág._20_padrão"><text:span text:style-name="T153"> </text:span></text:span><text:span text:style-name="Fonte_20_parág._20_padrão"><text:span text:style-name="T152">reparar</text:span></text:span><text:span text:style-name="Fonte_20_parág._20_padrão"><text:span text:style-name="T153"> </text:span></text:span><text:span text:style-name="Fonte_20_parág._20_padrão"><text:span text:style-name="T152">o</text:span></text:span><text:span text:style-name="Fonte_20_parág._20_padrão"><text:span text:style-name="T153"> </text:span></text:span><text:span text:style-name="Fonte_20_parág._20_padrão"><text:span text:style-name="T152">sofrimento</text:span></text:span><text:span text:style-name="Fonte_20_parág._20_padrão"><text:span text:style-name="T153"> </text:span></text:span><text:span text:style-name="Fonte_20_parág._20_padrão"><text:span text:style-name="T152">causado</text:span></text:span><text:span text:style-name="Fonte_20_parág._20_padrão"><text:span text:style-name="T153"> </text:span></text:span><text:span text:style-name="Fonte_20_parág._20_padrão"><text:span text:style-name="T152">desnecessariamente</text:span></text:span><text:span text:style-name="Fonte_20_parág._20_padrão"><text:span text:style-name="T153"> </text:span></text:span><text:span text:style-name="Fonte_20_parág._20_padrão"><text:span text:style-name="T152">a</text:span></text:span><text:span text:style-name="Fonte_20_parág._20_padrão"><text:span text:style-name="T153"> </text:span></text:span><text:span text:style-name="Fonte_20_parág._20_padrão"><text:span text:style-name="T152">famílias</text:span></text:span><text:span text:style-name="Fonte_20_parág._20_padrão"><text:span text:style-name="T153"> </text:span></text:span><text:span text:style-name="Fonte_20_parág._20_padrão"><text:span text:style-name="T152">pobres</text:span></text:span><text:span text:style-name="Fonte_20_parág._20_padrão"><text:span text:style-name="T153"> </text:span></text:span><text:span text:style-name="Fonte_20_parág._20_padrão"><text:span text:style-name="T152">e</text:span></text:span><text:span text:style-name="Fonte_20_parág._20_padrão"><text:span text:style-name="T153"> </text:span></text:span><text:span text:style-name="Fonte_20_parág._20_padrão"><text:span text:style-name="T152">sem</text:span></text:span><text:span text:style-name="Fonte_20_parág._20_padrão"><text:span text:style-name="T153">-</text:span></text:span><text:span text:style-name="Fonte_20_parág._20_padrão"><text:span text:style-name="T152">teto</text:span></text:span><text:span text:style-name="Fonte_20_parág._20_padrão"><text:span text:style-name="T153">.</text:span></text:span></text:p>
      <text:p text:style-name="P78"><text:span text:style-name="Fonte_20_parág._20_padrão"><text:span text:style-name="T153"><text:s/></text:span></text:span></text:p>
      <text:p text:style-name="P272">SALA<text:span text:style-name="T105"> </text:span>DAS<text:span text:style-name="T105"> </text:span>SESSÕES<text:span text:style-name="T105">, </text:span>em<text:span text:style-name="T105"> 6 </text:span>de<text:span text:style-name="T105"> </text:span>fevereiro<text:span text:style-name="T105"> </text:span>de<text:span text:style-name="T105"> 2012</text:span></text:p>
      <text:p text:style-name="P4"/>
      <text:p text:style-name="P4"/>
      <text:p text:style-name="P81"><text:span text:style-name="vpreta10pt"><text:span text:style-name="T115"/></text:span></text:p>
      <text:p text:style-name="P81"><text:span text:style-name="vpreta10pt"><text:span text:style-name="T109">PAULO</text:span></text:span><text:span text:style-name="vpreta10pt"><text:span text:style-name="T111"> </text:span></text:span><text:span text:style-name="vpreta10pt"><text:span text:style-name="T109">DOS</text:span></text:span><text:span text:style-name="vpreta10pt"><text:span text:style-name="T111"> </text:span></text:span><text:span text:style-name="vpreta10pt"><text:span text:style-name="T109">SANTOS</text:span></text:span></text:p>
      <text:p text:style-name="P462"><text:span text:style-name="T212">REQUERIMENTO</text:span><text:span text:style-name="T105"> </text:span>Nº<text:span text:style-name="T105"> 007/2011</text:span></text:p>
      <text:p text:style-name="P52"/>
      <text:p text:style-name="P268"><text:span text:style-name="T5">Solicitação</text:span><text:span text:style-name="T6"> </text:span><text:span text:style-name="T7">de</text:span><text:span text:style-name="T6"> </text:span><text:span text:style-name="T7">informações</text:span><text:span text:style-name="T6"> </text:span><text:span text:style-name="T4">sobre</text:span><text:span text:style-name="T6"> </text:span><text:span text:style-name="T7">o</text:span><text:span text:style-name="T6"> </text:span><text:span text:style-name="T7">material</text:span><text:span text:style-name="T6"> </text:span><text:span text:style-name="T7">distribuído</text:span><text:span text:style-name="T6">: </text:span><text:span text:style-name="T7">Toledo</text:span><text:span text:style-name="T6"> </text:span><text:span text:style-name="T7">em</text:span><text:span text:style-name="T6"> </text:span><text:span text:style-name="T7">Fotos</text:span><text:span text:style-name="T6">.</text:span></text:p>
      <text:p text:style-name="P347"/>
      <text:p text:style-name="P36"/>
      <text:p text:style-name="P36"/>
      <text:p text:style-name="P36"/>
      <text:p text:style-name="P36"/>
      <text:p text:style-name="P37"><text:span text:style-name="T207">SENHOR</text:span><text:span text:style-name="T105"> </text:span>PRESIDENTE<text:span text:style-name="T105">,</text:span></text:p>
      <text:p text:style-name="P36"/>
      <text:p text:style-name="P351"><text:span text:style-name="T207">O</text:span><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38"/>
      <text:p text:style-name="P313"><text:span text:style-name="T212">REQUER</text:span><text:span text:style-name="T105"> </text:span>a<text:span text:style-name="T105"> </text:span>Vossa<text:span text:style-name="T105"> </text:span>Excelência<text:span text:style-name="T105">, </text:span>ouvido<text:span text:style-name="T105"> </text:span>o<text:span text:style-name="T105"> </text:span>Plenário<text:span text:style-name="T105">, </text:span>seja<text:span text:style-name="T105"> </text:span>enviado<text:span text:style-name="T105"> </text:span>ofício<text:span text:style-name="T105"> </text:span>ao<text:span text:style-name="T105"> </text:span>Prefeito<text:span text:style-name="T105"> </text:span>Municipal<text:span text:style-name="T105"> </text:span>solicitando<text:span text:style-name="T105">-</text:span>lhe<text:span text:style-name="T105"> </text:span>as<text:span text:style-name="T105"> </text:span>seguintes<text:span text:style-name="T105"> </text:span>informações<text:span text:style-name="T105">:</text:span></text:p>
      <text:p text:style-name="P237"/>
      <text:list xml:id="list29409716" text:style-name="L1">
        <text:list-item>
          <text:p text:style-name="P473"><text:span text:style-name="T203">Qual</text:span><text:span text:style-name="T105"> </text:span>foi<text:span text:style-name="T105"> </text:span>o<text:span text:style-name="T105"> </text:span>custo<text:span text:style-name="T105"> </text:span>para<text:span text:style-name="T105"> </text:span>confecção<text:span text:style-name="T105"> </text:span>desse<text:span text:style-name="T105"> </text:span>material<text:span text:style-name="T105">?</text:span></text:p>
        </text:list-item>
      </text:list>
      <text:p text:style-name="P354"/>
      <text:list xml:id="list29393610" text:style-name="L2">
        <text:list-item>
          <text:p text:style-name="P474"><text:span text:style-name="T203">Qual</text:span><text:span text:style-name="T105"> <text:s/></text:span>a<text:span text:style-name="T105"> </text:span>finalidade<text:span text:style-name="T105"> </text:span>da<text:span text:style-name="T105"> </text:span>distribuição<text:span text:style-name="T105"> </text:span>desse<text:span text:style-name="T105"> </text:span>material<text:span text:style-name="T105">?</text:span></text:p>
        </text:list-item>
      </text:list>
      <text:p text:style-name="P87"/>
      <text:list xml:id="list29421451" text:style-name="L3">
        <text:list-item>
          <text:p text:style-name="P475"><text:span text:style-name="T203">Quantos</text:span><text:span text:style-name="T105"> </text:span>exemplares<text:span text:style-name="T105"> </text:span>foram<text:span text:style-name="T105"> </text:span>confeccionados<text:span text:style-name="T105">?</text:span></text:p>
        </text:list-item>
      </text:list>
      <text:p text:style-name="P354"/>
      <text:list xml:id="list29415469" text:style-name="L4">
        <text:list-item>
          <text:p text:style-name="P476"><text:span text:style-name="T203">Como</text:span><text:span text:style-name="T105"> </text:span>foi<text:span text:style-name="T105"> </text:span>efetuada<text:span text:style-name="T105"> </text:span>a<text:span text:style-name="T105"> </text:span>distribuição<text:span text:style-name="T105"> </text:span>desse<text:span text:style-name="T105"> </text:span>material<text:span text:style-name="T105">?</text:span></text:p>
        </text:list-item>
      </text:list>
      <text:p text:style-name="P354"/>
      <text:p text:style-name="P352"><text:span text:style-name="T95">5.<text:tab/></text:span><text:span text:style-name="T203"> Encaminhar</text:span><text:span text:style-name="T105"> </text:span>cópia<text:span text:style-name="T105"> </text:span>do<text:span text:style-name="T105"> </text:span>processo<text:span text:style-name="T105"> </text:span>licitatório<text:span text:style-name="T105">.</text:span></text:p>
      <text:p text:style-name="P353"/>
      <text:p text:style-name="P314"><text:span text:style-name="T212">SALA</text:span><text:span text:style-name="T105"> </text:span>DAS<text:span text:style-name="T105"> </text:span>SESSÕES<text:span text:style-name="T105">, </text:span>em<text:span text:style-name="T105"> 6 </text:span>de<text:span text:style-name="T105"> </text:span>fevereiro<text:span text:style-name="T105"> </text:span>de<text:span text:style-name="T105"> 2012</text:span></text:p>
      <text:p text:style-name="P238"/>
      <text:p text:style-name="P238"/>
      <text:p text:style-name="P238"/>
      <text:p text:style-name="P86"/>
      <text:p text:style-name="P342"><text:span text:style-name="vpreta10pt"><text:span text:style-name="T46">PAULO</text:span></text:span><text:span text:style-name="vpreta10pt"><text:span text:style-name="T47"> </text:span></text:span><text:span text:style-name="vpreta10pt"><text:span text:style-name="T48">DOS</text:span></text:span><text:span text:style-name="vpreta10pt"><text:span text:style-name="T47"> </text:span></text:span><text:span text:style-name="vpreta10pt"><text:span text:style-name="T48">SANTOS</text:span></text:span></text:p>
      <text:p text:style-name="P468">REQUERIMENTO<text:span text:style-name="T168"> </text:span>Nº<text:span text:style-name="T168"> 008/2012</text:span></text:p>
      <text:p text:style-name="P3"/>
      <text:p text:style-name="P322">Manifestação<text:span text:style-name="T168"> </text:span>de<text:span text:style-name="T168"> </text:span>pesar<text:span text:style-name="T168"> </text:span>pelo<text:span text:style-name="T168"> </text:span>falecimento<text:span text:style-name="T168"> </text:span>do<text:span text:style-name="T168"> </text:span>professor<text:span text:style-name="T168"> </text:span>Jomar<text:span text:style-name="T168"> </text:span>Vieira<text:span text:style-name="T168"> </text:span>Rocha<text:span text:style-name="T168">, D</text:span>iretor<text:span text:style-name="T168"> </text:span>do<text:span text:style-name="T168"> </text:span>Colégio<text:span text:style-name="T168"> </text:span>Estadual<text:span text:style-name="T168"> </text:span>Consolata<text:span text:style-name="T168"> </text:span>de<text:span text:style-name="T168"> </text:span>Cascavel<text:span text:style-name="T168">.</text:span></text:p>
      <text:p text:style-name="P256"/>
      <text:p text:style-name="P256"/>
      <text:p text:style-name="P256"/>
      <text:p text:style-name="P256"/>
      <text:p text:style-name="P256"/>
      <text:p text:style-name="P79">SENHOR<text:span text:style-name="T168"> </text:span>PRESIDENTE<text:span text:style-name="T168">:</text:span></text:p>
      <text:p text:style-name="P79"/>
      <text:p text:style-name="P286">O<text:span text:style-name="T168"> </text:span>Vereador<text:span text:style-name="T168"> </text:span>que<text:span text:style-name="T168"> </text:span>este<text:span text:style-name="T168"> </text:span>subscreve<text:span text:style-name="T168">, </text:span>nos<text:span text:style-name="T168"> </text:span>termos<text:span text:style-name="T168"> </text:span>regimentais<text:span text:style-name="T168">:</text:span></text:p>
      <text:p text:style-name="P259"/>
      <text:p text:style-name="P276">REQUER<text:span text:style-name="T168"> </text:span>a<text:span text:style-name="T168"> </text:span>Vossa<text:span text:style-name="T168"> </text:span>Excelência<text:span text:style-name="T168"> </text:span>seja<text:span text:style-name="T168"> </text:span>registrado<text:span text:style-name="T168"> </text:span>nos<text:span text:style-name="T168"> </text:span>anais<text:span text:style-name="T168"> </text:span>desta<text:span text:style-name="T168"> </text:span>Casa<text:span text:style-name="T168"> </text:span>de<text:span text:style-name="T168"> </text:span>Leis<text:span text:style-name="T168"> </text:span>Voto<text:span text:style-name="T168"> </text:span>de<text:span text:style-name="T168"> </text:span>Pesar<text:span text:style-name="T168"> </text:span>pelo<text:span text:style-name="T168"> </text:span>falecimento<text:span text:style-name="T168"> </text:span>do<text:span text:style-name="T168"> </text:span>professor<text:span text:style-name="T168"> </text:span>Jomar<text:span text:style-name="T168"> </text:span>Vieira<text:span text:style-name="T168"> </text:span>Rocha<text:span text:style-name="T168">, D</text:span>iretor<text:span text:style-name="T168"> </text:span>do<text:span text:style-name="T168"> </text:span>Colégio<text:span text:style-name="T168"> </text:span>Estadual<text:span text:style-name="T168"> </text:span>Consolata<text:span text:style-name="T168"> </text:span>de<text:span text:style-name="T168"> </text:span>Cascavel<text:span text:style-name="T168">, d</text:span>eixando<text:span text:style-name="T168"> </text:span>consternados<text:span text:style-name="T168"> </text:span>familiares<text:span text:style-name="T168"> </text:span>e<text:span text:style-name="T168"> </text:span>amigos<text:span text:style-name="T168">. </text:span></text:p>
      <text:p text:style-name="P277"/>
      <text:p text:style-name="P287">O<text:span text:style-name="T168"> p</text:span>rofessor<text:span text:style-name="T168"> </text:span>Jomar<text:span text:style-name="T168"> </text:span>era<text:span text:style-name="T168"> S</text:span>ecretário<text:span text:style-name="T168"> </text:span>de<text:span text:style-name="T168"> </text:span>Imprensa<text:span text:style-name="T168"> </text:span>e<text:span text:style-name="T168"> </text:span>Divulgação<text:span text:style-name="T168"> </text:span>do<text:span text:style-name="T168"> </text:span>Núcleo<text:span text:style-name="T168"> </text:span>Sindical<text:span text:style-name="T168"> </text:span>da<text:span text:style-name="T168"> </text:span>APP<text:span text:style-name="T168">, </text:span>também<text:span text:style-name="T168"> </text:span>era<text:span text:style-name="T168"> </text:span>um<text:span text:style-name="T168"> </text:span>dos<text:span text:style-name="T168"> </text:span>coordenadores<text:span text:style-name="T168"> </text:span>do<text:span text:style-name="T168"> </text:span>Coletivo<text:span text:style-name="T168"> </text:span>Estadual<text:span text:style-name="T168"> </text:span>das<text:span text:style-name="T168"> </text:span>Pessoas<text:span text:style-name="T168"> </text:span>com<text:span text:style-name="T168"> </text:span>Deficiência<text:span text:style-name="T168"> </text:span>e<text:span text:style-name="T168"> </text:span>liderança<text:span text:style-name="T168"> </text:span>do<text:span text:style-name="T168"> </text:span>movimento<text:span text:style-name="T168"> </text:span>negro<text:span text:style-name="T168">.</text:span></text:p>
      <text:p text:style-name="P260"/>
      <text:p text:style-name="P275">Contribuiu<text:span text:style-name="T168"> </text:span>de<text:span text:style-name="T168"> </text:span>forma<text:span text:style-name="T168"> </text:span>significativa<text:span text:style-name="T168"> </text:span>para<text:span text:style-name="T168"> </text:span>a<text:span text:style-name="T168"> </text:span>melhoria<text:span text:style-name="T168"> </text:span>da<text:span text:style-name="T168"> </text:span>educação<text:span text:style-name="T168"> </text:span>em<text:span text:style-name="T168"> </text:span>nosso<text:span text:style-name="T168"> E</text:span>stado<text:span text:style-name="T168">, </text:span>foi<text:span text:style-name="T168"> </text:span>um<text:span text:style-name="T168"> </text:span>grande<text:span text:style-name="T168"> </text:span>companheiro<text:span text:style-name="T168"> </text:span>que<text:span text:style-name="T168"> </text:span>fez<text:span text:style-name="T168"> </text:span>da<text:span text:style-name="T168"> </text:span>educação<text:span text:style-name="T168"> </text:span>seu<text:span text:style-name="T168"> </text:span>lema<text:span text:style-name="T168"> </text:span>e<text:span text:style-name="T168">, </text:span>deixará<text:span text:style-name="T168"> </text:span>registrado<text:span text:style-name="T168"> </text:span>na<text:span text:style-name="T168"> </text:span>história<text:span text:style-name="T168"> </text:span>de<text:span text:style-name="T168"> </text:span>nossas<text:span text:style-name="T168"> </text:span>lutas<text:span text:style-name="T168">, </text:span>sua<text:span text:style-name="T168"> </text:span>disposição<text:span text:style-name="T168"> </text:span>e<text:span text:style-name="T168"> </text:span>intensidade<text:span text:style-name="T168"> </text:span>na<text:span text:style-name="T168"> </text:span>construção<text:span text:style-name="T168"> </text:span>de<text:span text:style-name="T168"> </text:span>um<text:span text:style-name="T168"> </text:span>mundo<text:span text:style-name="T168"> </text:span>melhor<text:span text:style-name="T168">.</text:span></text:p>
      <text:p text:style-name="P261"/>
      <text:p text:style-name="P271"><text:span text:style-name="T164">REQUER</text:span><text:span text:style-name="T165">, </text:span><text:span text:style-name="T164">ainda</text:span><text:span text:style-name="T165">, </text:span><text:span text:style-name="T164">seja</text:span><text:span text:style-name="T165"> </text:span><text:span text:style-name="T164">dada</text:span><text:span text:style-name="T165"> </text:span><text:span text:style-name="T164">ciência</text:span><text:span text:style-name="T165"> </text:span><text:span text:style-name="T164">desta</text:span><text:span text:style-name="T165"> </text:span><text:span text:style-name="T164">manifestação</text:span><text:span text:style-name="T165"> </text:span><text:span text:style-name="T164">à</text:span><text:span text:style-name="T165"> </text:span><text:span text:style-name="T164">distinta</text:span><text:span text:style-name="T165"> </text:span><text:span text:style-name="T164">família</text:span><text:span text:style-name="T165"> </text:span><text:span text:style-name="T164">enlutada</text:span><text:span text:style-name="T165"> </text:span><text:span text:style-name="T164">e</text:span><text:span text:style-name="T165"> </text:span><text:span text:style-name="T164">aos</text:span><text:span text:style-name="T165"> </text:span><text:span text:style-name="T164">companheiros</text:span><text:span text:style-name="T165"> </text:span><text:span text:style-name="T164">de</text:span><text:span text:style-name="T165"> </text:span><text:span text:style-name="T164">luta</text:span><text:span text:style-name="T165">, </text:span><text:span text:style-name="T164">encaminhando</text:span><text:span text:style-name="T165"> </text:span><text:span text:style-name="T164">esse</text:span><text:span text:style-name="T165"> </text:span><text:span text:style-name="T164">oficio</text:span><text:span text:style-name="T165"> </text:span><text:span text:style-name="T164">à</text:span><text:span text:style-name="T165"> </text:span><text:span text:style-name="T164">APP</text:span><text:span text:style-name="T165"> </text:span><text:span text:style-name="T164">Sindicato</text:span><text:span text:style-name="T165"> </text:span><text:span text:style-name="T164">de</text:span><text:span text:style-name="T165"> </text:span><text:span text:style-name="T164">Cascavel localizado</text:span><text:span text:style-name="T165"> </text:span><text:span text:style-name="T164">na</text:span><text:span text:style-name="T165"> R</text:span><text:span text:style-name="T166">ua</text:span><text:span text:style-name="T167"> </text:span><text:span text:style-name="T166">Francisco</text:span><text:span text:style-name="T167"> </text:span><text:span text:style-name="T166">Bartinik</text:span><text:span text:style-name="T167">, 2017</text:span><text:span text:style-name="T165">, </text:span><text:span text:style-name="T164">na</text:span><text:span text:style-name="T165"> </text:span><text:span text:style-name="T164">cidade</text:span><text:span text:style-name="T165"> </text:span><text:span text:style-name="T164">de</text:span><text:span text:style-name="T165"> </text:span><text:span text:style-name="T164">Cascavel</text:span><text:span text:style-name="T165">, <text:s/></text:span><text:span text:style-name="T164">como</text:span><text:span text:style-name="T165"> </text:span><text:span text:style-name="T164">símbolo</text:span><text:span text:style-name="T165"> </text:span><text:span text:style-name="T164">da</text:span><text:span text:style-name="T165"> </text:span><text:span text:style-name="T164">expressão</text:span><text:span text:style-name="T165"> </text:span><text:span text:style-name="T164">de</text:span><text:span text:style-name="T165"> </text:span><text:span text:style-name="T164">solidariedade</text:span><text:span text:style-name="T165"> </text:span><text:span text:style-name="T164">dos</text:span><text:span text:style-name="T165"> </text:span><text:span text:style-name="T164">membros</text:span><text:span text:style-name="T165"> </text:span><text:span text:style-name="T164">deste</text:span><text:span text:style-name="T165"> </text:span><text:span text:style-name="T164">Legislativo</text:span><text:span text:style-name="T165">.</text:span></text:p>
      <text:p text:style-name="P195"/>
      <text:p text:style-name="P195">SALA<text:span text:style-name="T168"> </text:span>DAS<text:span text:style-name="T168"> </text:span>SESSÕES<text:span text:style-name="T168">, </text:span>em<text:span text:style-name="T168"> 6 </text:span>de<text:span text:style-name="T168"> </text:span>fevereiro<text:span text:style-name="T168"> </text:span>de<text:span text:style-name="T168"> 2012</text:span></text:p>
      <text:p text:style-name="P79"/>
      <text:p text:style-name="P79"/>
      <text:p text:style-name="P79"/>
      <text:p text:style-name="P79"/>
      <text:p text:style-name="P80">PAULO<text:span text:style-name="T168"> </text:span>DOS<text:span text:style-name="T168"> </text:span>SANTOS</text:p>
      <text:p text:style-name="P204">REQUERIMENTO Nº 009/2012</text:p>
      <text:p text:style-name="P68"/>
      <text:p text:style-name="P257">Manifestação de pesar pelo falecimento de Octacilio Custodio Pereira.</text:p>
      <text:p text:style-name="P33"/>
      <text:p text:style-name="P33"/>
      <text:p text:style-name="P33"/>
      <text:p text:style-name="P33"/>
      <text:p text:style-name="P33"/>
      <text:p text:style-name="P33"/>
      <text:p text:style-name="P33">SENHOR PRESIDENTE,</text:p>
      <text:p text:style-name="P328"/>
      <text:p text:style-name="P328">O Vereador que este subscreve, nos termos regimentais,</text:p>
      <text:p text:style-name="P328"/>
      <text:p text:style-name="P328">REQUER a Vossa Excelência seja registrado nos anais desta Casa de Leis Voto de Pesar pelo falecimento do Senhor Octacilio Custodio Pereira, aos 73 anos de idade, ocorrido no dia 10 de janeiro de 2012, nesta cidade, deixando consternados, filhos, irmãos e Netos e demais familiares e amigos.</text:p>
      <text:p text:style-name="P331"/>
      <text:p text:style-name="P328">REQUER, ainda, seja dada ciência desta manifestação à distinta família enlutada, na pessoa da viúva, Senhora Maria de Lurdes Amacio Pereira, residente na Rua Pinheiro Machado, 141, Jardim Gisela, como símbolo da expressão de solidariedade dos membros deste Legislativo.</text:p>
      <text:p text:style-name="P328"/>
      <text:p text:style-name="P328">SALA DAS SESSÕES, em 6 de fevereiro de 2012</text:p>
      <text:p text:style-name="P328"/>
      <text:p text:style-name="P146"/>
      <text:p text:style-name="P328"/>
      <text:p text:style-name="P328"/>
      <text:p text:style-name="P328"><text:tab/><text:tab/><text:tab/> <text:s text:c="3"/>EUDES DALLAGNOL</text:p>
      <text:p text:style-name="Standard"/>
      <text:p text:style-name="P79"/>
      <text:p text:style-name="P105"><text:tab/><text:tab/><text:tab/><text:tab/><text:span text:style-name="T213">REQUERIMENTO Nº 010/2012</text:span></text:p>
      <text:p text:style-name="P89"/>
      <text:p text:style-name="P356">Manifestação de pesar pela morte do Deputado Moacir Micheletto.</text:p>
      <text:p text:style-name="P89"/>
      <text:p text:style-name="P89"/>
      <text:p text:style-name="P89"/>
      <text:p text:style-name="P89"/>
      <text:p text:style-name="P111"><text:tab/><text:tab/>SENHOR PRESIDENTE:</text:p>
      <text:p text:style-name="P111"/>
      <text:p text:style-name="P98"><text:span text:style-name="T132"><text:s/></text:span><text:span text:style-name="T132"><text:tab/><text:tab/>Os Vereadores que este subscrevem, nos termos regimentais:</text:span></text:p>
      <text:p text:style-name="P89"/>
      <text:p text:style-name="P98"><text:span text:style-name="T132"><text:s/></text:span><text:span text:style-name="T132"><text:tab/><text:tab/>REQUEREM a Vossa Excelência seja registrado nos anais desta Casa de </text:span><text:span text:style-name="T133">Leis voto de pesar pela morte, na tarde do último dia 30, na Rodovia PR-317, no vizinho Município de Assis Chateaubriand, do Deputado Moacir Micheletto, no curso do sexto mandato federal consecutivo, em decorrência de acidente de automóvel, deixando consternados, além dos familiares, amigos e conhecidos, lideranças políticas da Região, do Estado e do País.</text:span></text:p>
      <text:p text:style-name="P99"/>
      <text:p text:style-name="P102"><text:tab/><text:tab/>REQUEREM, também, seja dada ciência desta manifestação à família enlutada, na pessoa do filho Marcel Henrique, naquela cidade, na Rua Santos Dumont, 1016, Centro, CEP 85935-000.</text:p>
      <text:p text:style-name="P107"/>
      <text:p text:style-name="P107"><text:tab/><text:tab/>Deixa viúva a Senhora Diolinda Salete. Deixa, também, os filhos Marcel Henrique, Leonardo Augusto e Anna Letícia.</text:p>
      <text:p text:style-name="P107"/>
      <text:p text:style-name="P98"><text:span text:style-name="T133"><text:tab/><text:tab/>Integrante </text:span><text:span text:style-name="T134">da Bancada Paranaense do Partido do Movimento Democrático Brasileiro (PMDB), Micheletto, natutal de Xanxerê-SC, formou-se em Agronomia na Universidade de Passo Fundo-RS. Na década de 1970 passou a morar em Toledo, transferindo residência para Assis Chateaubriand pouco tempo depois, sustentando o exercício da sua formação, tendo atuado por cerca de duas décadas na Empresa Paranaense de Assistência Técnica e Extensão Rural (EMATER).</text:span></text:p>
      <text:p text:style-name="P100"/>
      <text:p text:style-name="P357"><text:tab/><text:tab/>Moacir Micheletto consagrou-se como uma liderança incontestável na agricultura, não apenas na Região Oeste do Estado do Paraná, mas em todo o Estado e nacional também, fazendo-se defensor das causas vinculadas à produção de grãos e ao agronegócio.</text:p>
      <text:p text:style-name="P361"/>
      <text:p text:style-name="P357"><text:tab/><text:tab/>Acompanhou com integral empenho a tramitação da proposta do novo Código Florestal Brasileiro, preocupando-se com a proteção e defesa dos interesses dos proprietários das terras agricultáveis.</text:p>
      <text:p text:style-name="P361"/>
      <text:p text:style-name="P363"><text:span text:style-name="T138"><text:tab/><text:tab/>Por sua atuação parlamentar (sexto mandato federal), construiu uma história sempre devotada às lutas do campo. Sua origem e formação (Agronomia e Ad</text:span><text:span text:style-name="T134">ministração Rural) o credenciaram para atuar em destacados segmentos da economia nacional.</text:span></text:p>
      <text:p text:style-name="P359"><text:soft-page-break/><text:tab/><text:tab/>Deixa um espaço a ser ocupado por quem se disponhe a percorrer sua trilha, com igual ou superior determinação.</text:p>
      <text:p text:style-name="P362"/>
      <text:p text:style-name="P358"><text:tab/><text:tab/>Seu histórico, escrito pela extensa contribuição, com honrarias que valorizaram seu trabalho, notadamente como legítimo representante do homem do campo na seara política do País, faz-se digno do nosso registro e reconhecimento, constituindo-se em conforto aos familiares e àqueles que testemunharam sua trajetória profissional e política.</text:p>
      <text:p text:style-name="P360"/>
      <text:p text:style-name="P90"><text:tab/><text:tab/>SALA DAS SESSÕES, 31 de janeiro de 2012</text:p>
      <text:p text:style-name="P91"/>
      <text:p text:style-name="P91"/>
      <text:p text:style-name="P91"/>
      <text:p text:style-name="P91"/>
      <text:p text:style-name="P113">ADEMAR DORFSCHMIDT <text:s text:c="9"/>LEOCLIDES BISOGNIN <text:s text:c="9"/>ADRIANO REMONTI</text:p>
      <text:p text:style-name="P113"/>
      <text:p text:style-name="P113"/>
      <text:p text:style-name="P113"/>
      <text:p text:style-name="P113"/>
      <text:p text:style-name="P114">EUDES DALLAGNOL <text:s text:c="18"/>EXPEDITO FERREIRA <text:s text:c="17"/>JOÃO MARTINS</text:p>
      <text:p text:style-name="P114"/>
      <text:p text:style-name="P114"/>
      <text:p text:style-name="P114"/>
      <text:p text:style-name="P114"/>
      <text:p text:style-name="P115"><text:span text:style-name="T132">LUÍS FRITZEN <text:s text:c="25"/>PAULO DOS SANTOS<text:tab/> <text:s text:c="8"/></text:span><text:span text:style-name="vpreta10pt"><text:span text:style-name="T139">RENATO REIMANN <text:s text:c="86"/></text:span></text:span></text:p>
      <text:p text:style-name="P115"/>
      <text:p text:style-name="P115"/>
      <text:p text:style-name="P115"/>
      <text:p text:style-name="P115"/>
      <text:p text:style-name="P116"><text:span text:style-name="vpreta10pt"><text:span text:style-name="T139">ROGÉRIO MASSING<text:tab/><text:tab/></text:span></text:span><text:span text:style-name="T132">ADELAR HOLSBACH </text:span></text:p>
      <text:p text:style-name="P157"/>
      <text:p text:style-name="P105"><text:tab/><text:tab/><text:tab/><text:tab/><text:tab/><text:span text:style-name="T213">REQUERIMENTO Nº 011/2012</text:span></text:p>
      <text:p text:style-name="P89"/>
      <text:p text:style-name="P356">Manifestação de pesar pelo falecimento do ex-Vereador Ondy Hélio Niederauer.</text:p>
      <text:p text:style-name="P89"/>
      <text:p text:style-name="P89"/>
      <text:p text:style-name="P89"/>
      <text:p text:style-name="P89"/>
      <text:p text:style-name="P89"/>
      <text:p text:style-name="P112"><text:tab/><text:tab/>SENHOR PRESIDENTE:</text:p>
      <text:p text:style-name="P112"/>
      <text:p text:style-name="P100"><text:span text:style-name="T146"><text:s/></text:span><text:span text:style-name="T146"><text:tab/><text:tab/>Os Vereadores que este subscrevem, nos termos regimentais:</text:span></text:p>
      <text:p text:style-name="P89"/>
      <text:p text:style-name="P100"><text:span text:style-name="T146"><text:s/></text:span><text:span text:style-name="T146"><text:tab/><text:tab/>REQUEREM a Vossa Excelência seja registrado nos anais desta Casa de Leis voto de pesar pelo falecimento, nesta data, nesta cidade, do pioneiro e vereador da primeira legislatura do Município de Toledo, Senhor Ondy Hélio Niederauer, pioneiro, historiador e escritor, que deixa consternados, além dos familiares, amigos, conhecidos, imprensa e lideranças políticas.</text:span></text:p>
      <text:p text:style-name="P89"/>
      <text:p text:style-name="P104"><text:span text:style-name="T146"><text:s/><text:tab/><text:tab/>REQUEREM, também, seja dada ciência desta</text:span><text:span text:style-name="T143"> manifestação, </text:span><text:span text:style-name="T142">símbolo da expressão de solidariedade dos membros do Legislativo toledano,</text:span><text:span text:style-name="T143"> à fa</text:span><text:span text:style-name="T146">mília enlutada, na pessoa da esposa, a Senhora Allela Werkauser Niederauer, residente na Rua Dom Pedro II, 1995, centro desta cidade, CEP 85902-010.</text:span></text:p>
      <text:p text:style-name="P110"/>
      <text:p text:style-name="P104"><text:span text:style-name="T146"><text:tab/><text:tab/>REQUEREM, ainda, seja dada ciência desta</text:span><text:span text:style-name="T143"> manifestação ao Museu Histórico Willy Barth, na pessoa da Coordenadora Lourdes Maria de Souza Barbieri,</text:span><text:span text:style-name="T146"> na Avenida Tiradentes, 1165, centro desta cidade, CEP 85900-230, e à Academia de Letras de Toledo, na pessoa do seu Presidente Bruno Radunz, na Rua Santos Dumont, 4097, Vila Industrial, nesta cidade, CEP 85904-450.</text:span></text:p>
      <text:p text:style-name="P103"/>
      <text:p text:style-name="P92"><text:tab/><text:tab/>Natural de Santa Maria-RS, onde nasceu em 5 de julho de 1923, fez-se, por opção, cidadão deste Município desde 6 de novembro de 1950 e ícone da nossa cultura. Deixa esposa e filhos (Lory, George e Paulo Victor).</text:p>
      <text:p text:style-name="P92"/>
      <text:p text:style-name="P108"><text:tab/><text:tab/>Com formação em Contabilidade, aceitou convite para colaborar no processo colonizatório da Industrial Madeireira Colonizadora Rio Paraná S.A. (MARIPÁ), da qual foi seu contador e procurador, desencadeadora dos traços de uma nova fase exploratória das riquezas adormecidas sob o verde da mata bravia que se estendia pela região do extremo oeste paranaense. Os centros urbanos tidos como referência, a exemplo de Guarapuava, Foz do Iguaçu e mesmo a Capital, Curitiba, situavam-se a distância, erigindo-se como obstáculo percorrer as vias interioranas, em condições frequentemente deterioradas e apagadas de trânsito. Não fez por menos, assumiu os desafios do então distante Rio Grande do Sul e, saindo de Porto Alegre, onde exercia a profissão de contador, escriturário e perito judicial, veio aventurar-se em terras ignotas, as quais aprendeu a cuidar com esmero e familiarizar-se de início, fatores que contrabalançaram com as dificuldades encontradas.</text:p>
      <text:p text:style-name="P93"><text:soft-page-break/></text:p>
      <text:p text:style-name="P93"><text:tab/><text:tab/>Após dez anos de serviços prestados à MARIPÁ, montou o próprio escritório de contabilidade e perícias e anexou, ainda, um setor de seguros, obtendo, após a regulamentação da profissão, o Título de Habilitação de Corretor de Seguros.</text:p>
      <text:p text:style-name="P240"/>
      <text:p text:style-name="P108"><text:tab/><text:tab/>Conheceu as dificuldades do processo colonizador da nossa comunidade e jamais se omitiu de participar e contribuir para tornar esta terra um referencial que hoje é reconhecido e nos deixa satisfeito por nela residir e partilhar de tantas benesses. Sua disposição e determinação proporcionaram-lhe o cumprimento satisfatório das diversas iniciativas empresariais às quais se dedicou.</text:p>
      <text:p text:style-name="P108"/>
      <text:p text:style-name="P108"><text:tab/><text:tab/>Essas tarefas despertaram-lhe a curiosidade para uma nova jornada: a política. Suas andanças pelos recantos do território toledano credenciaram-no para ser candidato a vereador da primeira legislatura, dada sua participação efetiva, em 1951, do processo emancipatório de Toledo. Submetido ao crivo das urnas como filiado ao Partido Libertador, conquistou 63 votos em um colégio eleitoral, em 1952, de 827 eleitores. Eleitos, estiveram a seu lado, na estreia da legislatura, em 14 de dezembro de 1952, os Senhores Waldi Winter, Rubens Stresser, Clécio Zenni, Willibaldo Finkler, Leopoldo João Schmidt, Alcebíades Formighieri, Guerino Antônio Viccari (que identifica o edifício da Câmara Municipal) e José Ayres da Silva, este como único filiado ao Partido Republicano.</text:p>
      <text:p text:style-name="P108"/>
      <text:p text:style-name="P108"><text:tab/><text:tab/>Em 12 de dezembro de 1984, a legislatura de então realizou uma sessão especial para homenagear e conferir uma valorização aos membros da primeira legislatura.</text:p>
      <text:p text:style-name="P108"/>
      <text:p text:style-name="P108"><text:tab/><text:tab/>Em 25 de julho de 2011, Ondy Niederauer perdeu seu grande amigo de legislatura, o Senhor Rubens Stresser, que residia em Curitiba, pelo qual era <text:s/>visitado sempre que retornava a Toledo a passeio. Em 9 de janeiro deste ano, perdeu mais um amigo de décadas, o Doutor José Ivo Alves da Rocha.</text:p>
      <text:p text:style-name="P108"/>
      <text:p text:style-name="P108"><text:tab/><text:tab/>Hoje, deixou-nos o último daquele memorável tempo de desbravamento, de novidades modestas, mas valorizadas a cada pequena conquista, fosse no campo social ou político. E o que importa registrar é que, embora se distanciando do tempo, foram esses legisladores primitivos acompanhando as evoluções que Toledo foi alcançando.</text:p>
      <text:p text:style-name="P108"/>
      <text:p text:style-name="P110"><text:span text:style-name="T146"><text:tab/><text:tab/></text:span><text:span text:style-name="T147">Nunca se apartou de Toledo, que elegeu, desde os primórdios da colonização, como berço dos projetos da sua jornada, enfrentando obstáculos com a disposição de um permanente vencedor, legado que deixa a todos que dele se aproximaram e o conheceram.</text:span></text:p>
      <text:p text:style-name="P108"/>
      <text:p text:style-name="P110"><text:span text:style-name="T146"><text:tab/><text:tab/></text:span><text:span text:style-name="T147">Suas múltiplas contribuições em favor do desenvolvimento de Toledo e região foi o itinerário desse timoneiro defensor dos anseios da nossa gente, da qual testemunharam gerações que desfrutam das conquistas que frutificaram de ingentes esforços em tempos difíceis de administrar interesses e conciliar conflitos.</text:span></text:p>
      <text:p text:style-name="P109"/>
      <text:p text:style-name="P4"><text:soft-page-break/></text:p>
      <text:p text:style-name="P4"><text:tab/><text:tab/>Contribuiu para o aperfeiçoamento das expressão da honraria toledana denominada "Medalha Willy Barth", uma das mais importantes em nível municipal, conferindo-lhe uma identidade ajustada à postura em vida daquele que lhe emprestou o nome, conforme Lei n° 2.071, de 9 de setembro de 2011.</text:p>
      <text:p text:style-name="P4"/>
      <text:p text:style-name="P4"><text:span text:style-name="T210"><text:tab/><text:tab/></text:span><text:span text:style-name="T211">Na área social, em janeiro de 1951 fundou com outros membros a Igreja Evangélica Luterana de Toledo, sendo o responsável pela lavratura dos estatutos e registros. Em 1953, com mais quatro amigos, fundou o Clube do Comércio. Em agosto de 1957, com apoio de amigos que tinha em Foz do Iguaçu, fundou o Lions Clube de Toledo. Em 1961, após prestar exames e ser aprovado, entrou para o radioamadorismo (prefixo PY.5.BTF); como Toledo, apesar de sede de Município e Comarca, não possuía qualquer meio de comunicação com o restante do País, prestou grande contribuição com a transmissão e o recebimento de mensagens, especialmente em informações de utilidade pública entre os pioneiros e seus familiares nos locais de origem. Em março de 1962, integrou uma comissão de sete Leões do Lions Clube de Toledo, para fundar um clube de campo: é adquirida uma área de doze alqueires nas proximidades da cidade e nela é fundado o Yara Country Clube. Em 1964, fundou o “Cine-Teatro Guarani Ltda”, administrando a sua construção.</text:span></text:p>
      <text:p text:style-name="P7"/>
      <text:p text:style-name="P10"><text:tab/><text:tab/>Na área cultural, em 6 de setembro de 1953, participou do lançamento do primeiro jornal local, “O Oeste”, e nele escrevia notas e crônicas semanais. Em 1954, cria, organiza e administra junto ao Clube do Comércio, a primeira biblioteca de Toledo. Em 1963, passou a lecionar a disciplina de Contabilidade no Curso de Técnico em Contabilidade no Colégio la Salle.<text:tab/>Em 1969, teve papel decisivo na Primeira Feira Intercolegial do Livro (FIEL), promovida pela União Toledana de Estudantes do Segundo Grau (UTES). Em 1974, quando da fundação do Conselho Municipal da Cultura, passou a ser membro até 1992, quando o colegiado foi desativado pela primeira vez. Em agosto de 1974, participou da Fundação Educacional de Toledo (FUNET), exercendo, ao longo do tempo, <text:s/>por diversas vezes e gratuitamente, cargos e funções administrativas, inclusive como membro curador. Em 1979, junto com amigos, fundou o Museu da Imagem e do Som de Toledo, cujo acervo doou ao Museu Histórico Willy Barth, quando da fundação deste pela Municipalidade, passando, então, a integrar a equipe de pesquisas e apoio ao Museu. Em 1983, visitou o Japão, onde, convidado por radioamadores a uma temporada na ilha de Okinawa, fez palestra sobre a colonização de Toledo e do Oeste do Paraná, na “Casa do Estudante da América Latina”. Em 1984, visitou a Alemanha e a Áustria, igualmente a convite de radioamadores daqueles países. Em 1992, lançou o livro “Toledo no Paraná – A História de um Latifúndio Improdutivo, sua Reforma Agrária, sua Colonização e seu Progresso”. Nele relata com detalhes como foi organizada racionalmente a colonização do Centro-Oeste do Paraná e expõe fatos pitorescos relativos aos pioneiros.</text:p>
      <text:p text:style-name="P10"/>
      <text:p text:style-name="P4"><text:span text:style-name="T211"><text:tab/><text:tab/>Sua dedicação aos livros, ao longo da vida, fez com que adquirisse e montasse uma biblioteca particular com milhares de títulos, nas mais diversas áreas do conhecimento. Foi convidado para dezenas de palestras em escolas públicas e </text:span><text:soft-page-break/><text:span text:style-name="T211">privadas dos vários níveis de ensino, clubes de serviço, lojas maçônicas, ciclos de estudos da Associação dos Diplomados da Escola Superior de Guerra </text:span><text:span text:style-name="T149">(ADESG) </text:span><text:span text:style-name="T211">e entidades de classe, cujo tema sempre foi a fundação e desenvolvimento histórico de Toledo, início da colonização e desenvolvimento do Oeste paranaense.</text:span></text:p>
      <text:p text:style-name="P10"/>
      <text:p text:style-name="P94"><text:tab/><text:tab/>Ondy Hélio Niederauer sempre manteve estreita ligação com as atividades culturais do Município, atuando como amigo da Biblioteca Pública de Toledo, do Museu Histórico Willy Barth, sendo um incansável defensor destes setores que constituíam a sua grande paixão: a leitura e a preservação da memória e da história. Para tanto, jamais mediu esforços: sempre participou da consolidação do <text:s/>Museu Histórico Willy Barth, seja doando documentos e objetos históricos, seja participando de atividades e eventos. Exemplo recente foi a doação dos equipamentos de radioamador, com os cartões de confirmação dos contatos com vários países do mundo. Era Presidente da Comissão Especial para estabelecer critérios e elaborar a relação nominal dos pioneiros do Município de Toledo, instituída pela Portaria n° 44, de 25 de janeiro de 2011, de autoria do Prefeito Municipal. Era membro-fundador da Academia de Letras de Toledo, fundada em 2011. Prefaciou o Livro “Ruas de Toledo – Identidades que se cruzam”, a ser lançado no próximo dia 6.</text:p>
      <text:p text:style-name="P94"/>
      <text:p text:style-name="P101"><text:span text:style-name="T144"><text:tab/><text:tab/>Fez-se, não somente por esse alargado histórico de vida devotada à construção de uma sociedade em sintonia com a boa formação e a boa cultura dos munícipes e de quem dele se aproximou, </text:span><text:span text:style-name="T145">merecedor, em 1991, na gestão de Luiz Alberto de Araújo, da Medalha Willy Barth, conferida por indicação do Executivo municipal mediante o Decreto n° 548, de 10 de dezembro daquele ano, em que foram destacadas as contribuições como "pioneiro, contador da Industrial Madeireira Colonizadora Rio Paraná S.A. (Maripá), com mais de 40 anos de trabalho dedicado às causas da gente desta Terra".</text:span></text:p>
      <text:p text:style-name="P4"/>
      <text:p text:style-name="P4"><text:span text:style-name="T145"><text:tab/><text:tab/>Fez-se merecedor, também, em 2002, do Título de Cidadão Honorário de Toledo, por indicação do então Vereador João Batista Furlan, convertida na Lei "R" n° 76, de 14 de novembro daquele ano, em que restou destacada a </text:span><text:span text:style-name="T70">atuação política e profissional na organização do Município, especialmente no período de pioneirismo.</text:span></text:p>
      <text:p text:style-name="P4"/>
      <text:p text:style-name="P101"><text:span text:style-name="T70"><text:tab/><text:tab/></text:span><text:span text:style-name="T71">Em sua oração, ao agradecer a outorga do Título de Cidadão Honorário recebido em sessão solene da Casa, realizada em 10 de dezembro de 2002, o Senhor Ondy Niederauer assinalou sua humildade ao recebê-lo, ao afirmar: "O título, ainda bem que é grande, porque, nele, posso neste momento, acomodar muitas pessoas que nos auxiliaram durante as primeiras décadas do nosso município, desde quando conseguimos trazer para Toledo, em meados de junho de 1951, o governador Bento Munhoz da Rocha Neto". Mais adiante disse que "Neste Título estão todos os funcionários da Maripá, da década de 50 a 60". Avançando na sua fala, enfatizou: "Neste título homenageio a minha esposa Alella, ela que tirei de Porto Alegre e trouxe para Toledo, de lá do apartamento veio morar numa casa de madeira que não tinha as mata-juntas, uma casa de madeira que as janelas não tinham vidros, eram um tampão que puxava e trancava por dentro, aliás, não precisava nem trancar, pois naquele tempo não havia quem invadisse uma casa que não era sua própria, era pouca gente. Era uma casa coberta com tabuinhas, de pinho rachado, lascado". E, por fim, </text:span><text:soft-page-break/><text:span text:style-name="T71">reafirmou: "Fico muito grato a todos por este título e acho ainda que eu não o mereço, tem muita gente que participa dele, mas não dá para repartir entre todos eles e todos eles estão ali acomodados".</text:span></text:p>
      <text:p text:style-name="P96"/>
      <text:p text:style-name="P4"><text:span text:style-name="T70"><text:tab/><text:tab/></text:span><text:span text:style-name="T71">Mais tarde, como forma de valorizar a sua efetiva presença no meio cultural do nosso Município, foi agraciado pela administração municipal que nominou, na Vila Pioneiro, um edifício voltado à cultura com o nome de "Centro Cultural Ondy Hélio Niederauer", inaugurado em 25 de junho de 2004, na gestão de Derli Donin.</text:span></text:p>
      <text:p text:style-name="P4"/>
      <text:p text:style-name="P4"><text:tab/><text:tab/>Sua presença efetiva no nosso meio, com marcas lavradas na iniciativa pública e privada, merece ser reinserida nos anais desta Casa, onde atuou como participante da primeira legislatura e sempre levou consigo Toledo, e com atenção especial, desde os tempos primórdios, como no curso do processo da instalação da comarca, ação que brindou Toledo desde o início da sua emancipação.</text:p>
      <text:p text:style-name="P4"/>
      <text:p text:style-name="P4"><text:tab/><text:tab/>Nessa trajetória de vida, em que foi artífice de obras de caráter duradouro, em que viveu e escreveu a História de Toledo, e idealizador de projetos de expressão cultural, constituiu família, que deixa agora esposa, filhos, noras, genro e netos.</text:p>
      <text:p text:style-name="P97"/>
      <text:p text:style-name="P100"><text:span text:style-name="T146"><text:s/></text:span><text:span text:style-name="T146"><text:tab/><text:tab/>SALA DAS SESSÕES, 1° de fevereiro de 2012</text:span></text:p>
      <text:p text:style-name="P100"/>
      <text:p text:style-name="P100"/>
      <text:p text:style-name="P100"/>
      <text:p text:style-name="P11">ADELAR HOLSBACH <text:s text:c="14"/>ADEMAR DORFSCHMIDT <text:s text:c="10"/>ADRIANO REMONTI</text:p>
      <text:p text:style-name="P11"/>
      <text:p text:style-name="P11"/>
      <text:p text:style-name="P11"/>
      <text:p text:style-name="P12">EUDES DALLAGNOL <text:s text:c="14"/>EXPEDITO FERREIRA <text:s text:c="23"/>JOÃO MARTINS</text:p>
      <text:p text:style-name="P12"/>
      <text:p text:style-name="P12"/>
      <text:p text:style-name="P12"/>
      <text:p text:style-name="P4"><text:span text:style-name="T215">LEOCLIDES BISOGNIN<text:tab/> <text:s text:c="7"/></text:span><text:span text:style-name="T217">LUÍS FRITZEN<text:tab/><text:tab/> <text:s text:c="3"/>PAULO DOS SANTOS</text:span></text:p>
      <text:p text:style-name="P12"/>
      <text:p text:style-name="P12"/>
      <text:p text:style-name="P12"/>
      <text:p text:style-name="P12">RENATO REIMANN<text:tab/><text:tab/>ROGÉRIO MASSING</text:p>
      <text:p text:style-name="P95"/>
      <text:p text:style-name="P214"><text:span text:style-name="vpreta10pt"><text:span text:style-name="T116"/></text:span></text:p>
      <text:p text:style-name="P215"><text:span text:style-name="vpreta10pt"><text:span text:style-name="T103"/></text:span></text:p>
      <text:p text:style-name="P172">REQUERIMENTO Nº 012/2012</text:p>
      <text:p text:style-name="P374"/>
      <text:p text:style-name="P376">Convocação de Audiência Pública para tratar sobre animais domésticos nas vias e logradouros públicos.</text:p>
      <text:p text:style-name="P265"/>
      <text:p text:style-name="P265"/>
      <text:p text:style-name="P265"/>
      <text:p text:style-name="P265"/>
      <text:p text:style-name="P265"/>
      <text:p text:style-name="P47">SENHOR PRESIDENTE,</text:p>
      <text:p text:style-name="P47"/>
      <text:p text:style-name="P316">Os Vereadores que este subscrevem, nos termos regimentais,</text:p>
      <text:p text:style-name="P316"/>
      <text:p text:style-name="P320"><text:span text:style-name="T148">REQUEREM</text:span><text:span text:style-name="T218"> </text:span><text:span text:style-name="T59">a Vossa Excelência, ouvido Plenário, </text:span><text:span text:style-name="T72">a convocação de Audiência Pública para tratar sobre animais nas vias e logradouros públicos, em Toledo, com a participação do </text:span><text:span text:style-name="T73">Ministério Público, da Prefeitura Municipal de Toledo, Secretaria de Estado da Saúde – Divisão de Vigilância, Zoonoses e Intoxicações (SESA/DVVZI), da Pontifícia Universidade Católica – PUCPR - Campus Toledo, da Associação dos Focinhos Carentes de Toledo -Afocato e da Associação Toledana de Imprensa - Ati.</text:span></text:p>
      <text:p text:style-name="P319"/>
      <text:p text:style-name="P318">O grave problema, que delonga-se há anos neste Município, objeto de inúmeras discussões nesta Casa de Leis, na imprensa e na comunidade toledana, diz respeito à falta de solução por parte da Municipalidade com relação aos animais domésticos nas vias e logradouros públicos.</text:p>
      <text:p text:style-name="P317"/>
      <text:p text:style-name="P317">O Código de Posturas (Lei n° 1.946, de 27 de dezembro de 2006, (Consolidação)) na “Seção VII – Das medidas referentes aos animais domésticos”, nos artigos que tratam sobre o assunto, requer adequação à legislação federal em vigor, haja vista que faz uso de termos inadequados ao entendimento da sociedade do Século XXI, como, por exemplo, não se fala em “depósito da <text:s/>Municipalidade” e muito menos em “sacrifício” de animais.</text:p>
      <text:p text:style-name="P317"/>
      <text:p text:style-name="P317">O Poder Executivo municipal, através da Secretaria de Saúde, a Secretaria de Estado da Saúde, através da Divisão de Vigilância, Zooneses e Intoxicações, <text:s/>a Câmara Municipal de Toledo, a coordenação do Curso de Medicina Veterinária da PUCPR - Campus Toledo, o Ministério Público, através da Promotoria <text:s/>de Meio Ambiente, a Afocato e os veículos de comunicação social, <text:s/>precisam debater amplamente o assunto e <text:s/>adotar medidas que, a curto, médio e longo prazos, <text:s/>busquem solucionar os problemas cruciais, que se arrastam há tanto tempo, <text:s/>referentes aos animais <text:s/>domésticos que perambulam pela cidade. </text:p>
      <text:p text:style-name="P317"/>
      <text:p text:style-name="P317">Cientes de que este assunto vem sendo debatido há anos nesta Câmara, por diversos edis, esperamos que haja, enfim, uma solução conjunta.</text:p>
      <text:p text:style-name="P317"/>
      <text:p text:style-name="P317"><text:soft-page-break/>Dada a urgência do assunto, sugerimos a este Legislativo que a Audiência Pública seja realizada no próximo dia 9 de março, às 20 horas.</text:p>
      <text:p text:style-name="P317"><text:s/></text:p>
      <text:p text:style-name="P315">SALA DAS SESSÕES, em 9 de fevereiro de 2012</text:p>
      <text:p text:style-name="P339"/>
      <text:p text:style-name="P339"/>
      <text:p text:style-name="P339"/>
      <text:p text:style-name="P339"/>
      <text:p text:style-name="P339"/>
      <text:p text:style-name="P11">ADELAR HOLSBACH <text:s text:c="14"/>ADEMAR DORFSCHMIDT <text:s text:c="10"/>ADRIANO REMONTI</text:p>
      <text:p text:style-name="P11"/>
      <text:p text:style-name="P11"/>
      <text:p text:style-name="P11"/>
      <text:p text:style-name="P12">EUDES DALLAGNOL <text:s text:c="14"/>EXPEDITO FERREIRA <text:s text:c="23"/>JOÃO MARTINS</text:p>
      <text:p text:style-name="P12"/>
      <text:p text:style-name="P12"/>
      <text:p text:style-name="P12"/>
      <text:p text:style-name="P4"><text:span text:style-name="T215">LEOCLIDES BISOGNIN<text:tab/> <text:s text:c="7"/></text:span><text:span text:style-name="T217">LUÍS FRITZEN<text:tab/><text:tab/> <text:s text:c="3"/>PAULO DOS SANTOS</text:span></text:p>
      <text:p text:style-name="P12"/>
      <text:p text:style-name="P12"/>
      <text:p text:style-name="P12"/>
      <text:p text:style-name="P12">RENATO REIMANN<text:tab/><text:tab/><text:tab/><text:tab/><text:tab/><text:tab/> <text:s text:c="5"/>ROGÉRIO MASSING</text:p>
      <text:p text:style-name="P95"/>
      <text:p text:style-name="P214"><text:span text:style-name="vpreta10pt"><text:span text:style-name="T116"/></text:span></text:p>
      <text:p text:style-name="P373"><text:span text:style-name="vpreta10pt"><text:span text:style-name="T54"/></text:span></text:p>
      <text:p text:style-name="P207"><text:span text:style-name="T203">REQUERIMENTO</text:span><text:span text:style-name="T214"> </text:span>Nº 013<text:span text:style-name="T214">/2012</text:span></text:p>
      <text:p text:style-name="P6"/>
      <text:p text:style-name="P365"><text:span text:style-name="T203">Solicitação</text:span><text:span text:style-name="T214"> </text:span>de<text:span text:style-name="T214"> </text:span>informações<text:span text:style-name="T214"> </text:span>a<text:span text:style-name="T214"> </text:span>respeito<text:span text:style-name="T214"> </text:span>da<text:span text:style-name="T214"> </text:span>Lei<text:span text:style-name="T214"><text:line-break/>n</text:span>º<text:span text:style-name="T214"> 1.945, </text:span>de<text:span text:style-name="T214"> 27 </text:span>de<text:span text:style-name="T214"> </text:span>dezembro<text:span text:style-name="T214"> </text:span>de<text:span text:style-name="T214"> 2006, </text:span>que<text:span text:style-name="T214"> </text:span>dispõe<text:span text:style-name="T214"> </text:span>sobre<text:span text:style-name="T214"> </text:span>o<text:span text:style-name="T214"> </text:span>parcelamento<text:span text:style-name="T214"> </text:span>do<text:span text:style-name="T214"> </text:span>solo<text:span text:style-name="T214"> </text:span>urbano<text:span text:style-name="T214"> </text:span>no<text:span text:style-name="T214"> </text:span>Município<text:span text:style-name="T214"> </text:span>de<text:span text:style-name="T214"> </text:span>Toledo<text:span text:style-name="T214">.</text:span></text:p>
      <text:p text:style-name="P364"/>
      <text:p text:style-name="P364"/>
      <text:p text:style-name="P364"/>
      <text:p text:style-name="P364"/>
      <text:p text:style-name="P364"/>
      <text:p text:style-name="P56"/>
      <text:p text:style-name="P57"><text:span text:style-name="T203">SENHOR</text:span><text:span text:style-name="T214"> </text:span>PRESIDENTE<text:span text:style-name="T214">,</text:span></text:p>
      <text:p text:style-name="P58"/>
      <text:p text:style-name="P51"><text:span text:style-name="T214"><text:tab/></text:span><text:span text:style-name="T214"><text:tab/></text:span>O<text:span text:style-name="T214"> </text:span>Vereador<text:span text:style-name="T214"> </text:span>que<text:span text:style-name="T214"> </text:span>este<text:span text:style-name="T214"> </text:span>subscreve<text:span text:style-name="T214">, </text:span>nos<text:span text:style-name="T214"> </text:span>termos<text:span text:style-name="T214"> </text:span>regimentais<text:span text:style-name="T214">,</text:span></text:p>
      <text:p text:style-name="P56"/>
      <text:p text:style-name="P57"><text:span text:style-name="T214"><text:tab/><text:tab/></text:span>Considerando<text:span text:style-name="T214"> </text:span>que<text:span text:style-name="T214"> </text:span>a<text:span text:style-name="T214"> <text:s/></text:span>Lei<text:span text:style-name="T214"> n</text:span>º<text:span text:style-name="T214"> 1.945, </text:span>de<text:span text:style-name="T214"> 27 </text:span>de<text:span text:style-name="T214"> </text:span>dezembro<text:span text:style-name="T214"> </text:span>de<text:span text:style-name="T214"> 2006, </text:span>que<text:span text:style-name="T214"> </text:span>dispõe<text:span text:style-name="T214"> </text:span>sobre<text:span text:style-name="T214"> </text:span>o<text:span text:style-name="T214"> </text:span>parcelamento<text:span text:style-name="T214"> </text:span>do<text:span text:style-name="T214"> </text:span>solo<text:span text:style-name="T214"> </text:span>urbano<text:span text:style-name="T214"> </text:span>no<text:span text:style-name="T214"> </text:span>Município<text:span text:style-name="T214"> </text:span>de<text:span text:style-name="T214"> </text:span>Toledo<text:span text:style-name="T214">, </text:span>estabelece<text:span text:style-name="T214"> </text:span>o<text:span text:style-name="T214"> </text:span>seguinte<text:span text:style-name="T214">:</text:span></text:p>
      <text:p text:style-name="P57"><text:span text:style-name="T214"><text:tab/></text:span><text:span text:style-name="T214"><text:tab/>…</text:span></text:p>
      <text:p text:style-name="P56"/>
      <text:p text:style-name="P4"><text:span text:style-name="T64"><text:tab/></text:span><text:span text:style-name="T64"><text:tab/></text:span><text:span text:style-name="T65">Art</text:span><text:span text:style-name="T66">. 8</text:span><text:span text:style-name="T67">º</text:span><text:span text:style-name="T66"> – </text:span><text:span text:style-name="T67">Os</text:span><text:span text:style-name="T66"> </text:span><text:span text:style-name="T67">loteamentos</text:span><text:span text:style-name="T66"> </text:span><text:span text:style-name="T67">deverão</text:span><text:span text:style-name="T66"> </text:span><text:span text:style-name="T67">atender</text:span><text:span text:style-name="T66">, </text:span><text:span text:style-name="T67">no</text:span><text:span text:style-name="T66"> </text:span><text:span text:style-name="T67">mínimo</text:span><text:span text:style-name="T66">, </text:span><text:span text:style-name="T67">os</text:span><text:span text:style-name="T66"> </text:span><text:span text:style-name="T67">seguintes</text:span><text:span text:style-name="T66"> </text:span><text:span text:style-name="T67">requisitos</text:span><text:span text:style-name="T66">:</text:span></text:p>
      <text:p text:style-name="P59"><text:span text:style-name="T214"><text:tab/><text:tab/></text:span>I<text:span text:style-name="T214"> – </text:span>as<text:span text:style-name="T214"> </text:span>áreas<text:span text:style-name="T214"> </text:span>destinadas<text:span text:style-name="T214"> </text:span>ao<text:span text:style-name="T214"> </text:span>sistema<text:span text:style-name="T214"> </text:span>de<text:span text:style-name="T214"> </text:span>circulação<text:span text:style-name="T214">, </text:span>à<text:span text:style-name="T214"> </text:span>implantação<text:span text:style-name="T214"> </text:span>de<text:span text:style-name="T214"> </text:span>equipamento<text:span text:style-name="T214"> </text:span>urbano<text:span text:style-name="T214"> </text:span>e<text:span text:style-name="T214"> </text:span>comunitário<text:span text:style-name="T214"> </text:span>e<text:span text:style-name="T214"> </text:span>a<text:span text:style-name="T214"> </text:span>espaços<text:span text:style-name="T214"> </text:span>livres<text:span text:style-name="T214"> </text:span>de<text:span text:style-name="T214"> </text:span>uso<text:span text:style-name="T214"> </text:span>público<text:span text:style-name="T214">, </text:span>serão<text:span text:style-name="T214"> </text:span>proporcionais<text:span text:style-name="T214"> </text:span>à<text:span text:style-name="T214"> </text:span>densidade<text:span text:style-name="T214"> </text:span>de<text:span text:style-name="T214"> </text:span>ocupação<text:span text:style-name="T214"> </text:span>prevista<text:span text:style-name="T214"> </text:span>para<text:span text:style-name="T214"> </text:span>a<text:span text:style-name="T214"> </text:span>gleba<text:span text:style-name="T214">, </text:span>observado<text:span text:style-name="T214"> </text:span>o<text:span text:style-name="T214"> </text:span>disposto<text:span text:style-name="T214"> </text:span>no<text:span text:style-name="T214"> § 1</text:span>º<text:span text:style-name="T214"> </text:span>deste<text:span text:style-name="T214"> </text:span>artigo<text:span text:style-name="T214">;</text:span></text:p>
      <text:p text:style-name="P60"><text:tab/><text:tab/>...<text:tab/><text:tab/></text:p>
      <text:p text:style-name="P60"/>
      <text:p text:style-name="P367">VII<text:span text:style-name="T214"> – </text:span>cinco<text:span text:style-name="T214"> </text:span>por<text:span text:style-name="T214"> </text:span>cento<text:span text:style-name="T214"> </text:span>dos<text:span text:style-name="T214"> </text:span>lotes<text:span text:style-name="T214"> </text:span>do<text:span text:style-name="T214"> </text:span>loteamento<text:span text:style-name="T214">, </text:span>arredondando<text:span text:style-name="T214">-</text:span>se<text:span text:style-name="T214"> </text:span>para<text:span text:style-name="T214"> </text:span>o<text:span text:style-name="T214"> </text:span>número<text:span text:style-name="T214"> </text:span>inteiro<text:span text:style-name="T214"> </text:span>imediatamente<text:span text:style-name="T214"> </text:span>superior<text:span text:style-name="T214">, </text:span>quando<text:span text:style-name="T214"> </text:span>do<text:span text:style-name="T214"> </text:span>cálculo<text:span text:style-name="T214"> </text:span>resultar<text:span text:style-name="T214"> </text:span>fração<text:span text:style-name="T214">, </text:span>já<text:span text:style-name="T214"> </text:span>deduzidas<text:span text:style-name="T214"> </text:span>as<text:span text:style-name="T214"> </text:span>áreas<text:span text:style-name="T214"> </text:span>públicas<text:span text:style-name="T214"> </text:span>referidas<text:span text:style-name="T214"> </text:span>no<text:span text:style-name="T214"> </text:span>inciso<text:span text:style-name="T214"> </text:span>I<text:span text:style-name="T214"> </text:span>deste<text:span text:style-name="T214"> </text:span>artigo<text:span text:style-name="T214">, </text:span>deverão<text:span text:style-name="T214"> </text:span>ser<text:span text:style-name="T214"> </text:span>transferidos<text:span text:style-name="T214"> </text:span>ao<text:span text:style-name="T214"> </text:span>Município<text:span text:style-name="T214"> </text:span>de<text:span text:style-name="T214"> </text:span>Toledo<text:span text:style-name="T214">, </text:span>para<text:span text:style-name="T214"> </text:span>utilização<text:span text:style-name="T214"> </text:span>em<text:span text:style-name="T214"> </text:span>programas<text:span text:style-name="T214"> </text:span>de<text:span text:style-name="T214"> </text:span>habitação<text:span text:style-name="T214"> </text:span>popular<text:span text:style-name="T214"> </text:span>e<text:span text:style-name="T214"> </text:span>de<text:span text:style-name="T214"> </text:span>interesse<text:span text:style-name="T214"> </text:span>social<text:span text:style-name="T214">;</text:span></text:p>
      <text:p text:style-name="P6"/>
      <text:p text:style-name="P59"><text:span text:style-name="T214"><text:tab/></text:span><text:span text:style-name="T214"><text:tab/>§ 1</text:span>º<text:span text:style-name="T214"> – </text:span>A<text:span text:style-name="T214"> </text:span>percentagem<text:span text:style-name="T214"> </text:span>de<text:span text:style-name="T214"> </text:span>áreas<text:span text:style-name="T214"> </text:span>públicas<text:span text:style-name="T214"> </text:span>previstas<text:span text:style-name="T214"> </text:span>no<text:span text:style-name="T214"> </text:span>inciso<text:span text:style-name="T214"> </text:span>I<text:span text:style-name="T214"> </text:span>do<text:span text:style-name="T214"> </text:span>caput<text:span text:style-name="T214"> </text:span>deste<text:span text:style-name="T214"> </text:span>artigo<text:span text:style-name="T214"> </text:span>não<text:span text:style-name="T214"> </text:span>poderá<text:span text:style-name="T214"> </text:span>ser<text:span text:style-name="T214"> </text:span>inferior<text:span text:style-name="T214"> </text:span>a<text:span text:style-name="T214"> </text:span>trinta<text:span text:style-name="T214"> </text:span>e<text:span text:style-name="T214"> </text:span>cinco<text:span text:style-name="T214"> </text:span>por<text:span text:style-name="T214"> </text:span>cento<text:span text:style-name="T214"> </text:span>da<text:span text:style-name="T214"> </text:span>gleba<text:span text:style-name="T214">, </text:span>sendo<text:span text:style-name="T214"> </text:span>que<text:span text:style-name="T214">:</text:span></text:p>
      <text:p text:style-name="P59"><text:span text:style-name="T214"><text:tab/></text:span><text:span text:style-name="T214"><text:tab/></text:span></text:p>
      <text:p text:style-name="P368">I<text:span text:style-name="T214"> – </text:span>dez<text:span text:style-name="T214"> </text:span>por<text:span text:style-name="T214"> </text:span>cento<text:span text:style-name="T214">, </text:span>no<text:span text:style-name="T214"> </text:span>mínimo<text:span text:style-name="T214">, </text:span>destinar<text:span text:style-name="T214">-</text:span>se<text:span text:style-name="T214">-</text:span>ão<text:span text:style-name="T214"> </text:span>a<text:span text:style-name="T214">:</text:span></text:p>
      <text:p text:style-name="P59"><text:span text:style-name="T214"><text:tab/></text:span><text:span text:style-name="T214"><text:tab/></text:span>a<text:span text:style-name="T214">) </text:span>uso<text:span text:style-name="T214"> </text:span>institucional<text:span text:style-name="T214">;</text:span></text:p>
      <text:p text:style-name="P59"><text:span text:style-name="T214"><text:tab/></text:span><text:span text:style-name="T214"><text:tab/></text:span>b<text:span text:style-name="T214">) </text:span>espaços<text:span text:style-name="T214"> </text:span>livres<text:span text:style-name="T214"> </text:span>de<text:span text:style-name="T214"> </text:span>uso<text:span text:style-name="T214"> </text:span>público<text:span text:style-name="T214">;</text:span></text:p>
      <text:p text:style-name="P59"><text:span text:style-name="T214"><text:tab/></text:span><text:span text:style-name="T214"><text:tab/></text:span>c<text:span text:style-name="T214">) </text:span>praças<text:span text:style-name="T214">.</text:span></text:p>
      <text:p text:style-name="P59"><text:span text:style-name="T214"><text:tab/></text:span><text:span text:style-name="T214"><text:tab/></text:span>II<text:span text:style-name="T214"> – </text:span>o<text:span text:style-name="T214"> </text:span>restante<text:span text:style-name="T214"> </text:span>do<text:span text:style-name="T214"> </text:span>percentual<text:span text:style-name="T214"> </text:span>incluirá<text:span text:style-name="T214"> </text:span>as<text:span text:style-name="T214"> </text:span>vias<text:span text:style-name="T214"> </text:span>de<text:span text:style-name="T214"> </text:span>circulação<text:span text:style-name="T214">. </text:span></text:p>
      <text:p text:style-name="P13"><text:tab/><text:tab/></text:p>
      <text:p text:style-name="P57"><text:span text:style-name="T214"><text:tab/></text:span><text:span text:style-name="T214"><text:tab/>…</text:span></text:p>
      <text:p text:style-name="P57"><text:span text:style-name="T214"><text:tab/></text:span><text:span text:style-name="T214"><text:tab/></text:span></text:p>
      <text:p text:style-name="P4"><text:soft-page-break/><text:span text:style-name="T64"><text:tab/><text:tab/></text:span><text:span text:style-name="T68">REQUER</text:span><text:span text:style-name="T64"> </text:span><text:span text:style-name="T69">a</text:span><text:span text:style-name="T64"> </text:span><text:span text:style-name="T69">Vossa</text:span><text:span text:style-name="T64"> </text:span><text:span text:style-name="T69">Excelência</text:span><text:span text:style-name="T64">, </text:span><text:span text:style-name="T69">ouvido</text:span><text:span text:style-name="T64"> </text:span><text:span text:style-name="T69">o</text:span><text:span text:style-name="T64"> </text:span><text:span text:style-name="T69">Plenário</text:span><text:span text:style-name="T64">, </text:span><text:span text:style-name="T69">seja</text:span><text:span text:style-name="T64"> </text:span><text:span text:style-name="T69">enviado</text:span><text:span text:style-name="T64"> </text:span><text:span text:style-name="T69">ofício</text:span><text:span text:style-name="T64"> </text:span><text:span text:style-name="T69">ao</text:span><text:span text:style-name="T64"> <text:s/></text:span><text:span text:style-name="T69">Chefe</text:span><text:span text:style-name="T64"> </text:span><text:span text:style-name="T69">do</text:span><text:span text:style-name="T64"> </text:span><text:span text:style-name="T69">Poder</text:span><text:span text:style-name="T64"> </text:span><text:span text:style-name="T69">Executivo</text:span><text:span text:style-name="T64"> m</text:span><text:span text:style-name="T69">unicipal</text:span><text:span text:style-name="T64"> </text:span><text:span text:style-name="T69">solicitando</text:span><text:span text:style-name="T64">-</text:span><text:span text:style-name="T69">lhe</text:span><text:span text:style-name="T64"> </text:span><text:span text:style-name="T69">que</text:span><text:span text:style-name="T64"> </text:span><text:span text:style-name="T69">envie</text:span><text:span text:style-name="T64"> </text:span><text:span text:style-name="T69">a</text:span><text:span text:style-name="T64"> </text:span><text:span text:style-name="T69">esta</text:span><text:span text:style-name="T64"> </text:span><text:span text:style-name="T69">Casa</text:span><text:span text:style-name="T64"> </text:span><text:span text:style-name="T69">de</text:span><text:span text:style-name="T64"> </text:span><text:span text:style-name="T69">Leis</text:span><text:span text:style-name="T64"> </text:span><text:span text:style-name="T69">informações</text:span><text:span text:style-name="T64"> </text:span><text:span text:style-name="T69">quanto</text:span><text:span text:style-name="T64"> </text:span><text:span text:style-name="T69">a</text:span><text:span text:style-name="T64"> </text:span><text:span text:style-name="T69">seguintes</text:span><text:span text:style-name="T64"> </text:span><text:span text:style-name="T69">assertivas</text:span><text:span text:style-name="T64">:</text:span></text:p>
      <text:p text:style-name="P61"/>
      <text:p text:style-name="P399"><text:span text:style-name="T93">1.</text:span><text:span text:style-name="T89"> Como</text:span> estão sendo desenvolvidas ações no sentido de utilizar o parcelamento para os fins determinados na referida lei?</text:p>
      <text:p text:style-name="P56"/>
      <text:p text:style-name="P400"><text:span text:style-name="T93">2</text:span>.<text:span text:style-name="T89"> Qual</text:span> a quantidade de terrenos que o Município recebeu após a aprovação desta Lei?</text:p>
      <text:p text:style-name="P56"/>
      <text:p text:style-name="P401"><text:span text:style-name="T95">3.</text:span><text:span text:style-name="T203"> Quantos</text:span><text:span text:style-name="T214"> </text:span>terrenos<text:span text:style-name="T214"> </text:span>foram<text:span text:style-name="T214"> </text:span>utilizados<text:span text:style-name="T214"> </text:span>para<text:span text:style-name="T214"> </text:span>construção<text:span text:style-name="T214"> </text:span>de<text:span text:style-name="T214"> </text:span>habitação<text:span text:style-name="T214"> </text:span>popular<text:span text:style-name="T214">?</text:span></text:p>
      <text:p text:style-name="P72"/>
      <text:p text:style-name="P369"><text:span text:style-name="T95">4</text:span><text:span text:style-name="T203">. Quando</text:span><text:span text:style-name="T214"> </text:span>utilizados<text:span text:style-name="T214">, </text:span>qual<text:span text:style-name="T214"> </text:span>o<text:span text:style-name="T214"> </text:span>valor<text:span text:style-name="T214"> </text:span>cobrado<text:span text:style-name="T214"> </text:span>do<text:span text:style-name="T214"> </text:span>morador<text:span text:style-name="T214">?</text:span></text:p>
      <text:p text:style-name="P370"/>
      <text:p text:style-name="P369"><text:span text:style-name="T203">SALA</text:span><text:span text:style-name="T214"> </text:span>DAS<text:span text:style-name="T214"> </text:span>SESSÕES<text:span text:style-name="T214">, </text:span>em<text:span text:style-name="T214"> 9 </text:span>de<text:span text:style-name="T214"> </text:span>fevereiro<text:span text:style-name="T214"> </text:span>de<text:span text:style-name="T214"> 2012</text:span></text:p>
      <text:p text:style-name="P200"/>
      <text:p text:style-name="P156"/>
      <text:p text:style-name="P156"/>
      <text:p text:style-name="P156"/>
      <text:p text:style-name="P156"/>
      <text:p text:style-name="P171"><text:span text:style-name="vpreta10pt"><text:span text:style-name="T112"><text:tab/><text:tab/><text:tab/><text:tab/><text:tab/></text:span></text:span><text:span text:style-name="vpreta10pt"><text:span text:style-name="T110">LEOCLIDES</text:span></text:span><text:span text:style-name="vpreta10pt"><text:span text:style-name="T113"> </text:span></text:span><text:span text:style-name="vpreta10pt"><text:span text:style-name="T110">BISOGNIN</text:span></text:span></text:p>
      <text:p text:style-name="P466">REQUERIMENTO N°014/2012</text:p>
      <text:p text:style-name="P4"/>
      <text:p text:style-name="P264"><text:span text:style-name="T219">Doação de veículo tipo ônibus e/</text:span><text:span text:style-name="T91">ou correlato por parte da Receita Federal, para o transporte de alunos da APAE - Toledo</text:span>.</text:p>
      <text:p text:style-name="P377"/>
      <text:p text:style-name="P377"/>
      <text:p text:style-name="P377"/>
      <text:p text:style-name="P377"/>
      <text:p text:style-name="P377"/>
      <text:p text:style-name="P375">SENHOR PRESIDENTE,</text:p>
      <text:p text:style-name="P279"/>
      <text:p text:style-name="P279">O Vereador que esta subscreve, amparado nos termos regimentais,</text:p>
      <text:p text:style-name="P279"/>
      <text:p text:style-name="P282"><text:s/>considerando que a APAE de Toledo<text:span text:style-name="T76">, foi fundada em 07 de abril de 1974, com objetivo de ofertar atendimento as pessoas com deficiência, que até então estavam às margens do processo educacional especializado;</text:span></text:p>
      <text:p text:style-name="P282"><text:span text:style-name="T90">considerando que a instituição oferece atendimento escolar e de assistência da saúde, a cerca de duzentos e noventa pessoas, que residem no perímetro urbano de nossa cidade e também nos distritos</text:span><text:span text:style-name="T150">;</text:span></text:p>
      <text:p text:style-name="P280">considerando que essa instituição tem à sua disposição um veículo que não oferece mais segurança para transportar seus alunos;</text:p>
      <text:p text:style-name="P280"/>
      <text:p text:style-name="P280">considerando os gastos para manutenção do veículo que não está em situação de uso,</text:p>
      <text:p text:style-name="P280"/>
      <text:p text:style-name="P274"><text:span text:style-name="T84">REQUER a Vossa Excelência, ouvido o Plenário, sejam encaminhados ofícios, com cópia deste, ao Senhor. Luiz Benardi, titular da Superintendência Regional da Receita Federal do Brasil 9ªRF, com sede em Curitiba-PR, e ao Senhor </text:span><text:span text:style-name="T107">Rafael Rodrigues Dolzan</text:span><text:span text:style-name="T84">, titular da Delegacia da Receita Federal do Brasil 9ª RF, com sede em Foz do Iguaçu-PR, solicitando-lhes a realização de estudos de viabilidade visando à</text:span><text:span text:style-name="T85"> doação de veículo – tipo ônibus e/o</text:span><text:span text:style-name="T87">u correlato para o transporte </text:span><text:span text:style-name="T88">das pessoas com deficiência atendidas pela APAE</text:span><text:span text:style-name="T86">, no intuito de facilitar e proporcionar melhores condições a esta entidade tão importante de Toledo.</text:span></text:p>
      <text:p text:style-name="P378"/>
      <text:p text:style-name="P380">SALA DAS SESSÕES, em 9 de fevereiro de 2012</text:p>
      <text:p text:style-name="P379"/>
      <text:p text:style-name="P379"/>
      <text:p text:style-name="P379"/>
      <text:p text:style-name="P174"><text:span text:style-name="vpreta10pt"><text:span text:style-name="T114"><text:tab/><text:tab/><text:tab/><text:tab/><text:tab/><text:tab/><text:tab/><text:tab/><text:tab/>ADEMAR DORFSCHIMDT</text:span></text:span></text:p>
      <text:p text:style-name="P460">REQUERIMENTO Nº 015/2012</text:p>
      <text:p text:style-name="P32"/>
      <text:p text:style-name="P366">Solicitação de informações sobre casas<text:line-break/>do Programa de Habitação do Residencial<text:line-break/>das Orquídeas.</text:p>
      <text:p text:style-name="P118"/>
      <text:p text:style-name="P118"/>
      <text:p text:style-name="P180"/>
      <text:p text:style-name="P119"/>
      <text:p text:style-name="P84">SENHOR PRESIDENTE,</text:p>
      <text:p text:style-name="P120"/>
      <text:p text:style-name="P123">O Vereador que este subscreve, nos termos regimentais:</text:p>
      <text:p text:style-name="P123"/>
      <text:p text:style-name="P123">REQUER a Vossa Excelência, ouvido o Plenário, seja enviado ofício ao Prefeito Municipal solicitando-lhe informações sobre os cidadãos beneficiados com casas do Programa de Habitação no Município.</text:p>
      <text:p text:style-name="P127"/>
      <text:p text:style-name="P135"><text:span text:style-name="T1">1.</text:span><text:span text:style-name="T8">Quantas casas foram entregues no </text:span><text:span text:style-name="T3">Residencial das Orquídeas, <text:s/>Município de Toledo.</text:span></text:p>
      <text:p text:style-name="P123"/>
      <text:p text:style-name="P135"><text:span text:style-name="T1">2.</text:span><text:span text:style-name="T8">Qual a data da conclusão e entrega das casas do R</text:span><text:span text:style-name="T3">esidencial das Orquídeas, <text:s/>Município de Toledo.</text:span></text:p>
      <text:p text:style-name="P123"/>
      <text:p text:style-name="P123"><text:span text:style-name="T93">3. </text:span><text:span text:style-name="T90">Informar o nome da construtora que ganhou a licitação para realizar as obras de construção do residencial das Orquídeas.</text:span></text:p>
      <text:p text:style-name="P126"/>
      <text:p text:style-name="P135"><text:span text:style-name="T1">4. </text:span><text:span text:style-name="T3">Após o repasse dessas casas, <text:s/>o Município realiza a fiscalização com forma de garantir que as pessoas que receberam são as mesmas que residem?</text:span></text:p>
      <text:p text:style-name="P123"/>
      <text:p text:style-name="P141"><text:span text:style-name="T93">5</text:span>. A pessoa com restrição no nome (SPC E SERASA) pode ser contemplada em programa habitacional do Município de Toledo? </text:p>
      <text:p text:style-name="P123"/>
      <text:p text:style-name="P135"><text:span text:style-name="T1">6. </text:span><text:span text:style-name="T3">Em caso de irregularidades quais as atitudes adotadas pelo Município:</text:span></text:p>
      <text:p text:style-name="P142"/>
      <text:p text:style-name="P123">SALA DAS SESSÕES, em 9 de fevereiro 2012.</text:p>
      <text:p text:style-name="P176"/>
      <text:p text:style-name="P43"/>
      <text:p text:style-name="P43"/>
      <text:p text:style-name="P169"><text:span text:style-name="vpreta10pt"><text:span text:style-name="T120"><text:tab/><text:tab/><text:tab/><text:tab/><text:tab/><text:tab/><text:tab/><text:tab/><text:tab/></text:span></text:span><text:span text:style-name="vpreta10pt"><text:span text:style-name="T124"> <text:s text:c="8"/>ADRIANO REMONTI</text:span></text:span></text:p>
      <text:p text:style-name="P208">REQUERIMENTO Nº 016/2012</text:p>
      <text:p text:style-name="P18"/>
      <text:p text:style-name="P389"><text:span text:style-name="Fonte_20_parág._20_padrão"><text:span text:style-name="T186">Informações </text:span></text:span><text:span text:style-name="Fonte_20_parág._20_padrão"><text:span text:style-name="T185">sobre cursos oferecidos pela Casa Cultura.</text:span></text:span></text:p>
      <text:p text:style-name="P349"/>
      <text:p text:style-name="P20"/>
      <text:p text:style-name="P20"/>
      <text:p text:style-name="P20"/>
      <text:p text:style-name="P20"/>
      <text:p text:style-name="P20">SENHOR PRESIDENTE,</text:p>
      <text:p text:style-name="P20"/>
      <text:p text:style-name="P390">O Vereador que este subscreve, nos termos regimentais,</text:p>
      <text:p text:style-name="P391"/>
      <text:p text:style-name="P398"><text:span text:style-name="Fonte_20_parág._20_padrão"><text:span text:style-name="T186">REQUER a Vossa Excelência, ouvido o Plenário, seja enviado ofício ao Prefeito Municipal solicitando-lhe informações </text:span></text:span><text:span text:style-name="Fonte_20_parág._20_padrão"><text:span text:style-name="T187">sobre cursos da Casa Cultura:</text:span></text:span></text:p>
      <text:p text:style-name="P398"><text:span text:style-name="Fonte_20_parág._20_padrão"><text:span text:style-name="T187"/></text:span></text:p>
      <text:p text:style-name="P393"/>
      <text:p text:style-name="P398"><text:span text:style-name="Fonte_20_parág._20_padrão"><text:span text:style-name="T188">1. Quantos e quais são os cursos oferecidos pela Casa da Cultura para no ano de 2012?</text:span></text:span></text:p>
      <text:p text:style-name="P394"/>
      <text:p text:style-name="P398"><text:span text:style-name="Fonte_20_parág._20_padrão"><text:span text:style-name="T188">2. Quantos professores estão ministrando cursos na Casa da Cultura? (2012).</text:span></text:span></text:p>
      <text:p text:style-name="P394"/>
      <text:p text:style-name="P398"><text:span text:style-name="Fonte_20_parág._20_padrão"><text:span text:style-name="T188">3. Todos os cursos são oferecidos gratuitamente a comunidade? (2012).</text:span></text:span></text:p>
      <text:p text:style-name="P394"/>
      <text:p text:style-name="P398"><text:span text:style-name="Fonte_20_parág._20_padrão"><text:span text:style-name="T188">4.Qual o total de pessoas que realizaram cursos na Casa da Cultura em 2011?</text:span></text:span></text:p>
      <text:p text:style-name="P394"/>
      <text:p text:style-name="P398"><text:span text:style-name="Fonte_20_parág._20_padrão"><text:span text:style-name="T188">5. A casa da Cultura está oferecendo neste ano de 2012 cursos no período noturno? (19 às 23 horas), caso negativa a resposta, apresentar a justificativa.</text:span></text:span></text:p>
      <text:p text:style-name="P395"/>
      <text:p text:style-name="P392">SALA DAS SESSÕES, em 9 de fevereiro de 2012</text:p>
      <text:p text:style-name="P230"/>
      <text:p text:style-name="P230"/>
      <text:p text:style-name="P230"/>
      <text:p text:style-name="P19"/>
      <text:p text:style-name="P344"><text:span text:style-name="vpreta10pt"><text:span text:style-name="T124">ADRIANO REMONTI</text:span></text:span></text:p>
      <text:p text:style-name="P470"><text:span text:style-name="T212">REQUERIMENTO</text:span><text:span text:style-name="T105"> </text:span>Nº<text:span text:style-name="T105"> 017/2011</text:span></text:p>
      <text:p text:style-name="P14"/>
      <text:p text:style-name="P371"><text:span text:style-name="T176">Solicitação</text:span><text:span text:style-name="T177"> </text:span><text:span text:style-name="T180">de</text:span><text:span text:style-name="T177"> </text:span><text:span text:style-name="T180">informações</text:span><text:span text:style-name="T177"> </text:span><text:span text:style-name="T182">sobre </text:span><text:span text:style-name="T178"><text:s/></text:span><text:span text:style-name="T181">monitoramento</text:span><text:span text:style-name="T178"> </text:span><text:span text:style-name="T181">das</text:span><text:span text:style-name="T178"> </text:span><text:span text:style-name="T181">bicicletas</text:span><text:span text:style-name="T178"> </text:span><text:span text:style-name="T181">do</text:span><text:span text:style-name="T178"> P</text:span><text:span text:style-name="T181">rograma</text:span><text:span text:style-name="T178"> </text:span><text:span text:style-name="T181">Toopedalando</text:span><text:span text:style-name="T178">.</text:span></text:p>
      <text:p text:style-name="P348"/>
      <text:p text:style-name="P15"/>
      <text:p text:style-name="P15"/>
      <text:p text:style-name="P15"/>
      <text:p text:style-name="P16"><text:span text:style-name="T207">SENHOR</text:span><text:span text:style-name="T105"> </text:span>PRESIDENTE<text:span text:style-name="T105">,</text:span></text:p>
      <text:p text:style-name="P15"/>
      <text:p text:style-name="P372"><text:span text:style-name="T207">O</text:span><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14"/>
      <text:p text:style-name="P271"><text:span text:style-name="T176">REQUER</text:span><text:span text:style-name="T177"> </text:span><text:span text:style-name="T180">a</text:span><text:span text:style-name="T177"> </text:span><text:span text:style-name="T180">Vossa</text:span><text:span text:style-name="T177"> </text:span><text:span text:style-name="T180">Excelência</text:span><text:span text:style-name="T177">, </text:span><text:span text:style-name="T180">ouvido</text:span><text:span text:style-name="T177"> </text:span><text:span text:style-name="T180">o</text:span><text:span text:style-name="T177"> </text:span><text:span text:style-name="T180">Plenário</text:span><text:span text:style-name="T177">, </text:span><text:span text:style-name="T180">seja</text:span><text:span text:style-name="T177"> </text:span><text:span text:style-name="T180">enviado</text:span><text:span text:style-name="T177"> </text:span><text:span text:style-name="T180">ofício</text:span><text:span text:style-name="T177"> </text:span><text:span text:style-name="T180">ao</text:span><text:span text:style-name="T177"> </text:span><text:span text:style-name="T180">Prefeito</text:span><text:span text:style-name="T177"> </text:span><text:span text:style-name="T180">Municipal</text:span><text:span text:style-name="T177"> </text:span><text:span text:style-name="T180">solicitando</text:span><text:span text:style-name="T177">-</text:span><text:span text:style-name="T180">lhe</text:span><text:span text:style-name="T177"> </text:span><text:span text:style-name="T180">informações</text:span><text:span text:style-name="T177"> </text:span><text:span text:style-name="T175">sobre o </text:span><text:span text:style-name="T182">monitoramento</text:span><text:span text:style-name="T178"> </text:span><text:span text:style-name="T181">das</text:span><text:span text:style-name="T178"> </text:span><text:span text:style-name="T181">bicicletas</text:span><text:span text:style-name="T178"> </text:span><text:span text:style-name="T181">do</text:span><text:span text:style-name="T178"> </text:span><text:span text:style-name="T181">programa</text:span><text:span text:style-name="T178"> </text:span><text:span text:style-name="T181">Toopedalando</text:span><text:span text:style-name="T178">.</text:span></text:p>
      <text:p text:style-name="P228"/>
      <text:p text:style-name="P192"><text:span text:style-name="T96">1.</text:span><text:span text:style-name="T216"> Foram</text:span><text:span text:style-name="T105"> </text:span>contratados<text:span text:style-name="T105"> </text:span>profissionais<text:span text:style-name="T105"> </text:span>para<text:span text:style-name="T105"> </text:span>cuidar<text:span text:style-name="T105"> </text:span>da<text:span text:style-name="T105"> </text:span>manutenção<text:span text:style-name="T105">, </text:span>segurança<text:span text:style-name="T105"> </text:span>e<text:span text:style-name="T105"> </text:span>monitoramento<text:span text:style-name="T105"> </text:span>dos<text:span text:style-name="T105"> </text:span>pontos<text:span text:style-name="T105"> </text:span>das<text:span text:style-name="T105"> </text:span>bicicletas<text:span text:style-name="T105"> </text:span>do<text:span text:style-name="T105"> P</text:span>rograma<text:span text:style-name="T105"> </text:span>Toopedalando<text:span text:style-name="T105">?</text:span></text:p>
      <text:p text:style-name="P17"/>
      <text:p text:style-name="P192"><text:span text:style-name="T96">2</text:span><text:span text:style-name="T216">. Caso</text:span><text:span text:style-name="T105"> </text:span>a<text:span text:style-name="T105"> </text:span>resposta<text:span text:style-name="T105"> </text:span>da<text:span text:style-name="T105"> </text:span>pergunta<text:span text:style-name="T105"> </text:span>acima<text:span text:style-name="T105"> </text:span>for<text:span text:style-name="T105"> </text:span>negativa<text:span text:style-name="T105">, </text:span>quais<text:span text:style-name="T105"> </text:span>os<text:span text:style-name="T105"> </text:span>servidores<text:span text:style-name="T105"> </text:span>responsáveis<text:span text:style-name="T105"> </text:span>pelo<text:span text:style-name="T105"> </text:span>monitoramento<text:span text:style-name="T105"> </text:span>e<text:span text:style-name="T105"> </text:span>manutenção<text:span text:style-name="T105"> </text:span>dos<text:span text:style-name="T105"> </text:span>pontos<text:span text:style-name="T105">?</text:span></text:p>
      <text:p text:style-name="P17"/>
      <text:p text:style-name="P273"><text:span text:style-name="T96">3.</text:span><text:span text:style-name="T216"> Quantos</text:span><text:span text:style-name="T105"> </text:span>profissionais<text:span text:style-name="T105"> </text:span>foram<text:span text:style-name="T105"> </text:span>contratados<text:span text:style-name="T105"> </text:span>para<text:span text:style-name="T105"> </text:span>cuidar<text:span text:style-name="T105"> </text:span>da<text:span text:style-name="T105"> </text:span>segurança<text:span text:style-name="T105"> </text:span>ou<text:span text:style-name="T105"> </text:span>monitoramento<text:span text:style-name="T105"> </text:span>dos<text:span text:style-name="T105"> </text:span>pontos<text:span text:style-name="T105"> </text:span>e<text:span text:style-name="T105"> </text:span>das<text:span text:style-name="T105"> </text:span>bicicletas<text:span text:style-name="T105"> </text:span>utilizadas<text:span text:style-name="T105"> </text:span>no<text:span text:style-name="T105"> </text:span>programa<text:span text:style-name="T105"> </text:span>Toopedalando<text:span text:style-name="T105">?</text:span></text:p>
      <text:p text:style-name="P17"/>
      <text:p text:style-name="P194"><text:span text:style-name="T183">4.</text:span><text:span text:style-name="T178"> H</text:span><text:span text:style-name="T181">ouve</text:span><text:span text:style-name="T178"> </text:span><text:span text:style-name="T181">remanejamento</text:span><text:span text:style-name="T178"> </text:span><text:span text:style-name="T181">de</text:span><text:span text:style-name="T178"> </text:span><text:span text:style-name="T181">servidores</text:span><text:span text:style-name="T178"> </text:span><text:span text:style-name="T181">para</text:span><text:span text:style-name="T178"> </text:span><text:span text:style-name="T181">atender</text:span><text:span text:style-name="T178"> </text:span><text:span text:style-name="T181">ao</text:span><text:span text:style-name="T178"> </text:span><text:span text:style-name="T181">Programa</text:span><text:span text:style-name="T178"> </text:span><text:span text:style-name="T181">Toopedalando</text:span><text:span text:style-name="T178">? </text:span><text:span text:style-name="T181">Quais</text:span><text:span text:style-name="T178"> </text:span><text:span text:style-name="T181">e</text:span><text:span text:style-name="T178"> </text:span><text:span text:style-name="T181">quantos</text:span><text:span text:style-name="T178">? </text:span><text:span text:style-name="T181">Anexar</text:span><text:span text:style-name="T178"> </text:span><text:span text:style-name="T181">lista</text:span><text:span text:style-name="T178"> </text:span><text:span text:style-name="T181">com</text:span><text:span text:style-name="T178"> </text:span><text:span text:style-name="T181">servidores</text:span><text:span text:style-name="T178"> </text:span><text:span text:style-name="T181">que</text:span><text:span text:style-name="T178"> </text:span><text:span text:style-name="T181">estão</text:span><text:span text:style-name="T178"> </text:span><text:span text:style-name="T181">fazendo</text:span><text:span text:style-name="T178"> </text:span><text:span text:style-name="T181">parte</text:span><text:span text:style-name="T178"> </text:span><text:span text:style-name="T181">da</text:span><text:span text:style-name="T178"> </text:span><text:span text:style-name="T181">execução</text:span><text:span text:style-name="T178"> </text:span><text:span text:style-name="T181">do</text:span><text:span text:style-name="T178"> </text:span><text:span text:style-name="T181">Programa</text:span></text:p>
      <text:p text:style-name="P14"/>
      <text:p text:style-name="P193"><text:span text:style-name="T212">SALA</text:span><text:span text:style-name="T105"> </text:span>DAS<text:span text:style-name="T105"> </text:span>SESSÕES<text:span text:style-name="T105">, </text:span>em<text:span text:style-name="T105"> 9 </text:span>de<text:span text:style-name="T105"> </text:span>fevereiro<text:span text:style-name="T105"> </text:span>de<text:span text:style-name="T105"> 2012</text:span></text:p>
      <text:p text:style-name="P229"/>
      <text:p text:style-name="P345"><text:span text:style-name="vpreta10pt"><text:span text:style-name="T44"/></text:span></text:p>
      <text:p text:style-name="P345"><text:span text:style-name="vpreta10pt"><text:span text:style-name="T44"/></text:span></text:p>
      <text:p text:style-name="P168"><text:span text:style-name="vpreta10pt"><text:span text:style-name="T44">PAULO</text:span></text:span><text:span text:style-name="vpreta10pt"><text:span text:style-name="T45"> </text:span></text:span><text:span text:style-name="vpreta10pt"><text:span text:style-name="T43">DOS</text:span></text:span><text:span text:style-name="vpreta10pt"><text:span text:style-name="T45"> </text:span></text:span><text:span text:style-name="vpreta10pt"><text:span text:style-name="T43">SANTOS</text:span></text:span></text:p>
      <text:p text:style-name="P343"><text:span text:style-name="vpreta10pt"><text:span text:style-name="T125"/></text:span></text:p>
      <text:p text:style-name="P472"><text:span text:style-name="T23">REQUERIMENTO</text:span><text:span text:style-name="T24"> </text:span><text:span text:style-name="T25">Nº 018</text:span><text:span text:style-name="T24">/2012</text:span></text:p>
      <text:p text:style-name="P65"/>
      <text:p text:style-name="P341"><text:span text:style-name="T135">Solicitação</text:span><text:span text:style-name="T136"> </text:span><text:span text:style-name="T137">de</text:span><text:span text:style-name="T136"> </text:span><text:span text:style-name="T137">informações</text:span><text:span text:style-name="T136"> </text:span><text:span text:style-name="T137">relativas</text:span><text:span text:style-name="T136"> </text:span><text:span text:style-name="T137">ao</text:span><text:span text:style-name="T136"> </text:span><text:span text:style-name="T137">consumo</text:span><text:span text:style-name="T136"> </text:span><text:span text:style-name="T137">de</text:span><text:span text:style-name="T136"> </text:span><text:span text:style-name="T137">água</text:span><text:span text:style-name="T136">. </text:span></text:p>
      <text:p text:style-name="P221"/>
      <text:p text:style-name="P45"/>
      <text:p text:style-name="P45"/>
      <text:p text:style-name="P45"/>
      <text:p text:style-name="P45"/>
      <text:p text:style-name="P78"><text:span text:style-name="T13">SENHOR</text:span><text:span text:style-name="T14"> </text:span><text:span text:style-name="T15">PRESIDENTE</text:span><text:span text:style-name="T14">:</text:span></text:p>
      <text:p text:style-name="P45"/>
      <text:p text:style-name="P285"><text:span text:style-name="T13">O</text:span><text:span text:style-name="T14"> </text:span><text:span text:style-name="T15">Vereador</text:span><text:span text:style-name="T14"> </text:span><text:span text:style-name="T15">que</text:span><text:span text:style-name="T14"> </text:span><text:span text:style-name="T15">este</text:span><text:span text:style-name="T14"> </text:span><text:span text:style-name="T15">subscreve</text:span><text:span text:style-name="T14">, </text:span><text:span text:style-name="T15">nos</text:span><text:span text:style-name="T14"> </text:span><text:span text:style-name="T15">termos</text:span><text:span text:style-name="T14"> </text:span><text:span text:style-name="T15">regimentais</text:span><text:span text:style-name="T14">:</text:span></text:p>
      <text:p text:style-name="P288"/>
      <text:p text:style-name="P285"><text:span text:style-name="T13">REQUER</text:span><text:span text:style-name="T14"> </text:span><text:span text:style-name="T15">a</text:span><text:span text:style-name="T14"> </text:span><text:span text:style-name="T15">Vossa</text:span><text:span text:style-name="T14"> </text:span><text:span text:style-name="T15">Excelência</text:span><text:span text:style-name="T14">, </text:span><text:span text:style-name="T15">ouvido</text:span><text:span text:style-name="T14"> </text:span><text:span text:style-name="T15">o</text:span><text:span text:style-name="T14"> </text:span><text:span text:style-name="T15">Plenário</text:span><text:span text:style-name="T14">, </text:span><text:span text:style-name="T15">seja</text:span><text:span text:style-name="T14"> </text:span><text:span text:style-name="T15">enviado</text:span><text:span text:style-name="T14"> </text:span><text:span text:style-name="T15">ofício</text:span><text:span text:style-name="T14"> </text:span><text:span text:style-name="T15">ao</text:span><text:span text:style-name="T14"> </text:span><text:span text:style-name="T15">Prefeito</text:span><text:span text:style-name="T14"> </text:span><text:span text:style-name="T15">Municipal</text:span><text:span text:style-name="T14"> </text:span><text:span text:style-name="T15">solicitando</text:span><text:span text:style-name="T14">-</text:span><text:span text:style-name="T15">lhe</text:span><text:span text:style-name="T14"> </text:span><text:span text:style-name="T15">que</text:span><text:span text:style-name="T14"> </text:span><text:span text:style-name="T15">informe</text:span><text:span text:style-name="T14"> </text:span><text:span text:style-name="T15">a</text:span><text:span text:style-name="T14"> </text:span><text:span text:style-name="T15">esta</text:span><text:span text:style-name="T14"> </text:span><text:span text:style-name="T15">Casa</text:span><text:span text:style-name="T14"> </text:span><text:span text:style-name="T15">de</text:span><text:span text:style-name="T14"> </text:span><text:span text:style-name="T15">Leis</text:span><text:span text:style-name="T14">, </text:span><text:span text:style-name="T15">respostas</text:span><text:span text:style-name="T14"> </text:span><text:span text:style-name="T15">as</text:span><text:span text:style-name="T14"> </text:span><text:span text:style-name="T15">seguintes</text:span><text:span text:style-name="T14"> </text:span><text:span text:style-name="T15">assertivas</text:span><text:span text:style-name="T14">:</text:span></text:p>
      <text:p text:style-name="P308"/>
      <text:p text:style-name="P309"><text:span text:style-name="T93">1</text:span>. Encaminhar relatório especificando quantos metros cúbicos de água são consumidos em obras como estátuas, chafarizes e rotatórias. </text:p>
      <text:p text:style-name="P311"/>
      <text:p text:style-name="P312"><text:span text:style-name="T19">2.</text:span><text:span text:style-name="T13"> Qual</text:span><text:span text:style-name="T14"> </text:span><text:span text:style-name="T15">é</text:span><text:span text:style-name="T14"> </text:span><text:span text:style-name="T15">o</text:span><text:span text:style-name="T14"> </text:span><text:span text:style-name="T15">consumo</text:span><text:span text:style-name="T14"> </text:span><text:span text:style-name="T15">mensal</text:span><text:span text:style-name="T14"> </text:span><text:span text:style-name="T15">de</text:span><text:span text:style-name="T14"> </text:span><text:span text:style-name="T15">água</text:span><text:span text:style-name="T14"> </text:span><text:span text:style-name="T15">destes</text:span><text:span text:style-name="T14"> </text:span><text:span text:style-name="T15">locais</text:span><text:span text:style-name="T14">?</text:span></text:p>
      <text:p text:style-name="P310"/>
      <text:p text:style-name="P312"><text:span text:style-name="T20">3</text:span><text:span text:style-name="T14">. </text:span><text:span text:style-name="T15">Qual</text:span><text:span text:style-name="T14"> </text:span><text:span text:style-name="T15">é</text:span><text:span text:style-name="T14"> </text:span><text:span text:style-name="T15">o</text:span><text:span text:style-name="T14"> </text:span><text:span text:style-name="T15">valor</text:span><text:span text:style-name="T14"> </text:span><text:span text:style-name="T15">gasto</text:span><text:span text:style-name="T14"> </text:span><text:span text:style-name="T15">com</text:span><text:span text:style-name="T14"> </text:span><text:span text:style-name="T15">água</text:span><text:span text:style-name="T14"> </text:span><text:span text:style-name="T15">mensalmente</text:span><text:span text:style-name="T14">?</text:span></text:p>
      <text:p text:style-name="P310"/>
      <text:p text:style-name="P312"><text:span text:style-name="T20">4</text:span><text:span text:style-name="T14">. </text:span><text:span text:style-name="T15">A</text:span><text:span text:style-name="T14"> </text:span><text:span text:style-name="T15">cada</text:span><text:span text:style-name="T14"> </text:span><text:span text:style-name="T15">troca</text:span><text:span text:style-name="T14"> </text:span><text:span text:style-name="T15">de</text:span><text:span text:style-name="T14"> </text:span><text:span text:style-name="T15">água</text:span><text:span text:style-name="T14"> </text:span><text:span text:style-name="T15">quantos</text:span><text:span text:style-name="T14"> </text:span><text:span text:style-name="T15">litros</text:span><text:span text:style-name="T14"> </text:span><text:span text:style-name="T15">são</text:span><text:span text:style-name="T14"> </text:span><text:span text:style-name="T15">utilizados</text:span><text:span text:style-name="T14">?</text:span></text:p>
      <text:p text:style-name="P310"/>
      <text:p text:style-name="P312"><text:span text:style-name="T20">5.</text:span><text:span text:style-name="T14"> </text:span><text:span text:style-name="T15">Quantas</text:span><text:span text:style-name="T14"> </text:span><text:span text:style-name="T15">manutenções</text:span><text:span text:style-name="T14"> são </text:span><text:span text:style-name="T15">feitas</text:span><text:span text:style-name="T14"> nas respectivas </text:span><text:span text:style-name="T15">obras</text:span><text:span text:style-name="T14">?</text:span><text:span text:style-name="T15">Encaminhar</text:span><text:span text:style-name="T14"> </text:span><text:span text:style-name="T15">Relatório</text:span><text:span text:style-name="T14">.</text:span></text:p>
      <text:p text:style-name="P243"/>
      <text:p text:style-name="P289"><text:span text:style-name="T184">6.</text:span><text:span text:style-name="T179"> </text:span><text:span text:style-name="T189">Qual</text:span><text:span text:style-name="T179"> </text:span><text:span text:style-name="T189">o</text:span><text:span text:style-name="T179"> </text:span><text:span text:style-name="T189">valor</text:span><text:span text:style-name="T179"> </text:span><text:span text:style-name="T189">mensal</text:span><text:span text:style-name="T179"> </text:span><text:span text:style-name="T189">gasto</text:span><text:span text:style-name="T179"> </text:span><text:span text:style-name="T189">nas</text:span><text:span text:style-name="T179"> </text:span><text:span text:style-name="T189">manutenções</text:span><text:span text:style-name="T179"> </text:span><text:span text:style-name="T189">dessas</text:span><text:span text:style-name="T179"> </text:span><text:span text:style-name="T189">obras</text:span><text:span text:style-name="T179">? </text:span><text:span text:style-name="T189">Encaminhar</text:span><text:span text:style-name="T179"> </text:span><text:span text:style-name="T189">relatório</text:span><text:span text:style-name="T179">.</text:span></text:p>
      <text:p text:style-name="P402"/>
      <text:p text:style-name="P270"><text:span text:style-name="T13">SALA</text:span><text:span text:style-name="T14"> </text:span><text:span text:style-name="T15">DAS</text:span><text:span text:style-name="T14"> </text:span><text:span text:style-name="T15">SESSÕES</text:span><text:span text:style-name="T14">, </text:span><text:span text:style-name="T15">em</text:span><text:span text:style-name="T14"> 9 </text:span><text:span text:style-name="T15">de</text:span><text:span text:style-name="T14"> </text:span><text:span text:style-name="T15">fevereiro</text:span><text:span text:style-name="T14"> </text:span><text:span text:style-name="T15">de</text:span><text:span text:style-name="T14"> 2012</text:span></text:p>
      <text:p text:style-name="P85"/>
      <text:p text:style-name="P85"/>
      <text:p text:style-name="P85"/>
      <text:p text:style-name="P85"/>
      <text:p text:style-name="P217"><text:span text:style-name="T16"><text:s text:c="4"/><text:tab/><text:tab/><text:tab/><text:tab/><text:tab/><text:tab/><text:tab/><text:tab/><text:tab/> <text:s text:c="3"/></text:span><text:span text:style-name="T17">PAULO</text:span><text:span text:style-name="T18"> </text:span><text:span text:style-name="T17">DOS</text:span><text:span text:style-name="T18"> </text:span><text:span text:style-name="T17">SANTOS</text:span></text:p>
      <text:p text:style-name="P462"><text:span text:style-name="T212">REQUERIMENTO</text:span><text:span text:style-name="T105"> </text:span>Nº<text:span text:style-name="T105"> 019/2012</text:span></text:p>
      <text:p text:style-name="P53"/>
      <text:p text:style-name="P381"><text:span text:style-name="T212">Solicitação</text:span><text:span text:style-name="T105"> </text:span>de<text:span text:style-name="T105"> </text:span>informações<text:span text:style-name="T105"> </text:span>sobre<text:span text:style-name="T105"> </text:span>gastos<text:span text:style-name="T105"> </text:span>com<text:span text:style-name="T105"> </text:span>publicidade<text:span text:style-name="T105">.</text:span></text:p>
      <text:p text:style-name="P36"/>
      <text:p text:style-name="P36"/>
      <text:p text:style-name="P36"/>
      <text:p text:style-name="P37"><text:span text:style-name="T207">SENHOR</text:span><text:span text:style-name="T105"> </text:span>PRESIDENTE<text:span text:style-name="T105">,</text:span></text:p>
      <text:p text:style-name="P36"/>
      <text:p text:style-name="P382"><text:span text:style-name="T207">O</text:span><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span text:style-name="T105">,</text:span></text:p>
      <text:p text:style-name="P383"/>
      <text:p text:style-name="P382"><text:span text:style-name="T212">REQUER</text:span><text:span text:style-name="T105"> </text:span>a<text:span text:style-name="T105"> </text:span>Vossa<text:span text:style-name="T105"> </text:span>Excelência<text:span text:style-name="T105">, </text:span>ouvido<text:span text:style-name="T105"> </text:span>o<text:span text:style-name="T105"> </text:span>Plenário<text:span text:style-name="T105">, </text:span>seja<text:span text:style-name="T105"> </text:span>enviado<text:span text:style-name="T105"> </text:span>ofício<text:span text:style-name="T105"> </text:span>ao<text:span text:style-name="T105"> </text:span>Prefeito<text:span text:style-name="T105"> </text:span>Municipal<text:span text:style-name="T105"> </text:span>solicitando<text:span text:style-name="T105">-</text:span>lhe<text:span text:style-name="T105"> </text:span>relatório<text:span text:style-name="T105"> </text:span>dos<text:span text:style-name="T105"> </text:span>gastos<text:span text:style-name="T105"> </text:span>com<text:span text:style-name="T105"> </text:span>publicidade<text:span text:style-name="T105"> </text:span>que<text:span text:style-name="T105"> </text:span>contemple<text:span text:style-name="T105"> </text:span>as<text:span text:style-name="T105"> </text:span>seguintes<text:span text:style-name="T105"> </text:span>informações<text:span text:style-name="T105">:</text:span></text:p>
      <text:p text:style-name="P383"/>
      <text:p text:style-name="P387"><text:span text:style-name="T26">1.</text:span><text:span text:style-name="T27"> </text:span><text:span text:style-name="T28">Cópia</text:span><text:span text:style-name="T27"> </text:span><text:span text:style-name="T32">dos</text:span><text:span text:style-name="T33"> </text:span><text:span text:style-name="T34">empenhos,</text:span><text:span text:style-name="T33"> </text:span><text:span text:style-name="T34">mês</text:span><text:span text:style-name="T33"> </text:span><text:span text:style-name="T34">a</text:span><text:span text:style-name="T33"> </text:span><text:span text:style-name="T34">mês,</text:span><text:span text:style-name="T33"> </text:span><text:span text:style-name="T34">das</text:span><text:span text:style-name="T33"> despesas </text:span><text:span text:style-name="T34">referentes</text:span><text:span text:style-name="T33"> </text:span><text:span text:style-name="T34">com</text:span><text:span text:style-name="T33"> </text:span><text:span text:style-name="T34">publicidade</text:span><text:span text:style-name="T33"> </text:span><text:span text:style-name="T34">do</text:span><text:span text:style-name="T33"> </text:span><text:span text:style-name="T34">ano</text:span><text:span text:style-name="T33"> </text:span><text:span text:style-name="T34">de</text:span><text:span text:style-name="T33"> 2009, </text:span><text:span text:style-name="T34">até</text:span><text:span text:style-name="T33"> </text:span><text:span text:style-name="T34">a</text:span><text:span text:style-name="T33"> </text:span><text:span text:style-name="T34">presente</text:span><text:span text:style-name="T33"> </text:span><text:span text:style-name="T34">data</text:span><text:span text:style-name="T33">.</text:span></text:p>
      <text:p text:style-name="P384"/>
      <text:p text:style-name="P387"><text:span text:style-name="T26">2.</text:span><text:span text:style-name="T27"> </text:span><text:span text:style-name="T28">Determinar</text:span><text:span text:style-name="T27"> </text:span><text:span text:style-name="T32">em</text:span><text:span text:style-name="T33"> </text:span><text:span text:style-name="T34">relatório</text:span><text:span text:style-name="T33">, </text:span><text:span text:style-name="T34">o</text:span><text:span text:style-name="T33"> </text:span><text:span text:style-name="T34">número</text:span><text:span text:style-name="T33"> </text:span><text:span text:style-name="T34">do</text:span><text:span text:style-name="T33"> </text:span><text:span text:style-name="T34">empenho</text:span><text:span text:style-name="T33">, </text:span><text:span text:style-name="T34">referidas</text:span><text:span text:style-name="T33"> </text:span><text:span text:style-name="T34">publicações</text:span><text:span text:style-name="T33"> </text:span><text:span text:style-name="T34">e</text:span><text:span text:style-name="T33"> </text:span><text:span text:style-name="T34">veículos</text:span><text:span text:style-name="T33"> </text:span><text:span text:style-name="T34">de</text:span><text:span text:style-name="T33"> </text:span><text:span text:style-name="T34">publicidade</text:span><text:span text:style-name="T33">.</text:span></text:p>
      <text:p text:style-name="P388"/>
      <text:p text:style-name="P239"><text:span text:style-name="T212">SALA</text:span><text:span text:style-name="T105"> </text:span>DAS<text:span text:style-name="T105"> </text:span>SESSÕES<text:span text:style-name="T105">, </text:span>em<text:span text:style-name="T105"> 9 </text:span>de<text:span text:style-name="T105"> </text:span>fevereiro<text:span text:style-name="T105"> </text:span>de<text:span text:style-name="T105"> 2012</text:span></text:p>
      <text:p text:style-name="P238"/>
      <text:p text:style-name="P238"/>
      <text:p text:style-name="P238"/>
      <text:p text:style-name="P238"/>
      <text:p text:style-name="P88"><text:span text:style-name="T220">PAULO</text:span><text:span text:style-name="T221"> </text:span><text:span text:style-name="T222">DOS</text:span><text:span text:style-name="T221"> </text:span><text:span text:style-name="T222">SANTOS</text:span></text:p>
      <text:p text:style-name="P218"><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text:span></text:p>
      <text:p text:style-name="P213"><text:span text:style-name="vpreta10pt"><text:span text:style-name="T102">SEMANA DE </text:span></text:span></text:p>
      <text:p text:style-name="P213"><text:span text:style-name="vpreta10pt"><text:span text:style-name="T102">13 A 20 </text:span></text:span></text:p>
      <text:p text:style-name="P213"><text:span text:style-name="vpreta10pt"><text:span text:style-name="T102">DE </text:span></text:span></text:p>
      <text:p text:style-name="P216"><text:span text:style-name="vpreta10pt"><text:span text:style-name="T104">FEVEREIRO</text:span></text:span></text:p>
      <text:p text:style-name="P463">REQUERIMENTO Nº 020/2012</text:p>
      <text:p text:style-name="P258"/>
      <text:p text:style-name="P403">Solicitação de informações sobre locação de talhas elétricas de cabos de aço no Ginásio de Esportes Alcides Pan. </text:p>
      <text:p text:style-name="P404"/>
      <text:p text:style-name="P404"/>
      <text:p text:style-name="P404"/>
      <text:p text:style-name="P404"/>
      <text:p text:style-name="P404">SENHOR PRESIDENTE,</text:p>
      <text:p text:style-name="P404"/>
      <text:p text:style-name="P406">O Vereador que este subscreve, nos termos regimentais,</text:p>
      <text:p text:style-name="P406"/>
      <text:p text:style-name="P407">REQUER de Vossa Excelência, ouvido o Plenário, seja enviado ofício ao Chefe do Executivo municipal solicitando-lhe as seguintes informações sobre locação de talhas elétricas de cabos de aço no Ginásio de Esportes Alcides Pan, no corrente ano. </text:p>
      <text:p text:style-name="P407"/>
      <text:p text:style-name="P411"><text:span text:style-name="T78">1.</text:span><text:span text:style-name="T62"> O Município realizou locação de talhas elétricas de cabos de aço para içar e fixar o painel eletrônico de cronômetro/resultado e demais informações sobre os jogos</text:span><text:span text:style-name="T63">?</text:span></text:p>
      <text:p text:style-name="P408"/>
      <text:p text:style-name="P412"><text:span text:style-name="T93">2</text:span>.Qual ou quais empresas locaram os equipamentos de talhas elétricas de cabos de aço para o Município içar o painel?</text:p>
      <text:p text:style-name="P410"/>
      <text:p text:style-name="P411"><text:span text:style-name="T79">3. </text:span><text:span text:style-name="T74">Qual o período (dias/mês) em que estes equipamentos </text:span><text:span text:style-name="T75">foram utilizados pelo Município?</text:span></text:p>
      <text:p text:style-name="P409"/>
      <text:p text:style-name="P409"><text:span text:style-name="T93">4.</text:span> Qual o valor que o Município pagou pela diária de locação de cada <text:s/>talha elétrica de cabo de aço para içar o painel?</text:p>
      <text:p text:style-name="P409"/>
      <text:p text:style-name="P411"><text:span text:style-name="T78">5</text:span><text:span text:style-name="T75">. Encaminhar cópia das notas/comprovantes</text:span><text:span text:style-name="T74"> do pagamento da locação dos referidos equipamentos </text:span><text:span text:style-name="T75">utilizados pelo Município?</text:span></text:p>
      <text:p text:style-name="P409"/>
      <text:p text:style-name="P407">SALA DAS SESSÕES, em 16 de fevereiro de 2012</text:p>
      <text:p text:style-name="P413"/>
      <text:p text:style-name="P143"/>
      <text:p text:style-name="P143"/>
      <text:p text:style-name="P143"/>
      <text:h text:style-name="P489" text:outline-level="2"><text:span text:style-name="vpreta10pt"><text:span text:style-name="T122">ADRIANO REMONTI</text:span></text:span></text:h>
      <text:p text:style-name="P205">REQUERIMENTO Nº 021/2012</text:p>
      <text:p text:style-name="P53"/>
      <text:p text:style-name="P434">Solicitação de informações sobre placas de obras.</text:p>
      <text:p text:style-name="P34"/>
      <text:p text:style-name="P34"/>
      <text:p text:style-name="P34"/>
      <text:p text:style-name="P34"/>
      <text:p text:style-name="P34">SENHOR PRESIDENTE,</text:p>
      <text:p text:style-name="P34"/>
      <text:p text:style-name="P420">O Vereador que este subscreve, nos termos regimentais,</text:p>
      <text:p text:style-name="P420"/>
      <text:p text:style-name="P414">REQUER a Vossa Excelência, ouvido o Plenário, seja enviado ofício ao Prefeito Municipal solicitando-lhe que encaminhe a este Legislativo respostas acerca das perguntas que seguem sobre placas de obras no Município:</text:p>
      <text:p text:style-name="P416"/>
      <text:p text:style-name="P419"><text:span text:style-name="T2">1.</text:span><text:span text:style-name="T5"> Qual </text:span><text:span text:style-name="T9">o objetivo da colocação de placas em obras feitas no Município? </text:span></text:p>
      <text:p text:style-name="P417"/>
      <text:p text:style-name="P419"><text:span text:style-name="T2">2.</text:span><text:span text:style-name="T9"> Qual o custo da confecção e fixação de cada placa? </text:span></text:p>
      <text:p text:style-name="P417"/>
      <text:p text:style-name="P415"><text:span text:style-name="T93">3. </text:span>Encaminhar relatório que contemple o número da placa e a obra feita, seu local e data de inauguração.</text:p>
      <text:p text:style-name="P418"/>
      <text:p text:style-name="P414"><text:span text:style-name="T93">4. </text:span><text:span text:style-name="T90">Qual o destino dado pelo Município a estas placas após seu uso?</text:span></text:p>
      <text:h text:style-name="P477" text:outline-level="9"><text:span text:style-name="vpreta10pt"><text:span text:style-name="T121">SALA DAS SESSÕES, em 16 de fevereiro de 2012</text:span></text:span></text:h>
      <text:h text:style-name="P478" text:outline-level="9"><text:span text:style-name="vpreta10pt"><text:span text:style-name="T121"/></text:span></text:h>
      <text:h text:style-name="P478" text:outline-level="9"><text:span text:style-name="vpreta10pt"><text:span text:style-name="T121"/></text:span></text:h>
      <text:h text:style-name="P478" text:outline-level="9"><text:span text:style-name="vpreta10pt"><text:span text:style-name="T121"/></text:span></text:h>
      <text:p text:style-name="P67"><text:span text:style-name="vpreta10pt"><text:span text:style-name="T128">P</text:span></text:span><text:span text:style-name="vpreta10pt"><text:span text:style-name="T128">AULO DOS SANTOS</text:span></text:span></text:p>
      <text:p text:style-name="P35"/>
      <text:p text:style-name="P421"><text:span text:style-name="vpreta10pt"><text:span text:style-name="T121"/></text:span></text:p>
      <text:p text:style-name="P464">REQUERIMENTO Nº 022/2012</text:p>
      <text:h text:style-name="P490" text:outline-level="1"/>
      <text:p text:style-name="P423">Solicitação de informações sobre contrato dos serviços de internet do Município.</text:p>
      <text:p text:style-name="P222"/>
      <text:p text:style-name="P48"/>
      <text:p text:style-name="P48"/>
      <text:p text:style-name="P48"/>
      <text:p text:style-name="P75"/>
      <text:p text:style-name="P75">SENHOR PRESIDENTE,</text:p>
      <text:p text:style-name="P426"/>
      <text:p text:style-name="P131">O Vereador que este subscreve, nos termos regimentais:</text:p>
      <text:p text:style-name="P131"/>
      <text:p text:style-name="P131">REQUER a Vossa Excelência, ouvido o Plenário, seja encaminhado ofício ao Prefeito Municipal solicitando-lhe que envie a esta nobre Casa de Leis, as seguintes informações:</text:p>
      <text:p text:style-name="P133"/>
      <text:p text:style-name="P422"><text:span text:style-name="T93">1. </text:span>Quais as empresas responsáveis pelo serviço de internet nos prédios públicos municipais? Quais são as velocidades de conexão em cada local? </text:p>
      <text:p text:style-name="P125"/>
      <text:p text:style-name="P132"><text:span text:style-name="T93">2.</text:span> Qual o valor pago mensalmente a estas empresas?</text:p>
      <text:p text:style-name="P132"/>
      <text:p text:style-name="P132"><text:span text:style-name="T93">3. </text:span>Qual o período em que essa empresa presta o serviço de internet ao Município?</text:p>
      <text:p text:style-name="P134"/>
      <text:p text:style-name="P132"><text:span text:style-name="T93">4. </text:span>Encaminhar relatório com os valores pagos, desde a sua contratação até a presente data.</text:p>
      <text:p text:style-name="P137"/>
      <text:p text:style-name="P137"><text:span text:style-name="T93">5. <text:s/></text:span>Quando houve a última licitação ou adendo ao contrato?</text:p>
      <text:p text:style-name="P137"/>
      <text:p text:style-name="P137"><text:span text:style-name="T93">6.</text:span> Encaminhar cópia do contrato.</text:p>
      <text:list xml:id="list29398221" text:style-name="L5">
        <text:list-item>
          <text:list>
            <text:list-item>
              <text:list>
                <text:list-item>
                  <text:list>
                    <text:list-item>
                      <text:list>
                        <text:list-header>
                          <text:p text:style-name="P479"/>
                        </text:list-header>
                      </text:list>
                    </text:list-item>
                  </text:list>
                </text:list-item>
              </text:list>
            </text:list-item>
          </text:list>
        </text:list-item>
      </text:list>
      <text:p text:style-name="P122">SALA DAS SESSÕES, em 16 de fevereiro de 2012</text:p>
      <text:p text:style-name="P121"/>
      <text:p text:style-name="P66"><text:span text:style-name="vpreta10pt"><text:span text:style-name="T127"/></text:span></text:p>
      <text:p text:style-name="P66"><text:span text:style-name="vpreta10pt"><text:span text:style-name="T127"/></text:span></text:p>
      <text:p text:style-name="P66"><text:span text:style-name="vpreta10pt"><text:span text:style-name="T127"/></text:span></text:p>
      <text:p text:style-name="P66"><text:span text:style-name="vpreta10pt"><text:span text:style-name="T127">PAULO DOS SANTOS</text:span></text:span></text:p>
      <text:p text:style-name="P462"><text:span text:style-name="T212">REQUERIMENTO</text:span><text:span text:style-name="T105"> </text:span>Nº 023<text:span text:style-name="T105"> </text:span>/2012</text:p>
      <text:p text:style-name="P53"/>
      <text:p text:style-name="P182"><text:span text:style-name="T212">Solicitação</text:span><text:span text:style-name="T105"> </text:span>de<text:span text:style-name="T105"> </text:span>informações<text:span text:style-name="T105"> </text:span>sobre<text:span text:style-name="T105"> </text:span>Incentivo<text:span text:style-name="T105"> </text:span>Adicional</text:p>
      <text:p text:style-name="P44"/>
      <text:p text:style-name="P44"/>
      <text:p text:style-name="P44"/>
      <text:p text:style-name="P49"><text:span text:style-name="T207">SENHOR</text:span><text:span text:style-name="T105"> </text:span>PRESIDENTE,</text:p>
      <text:p text:style-name="P44"/>
      <text:p text:style-name="P281"><text:span text:style-name="T207">O</text:span><text:span text:style-name="T105"> </text:span>Vereador<text:span text:style-name="T105"> </text:span>que<text:span text:style-name="T105"> </text:span>este<text:span text:style-name="T105"> </text:span>subscreve,<text:span text:style-name="T105"> </text:span>nos<text:span text:style-name="T105"> </text:span>termos<text:span text:style-name="T105"> </text:span>regimentais,</text:p>
      <text:p text:style-name="P385"/>
      <text:p text:style-name="P124"><text:span text:style-name="T212">REQUER</text:span><text:span text:style-name="T105"> </text:span>a<text:span text:style-name="T105"> </text:span>Vossa<text:span text:style-name="T105"> </text:span>Excelência,<text:span text:style-name="T105"> </text:span>ouvido<text:span text:style-name="T105"> </text:span>o<text:span text:style-name="T105"> </text:span>Plenário,<text:span text:style-name="T105"> </text:span>seja<text:span text:style-name="T105"> </text:span>enviado<text:span text:style-name="T105"> </text:span>ofício<text:span text:style-name="T105"> </text:span>ao<text:span text:style-name="T105"> </text:span>Prefeito<text:span text:style-name="T105"> </text:span>Municipal<text:span text:style-name="T105"> </text:span>solicitando-lhe<text:span text:style-name="T105"> </text:span>informações<text:span text:style-name="T105"> </text:span>sobre<text:span text:style-name="T105"> </text:span>Incentivo<text:span text:style-name="T105"> </text:span>de<text:span text:style-name="T105"> </text:span>Adicional<text:span text:style-name="T105"> </text:span>repassado<text:span text:style-name="T105"> </text:span>pelo<text:span text:style-name="T105"> </text:span>Governo<text:span text:style-name="T105"> </text:span>Federal<text:span text:style-name="T105"> </text:span>para<text:span text:style-name="T105"> </text:span>o<text:span text:style-name="T105"> </text:span>Programa<text:span text:style-name="T105"> </text:span>de<text:span text:style-name="T105"> </text:span>Agentes<text:span text:style-name="T105"> </text:span>Comunitários<text:span text:style-name="T105"> </text:span>de<text:span text:style-name="T105"> </text:span>Saúde.</text:p>
      <text:p text:style-name="P438"/>
      <text:p text:style-name="P124"><text:span text:style-name="T97">1</text:span><text:span text:style-name="T212">. Quantos</text:span><text:span text:style-name="T105"> </text:span>Agentes<text:span text:style-name="T105"> </text:span>Comunitários<text:span text:style-name="T105"> </text:span>de<text:span text:style-name="T105"> </text:span>Saúde<text:span text:style-name="T105"> </text:span>e<text:span text:style-name="T105"> </text:span>de<text:span text:style-name="T105"> </text:span>Combate<text:span text:style-name="T105"> </text:span>a<text:span text:style-name="T105"> </text:span>Endemias<text:span text:style-name="T105"> </text:span>compõem<text:span text:style-name="T105"> </text:span>o<text:span text:style-name="T105"> </text:span>quadro<text:span text:style-name="T105"> </text:span>de<text:span text:style-name="T105"> </text:span>funcionários<text:span text:style-name="T105"> </text:span>da<text:span text:style-name="T105"> P</text:span>refeitura?</text:p>
      <text:p text:style-name="P135"/>
      <text:p text:style-name="P135"><text:span text:style-name="T2">2.</text:span><text:span text:style-name="T5"> Quantos</text:span><text:span text:style-name="T6"> </text:span><text:span text:style-name="T7">desses</text:span><text:span text:style-name="T6"> </text:span><text:span text:style-name="T7">servidores</text:span><text:span text:style-name="T6"> </text:span><text:span text:style-name="T7">estão</text:span><text:span text:style-name="T6"> </text:span><text:span text:style-name="T7">cadastrados</text:span><text:span text:style-name="T6"> </text:span><text:span text:style-name="T7">no</text:span><text:span text:style-name="T6"> </text:span><text:span text:style-name="T7">Ministério</text:span><text:span text:style-name="T6"> </text:span><text:span text:style-name="T7">da</text:span><text:span text:style-name="T6"> </text:span><text:span text:style-name="T7">Saúde</text:span><text:span text:style-name="T6"> </text:span><text:span text:style-name="T7">a</text:span><text:span text:style-name="T6"> </text:span><text:span text:style-name="T7">título</text:span><text:span text:style-name="T6"> </text:span><text:span text:style-name="T7">de</text:span><text:span text:style-name="T6"> </text:span><text:span text:style-name="T7">repasse</text:span><text:span text:style-name="T6"> </text:span><text:span text:style-name="T7">de</text:span><text:span text:style-name="T6"> </text:span><text:span text:style-name="T7">verba</text:span><text:span text:style-name="T6"> </text:span><text:span text:style-name="T7">do</text:span><text:span text:style-name="T6"> </text:span><text:span text:style-name="T7">Governo</text:span><text:span text:style-name="T6"> </text:span><text:span text:style-name="T7">Federal?</text:span></text:p>
      <text:p text:style-name="P135"/>
      <text:p text:style-name="P135"><text:span text:style-name="T2">3</text:span><text:span text:style-name="T5">. O</text:span><text:span text:style-name="T6"> M</text:span><text:span text:style-name="T7">unicípio</text:span><text:span text:style-name="T6"> </text:span><text:span text:style-name="T7">recebeu</text:span><text:span text:style-name="T6"> </text:span><text:span text:style-name="T7">no</text:span><text:span text:style-name="T6"> </text:span><text:span text:style-name="T7">ano</text:span><text:span text:style-name="T6"> </text:span><text:span text:style-name="T7">de</text:span><text:span text:style-name="T6"> </text:span><text:span text:style-name="T7">2011</text:span><text:span text:style-name="T6"> </text:span><text:span text:style-name="T7">o</text:span><text:span text:style-name="T6"> </text:span><text:span text:style-name="T7">repasse</text:span><text:span text:style-name="T6"> </text:span><text:span text:style-name="T7">do</text:span><text:span text:style-name="T6"> </text:span><text:span text:style-name="T7">Incentivo</text:span><text:span text:style-name="T6"> </text:span><text:span text:style-name="T157">Adicional</text:span><text:span text:style-name="T158"> </text:span><text:span text:style-name="T159">ao</text:span><text:span text:style-name="T158"> </text:span><text:span text:style-name="T159">Programa</text:span><text:span text:style-name="T158"> </text:span><text:span text:style-name="T159">Agentes</text:span><text:span text:style-name="T158"> </text:span><text:span text:style-name="T159">Comunitários</text:span><text:span text:style-name="T158"> </text:span><text:span text:style-name="T159">de</text:span><text:span text:style-name="T158"> </text:span><text:span text:style-name="T159">Saúde?</text:span></text:p>
      <text:p text:style-name="P135"/>
      <text:p text:style-name="P138"><text:span text:style-name="T93">4</text:span><text:span text:style-name="T160">. Qual</text:span><text:span text:style-name="T161"> </text:span><text:span text:style-name="T162">o</text:span><text:span text:style-name="T161"> </text:span><text:span text:style-name="T162">valor</text:span><text:span text:style-name="T161"> </text:span><text:span text:style-name="T162">repassado</text:span><text:span text:style-name="T161"> </text:span><text:span text:style-name="T162">ao</text:span><text:span text:style-name="T161"> M</text:span><text:span text:style-name="T162">unicípio</text:span><text:span text:style-name="T161"> </text:span><text:span text:style-name="T162">pelo</text:span><text:span text:style-name="T161"> </text:span><text:span text:style-name="T162">Governo</text:span><text:span text:style-name="T161"> </text:span><text:span text:style-name="T162">Federal</text:span><text:span text:style-name="T161"> </text:span><text:span text:style-name="T162">no</text:span><text:span text:style-name="T161"> </text:span><text:span text:style-name="T162">ano</text:span><text:span text:style-name="T161"> </text:span><text:span text:style-name="T162">de</text:span><text:span text:style-name="T161"> </text:span><text:span text:style-name="T162">2011?</text:span></text:p>
      <text:p text:style-name="P138"><text:span text:style-name="T93">5</text:span><text:span text:style-name="T160">. De</text:span><text:span text:style-name="T161"> </text:span><text:span text:style-name="T162">que</text:span><text:span text:style-name="T161"> </text:span><text:span text:style-name="T162">forma</text:span><text:span text:style-name="T161"> </text:span><text:span text:style-name="T162">foi</text:span><text:span text:style-name="T161"> </text:span><text:span text:style-name="T162">aplicado</text:span><text:span text:style-name="T161"> </text:span><text:span text:style-name="T162">este</text:span><text:span text:style-name="T161"> </text:span><text:span text:style-name="T162">repasse?</text:span></text:p>
      <text:p text:style-name="P138"/>
      <text:p text:style-name="P138"><text:span text:style-name="T93">6</text:span><text:span text:style-name="T163">.</text:span><text:span text:style-name="T160"> Este</text:span><text:span text:style-name="T161"> </text:span><text:span text:style-name="T162">respectivo</text:span><text:span text:style-name="T161"> </text:span><text:span text:style-name="T162">valor</text:span><text:span text:style-name="T161"> </text:span><text:span text:style-name="T162">é</text:span><text:span text:style-name="T161"> </text:span><text:span text:style-name="T162">dividido</text:span><text:span text:style-name="T161"> </text:span><text:span text:style-name="T162">entre</text:span><text:span text:style-name="T161"> </text:span><text:span text:style-name="T162">os</text:span><text:span text:style-name="T161"> </text:span><text:span text:style-name="T162">agentes</text:span><text:span text:style-name="T161"> </text:span><text:span text:style-name="T162">Comunitários</text:span><text:span text:style-name="T161"> </text:span><text:span text:style-name="T162">de</text:span><text:span text:style-name="T161"> </text:span><text:span text:style-name="T162">Saúde?</text:span></text:p>
      <text:p text:style-name="P139"/>
      <text:p text:style-name="P135"><text:span text:style-name="T2">7</text:span><text:span text:style-name="T2">.</text:span><text:span text:style-name="T5"> Justificar</text:span><text:span text:style-name="T6"> </text:span><text:span text:style-name="T7">a</text:span><text:span text:style-name="T6"> </text:span><text:span text:style-name="T7">resposta</text:span><text:span text:style-name="T6"> </text:span><text:span text:style-name="T7">da</text:span><text:span text:style-name="T6"> </text:span><text:span text:style-name="T7">pergunta</text:span><text:span text:style-name="T6"> </text:span><text:span text:style-name="T7">anterior.</text:span></text:p>
      <text:p text:style-name="P386"/>
      <text:p text:style-name="P294"><text:span text:style-name="T212">SALA</text:span><text:span text:style-name="T105"> </text:span>DAS<text:span text:style-name="T105"> </text:span>SESSÕES,<text:span text:style-name="T105"> </text:span>em<text:span text:style-name="T105"> </text:span>16<text:span text:style-name="T105"> </text:span>de<text:span text:style-name="T105"> </text:span>fevereiro<text:span text:style-name="T105"> </text:span>de<text:span text:style-name="T105"> </text:span>2012</text:p>
      <text:p text:style-name="P236"/>
      <text:p text:style-name="P236"/>
      <text:p text:style-name="P236"/>
      <text:p text:style-name="P236"/>
      <text:p text:style-name="P69"><text:span text:style-name="vpreta10pt"><text:span text:style-name="T117">PAULO</text:span></text:span><text:span text:style-name="vpreta10pt"><text:span text:style-name="T118"> </text:span></text:span><text:span text:style-name="vpreta10pt"><text:span text:style-name="T119">DOS</text:span></text:span><text:span text:style-name="vpreta10pt"><text:span text:style-name="T118"> </text:span></text:span><text:span text:style-name="vpreta10pt"><text:span text:style-name="T119">SANTOS</text:span></text:span><text:span text:style-name="vpreta10pt"><text:span text:style-name="T127"> </text:span></text:span></text:p>
      <text:p text:style-name="P436">REQUERIMENTO Nº 024/2012</text:p>
      <text:p text:style-name="P231"/>
      <text:p text:style-name="P437">Solicitação de reabertura dos Módulos da Polícia Militar e/ou construção de novos, nos bairros mais populosos do Município de Toledo.</text:p>
      <text:p text:style-name="P231"/>
      <text:p text:style-name="P231"/>
      <text:p text:style-name="P231"/>
      <text:p text:style-name="P231"/>
      <text:p text:style-name="P148">SENHOR PRESIDENTE,</text:p>
      <text:p text:style-name="P231"/>
      <text:p text:style-name="P231">O Vereador que este subscreve, nos termos regimentais,</text:p>
      <text:p text:style-name="P231"/>
      <text:p text:style-name="P231">REQUER a Vossa Excelência, ouvido o Plenário, seja encaminhado ofício ao Comando Geral da Polícia Militar, na pessoa do Coronel Roberson Luiz Bondaruk e ao Secretário de Segurança do Estado do Paraná Sr. Reinaldo Almeida César, <text:span text:style-name="T84">solicitando-lhes a realização de estudos de viabilidade visando a reabertura dos Módulos da Polícia Militar e/ou construção de novos, nos bairros mais populosos de Toledo.</text:span></text:p>
      <text:p text:style-name="P232"/>
      <text:p text:style-name="P282">considerando a crescente violência em nosso município; </text:p>
      <text:p text:style-name="P283"/>
      <text:p text:style-name="P282">considerando, ser objetivo fundamental do Estado brasileiro construir uma sociedade livre, justa e solidária; de erradicar a pobreza e a marginalização e reduzir as desigualdades sociais e regionais, promovendo o bem de todos, sem preconceitos, na forma assinalada pelo art. 3º da Constituição Federal; </text:p>
      <text:p text:style-name="P283"/>
      <text:p text:style-name="P282">considerando, por fim, ser a segurança pública, dever do Estado, direito e responsabilidade de todos na forma estatuída pelo art. 144 da Carta Magna. </text:p>
      <text:p text:style-name="P231"/>
      <text:p text:style-name="P274">SALA DAS SESSÕES, em 16 de fevereiro de 2012</text:p>
      <text:p text:style-name="P231"/>
      <text:p text:style-name="P231"/>
      <text:p text:style-name="P148"/>
      <text:p text:style-name="P435"/>
      <text:h text:style-name="P480" text:outline-level="9"><text:span text:style-name="vpreta10pt"><text:span text:style-name="T123">ADEMAR DORFSCHMIDT </text:span></text:span></text:h>
      <text:p text:style-name="P464">REQUERIMENTO Nº 025/2012</text:p>
      <text:h text:style-name="P492" text:outline-level="1"/>
      <text:p text:style-name="P267">Solicitação de informações sobre liberação dos terrenos da polícia e dos bombeiros. </text:p>
      <text:p text:style-name="P223"/>
      <text:p text:style-name="P39"/>
      <text:p text:style-name="P39"/>
      <text:p text:style-name="P39"/>
      <text:p text:style-name="P39"/>
      <text:p text:style-name="P39">SENHOR PRESIDENTE:</text:p>
      <text:p text:style-name="P39"/>
      <text:p text:style-name="P244">O Vereador que este subscreve, nos termos regimentais:</text:p>
      <text:p text:style-name="P245"/>
      <text:p text:style-name="P250"><text:span text:style-name="T29">REQUER a Vossa Excelência, ouvido o Plenário, seja encaminhado ofício ao Prefeito Municipal solicitando-lhe que envie a esta nobre Casa de Leis</text:span><text:span text:style-name="T30">, </text:span><text:span text:style-name="T31">informações sobre liberação dos terrenos da polícia e dos bombeiros. </text:span></text:p>
      <text:p text:style-name="P246"/>
      <text:p text:style-name="P245"><text:span text:style-name="T93">1. </text:span><text:span text:style-name="T90">Os terrenos já estão liberados para construção</text:span>?</text:p>
      <text:p text:style-name="P247"/>
      <text:p text:style-name="P245"><text:span text:style-name="T93">2. <text:s/></text:span><text:span text:style-name="T90">Existe possibilidade destes não serem liberados? Sendo afirmativa a resposta citar os motivos da não liberação.</text:span></text:p>
      <text:p text:style-name="P248"><text:s/></text:p>
      <text:p text:style-name="P245"><text:span text:style-name="T93">3.</text:span> <text:s/>Q<text:span text:style-name="T90">ual a metragem destes terrenos?</text:span></text:p>
      <text:p text:style-name="P245"/>
      <text:p text:style-name="P245"><text:span text:style-name="T93">4. </text:span><text:span text:style-name="T90">Esta metragem pode influenciar na liberação? Como e por quê?</text:span></text:p>
      <text:p text:style-name="P251"/>
      <text:p text:style-name="P252">SALA DAS SESSÕES, em 16 de fevereiro de 2012</text:p>
      <text:p text:style-name="P170"><text:span text:style-name="vpreta10pt"><text:span text:style-name="T126"/></text:span></text:p>
      <text:p text:style-name="P170"><text:span text:style-name="vpreta10pt"><text:span text:style-name="T126"/></text:span></text:p>
      <text:p text:style-name="P170"><text:span text:style-name="vpreta10pt"><text:span text:style-name="T126"/></text:span></text:p>
      <text:h text:style-name="P481" text:outline-level="9"><text:span text:style-name="vpreta10pt"><text:span text:style-name="T121">ADEMAR DORFSCHIMDT</text:span></text:span></text:h>
      <text:h text:style-name="P484" text:outline-level="9"><text:span text:style-name="vpreta10pt"><text:span text:style-name="T129">REQUERIMENTO Nº 026/2012</text:span></text:span></text:h>
      <text:p text:style-name="P21"/>
      <text:p text:style-name="P439">Manifestação de pesar pelo falecimento de Nóe Sérgio Godoi da Silva.</text:p>
      <text:p text:style-name="P22"/>
      <text:p text:style-name="P22"/>
      <text:p text:style-name="P22"/>
      <text:p text:style-name="P22">SENHOR PRESIDENTE,</text:p>
      <text:p text:style-name="P22"/>
      <text:p text:style-name="P255">O Vereador que esta subscreve, nos termos regimentais,</text:p>
      <text:p text:style-name="P255"/>
      <text:p text:style-name="P255">REQUER a Vossa Excelência seja registrado nos anais desta Casa de Leis, Voto de Pesar pelo falecimento de Nóe Sergio Godoi da Silva, ocorrido no último dia 13, deixando consternados a viúva, Sra. Cleonice de Fátima da Silva, o filho Bruno Godoi da Silva, demais familiares e inúmeros amigos.</text:p>
      <text:p text:style-name="P255"/>
      <text:p text:style-name="P255">REQUER, ainda, que seja dada ciência desta manifestação à distinta família enlutada, na pessoa da viúva, Sra. Cleonice de Fátima da Silva, residente na Rua Senador Acioly Filho, 2442, Jardim Panorama, como símbolo da expressão de solidariedade dos membros deste Legislativo.</text:p>
      <text:p text:style-name="P255"/>
      <text:p text:style-name="P255">SALA DAS SESSÕES, em 23 de fevereiro de 2012</text:p>
      <text:p text:style-name="P255"/>
      <text:p text:style-name="P255"/>
      <text:p text:style-name="P255"/>
      <text:p text:style-name="P22"/>
      <text:p text:style-name="P23">ADEMAR DORFSCHIMDT</text:p>
      <text:p text:style-name="P23"/>
      <text:p text:style-name="P23"/>
      <text:p text:style-name="P23"/>
      <text:p text:style-name="P23"/>
      <text:p text:style-name="P163"><text:span text:style-name="Strong_20_Emphasis"><text:span text:style-name="T170"><text:tab/><text:tab/><text:tab/><text:tab/></text:span></text:span><text:span text:style-name="Strong_20_Emphasis"><text:span text:style-name="T191">REQUERIMENTO Nº 027/2012</text:span></text:span></text:p>
      <text:p text:style-name="P440"/>
      <text:p text:style-name="P441">Manifestação de pesar pela morte de Luiz Smaniotto.</text:p>
      <text:p text:style-name="P405"/>
      <text:p text:style-name="P405"/>
      <text:p text:style-name="P405"/>
      <text:p text:style-name="P405"/>
      <text:p text:style-name="P405"/>
      <text:p text:style-name="P405"/>
      <text:p text:style-name="P405"/>
      <text:p text:style-name="P405">SENHOR PRESIDENTE:</text:p>
      <text:p text:style-name="P160"/>
      <text:p text:style-name="P160"><text:tab/><text:tab/>Os Vereadores que este subscrevem, nos termos regimentais:</text:p>
      <text:p text:style-name="P160"/>
      <text:p text:style-name="P160"><text:tab/><text:tab/>REQUEREM a Vossa Excelência o registro nos anais desta Casa, realizada nesta data, de voto de profundo pesar pela trágica morte do Senhor Luiz Smaniotto, ocorrida na noite do último dia 21, na estrada vicinal pavimentada, escoadouro seguro da produção agrícola, entre a localidade de Sol Nascente, no distrito toledano de São Luiz do Oeste, e a cidade de Toledo.</text:p>
      <text:p text:style-name="P160"/>
      <text:p text:style-name="P160"><text:tab/><text:tab/>REQUEREM, também, seja dado conhecimento desta manifestação à distinta família, na pessoa da esposa, Senhora Ivani Maria Roman Smaniotto, com residência na Rua Barão do Rio Branco, esquina com a Avenida Maripá, nesta cidade.</text:p>
      <text:p text:style-name="P160"/>
      <text:p text:style-name="P160"><text:tab/><text:tab/>Luiz Smaniotto exerceu, por décadas, atividades comerciais no centro da nossa cidade. Era proprietário da Imperial Magazine, loja que primava pela venda de roupas de qualidade, sempre vestindo bem a família toledana, desde a criança ao adulto.</text:p>
      <text:p text:style-name="P160"/>
      <text:p text:style-name="P160"><text:tab/><text:tab/>Pessoa simples, multiplicadora de amizades, fortaleceu seu círculo de conhecidos, favorecido pela atividade comercial, que sempre foi um ícone em qualidade.</text:p>
      <text:p text:style-name="P160"/>
      <text:p text:style-name="P160"><text:tab/><text:tab/>No andar dos cuidados com seus negócios, fez-se proprietário de boa extensão de área rural, situada em Sol Nascente, onde passou a exercer atividades agrícolas, dedicando-se integralmente a elas, fechando, mais tarde, as portas do estabelecimento urbano que abrigava seu comércio.</text:p>
      <text:p text:style-name="P160"/>
      <text:p text:style-name="P160"><text:tab/><text:tab/>Essa área rural tornou-se, assim, o centro de suas atenções, dela ocupando-se integralmente até seu último momento, quando um trágico acidente, de retorno para casa, lhe subtraiu esse itinerário tão palmilhado no seu dia-a-dia nas andanças entre a casa e o trabalho.</text:p>
      <text:p text:style-name="P160"/>
      <text:p text:style-name="P160"><text:soft-page-break/><text:tab/><text:tab/>Deixa à família e aos amigos e conhecidos um legado de persistência nas atividades em que se fez empreendedor. A Câmara Municipal de Toledo apresenta, especialmente àquela, sentimentos de profundo pesar por tão triste fato, mas que restam enaltecidas as qualidades de um homem que, adotando Toledo como sua casa-abrigo, nela plantou sementes e cuidou dos frutos das suas iniciativas.</text:p>
      <text:p text:style-name="P162"/>
      <text:p text:style-name="P160"><text:tab/><text:tab/>SALA DAS SESSÕES, 23 de fevereiro de 2012</text:p>
      <text:p text:style-name="P160"/>
      <text:p text:style-name="P160"/>
      <text:p text:style-name="P160"/>
      <text:p text:style-name="P161"/>
      <text:p text:style-name="P160"><text:span text:style-name="T223">ADELAR HOLSBACH <text:s text:c="12"/></text:span>ADRIANO REMONTI <text:s text:c="8"/><text:span text:style-name="T223">ADEMAR DORFSCHMIDT</text:span></text:p>
      <text:p text:style-name="P161"/>
      <text:p text:style-name="P161"/>
      <text:p text:style-name="P161"/>
      <text:p text:style-name="P161"/>
      <text:p text:style-name="P161">EUDES DALLAGNOL <text:s text:c="13"/>EXPEDITO FERREIRA<text:tab/><text:tab/> <text:s text:c="3"/>JOÃO MARTINS</text:p>
      <text:p text:style-name="P161"/>
      <text:p text:style-name="P161"/>
      <text:p text:style-name="P161"/>
      <text:p text:style-name="P161"/>
      <text:p text:style-name="P161">LEOCLIDES BISOGNIN <text:s text:c="10"/>LUÍS FRITZEN <text:tab/> <text:s text:c="15"/>PAULO DOS SANTOS</text:p>
      <text:p text:style-name="P159"/>
      <text:p text:style-name="P159"/>
      <text:p text:style-name="P159"/>
      <text:p text:style-name="P159"/>
      <text:p text:style-name="P159">ROGÉRIO MASSING<text:tab/><text:tab/><text:tab/><text:tab/><text:tab/><text:tab/> <text:s text:c="8"/>RENATO REIMANN</text:p>
      <text:p text:style-name="P165"><text:span text:style-name="vpreta10pt"><text:span text:style-name="T140"/></text:span></text:p>
      <text:p text:style-name="P161"/>
      <text:p text:style-name="P211"/>
      <text:p text:style-name="P24"/>
      <text:p text:style-name="P24"/>
      <text:p text:style-name="P24"/>
      <text:p text:style-name="P24"/>
      <text:p text:style-name="P24"/>
      <text:p text:style-name="P24"/>
      <text:p text:style-name="P24"/>
      <text:p text:style-name="P24"/>
      <text:p text:style-name="P82">SEMANA DE </text:p>
      <text:p text:style-name="P82"/>
      <text:p text:style-name="P82">23 A 27</text:p>
      <text:p text:style-name="P82"/>
      <text:p text:style-name="P82">DE FEVEREIRO</text:p>
      <text:p text:style-name="P467">REQUERIMENTO Nº 028/2012</text:p>
      <text:p text:style-name="P77"/>
      <text:p text:style-name="P445">Manifestação de voto de aplausos ao Supremo Tribunal Federal (STF) pela decisão de constitucionalidade da Lei da Ficha Limpa.</text:p>
      <text:p text:style-name="P77"/>
      <text:p text:style-name="P444"/>
      <text:p text:style-name="P444"/>
      <text:p text:style-name="P444"/>
      <text:p text:style-name="P444"/>
      <text:p text:style-name="P444">SENHOR PRESIDENTE, </text:p>
      <text:p text:style-name="P446"/>
      <text:p text:style-name="P446">Os Vereadores que este subscrevem, nos termos regimentais, </text:p>
      <text:p text:style-name="P197"/>
      <text:p text:style-name="P197">REQUEREM a Vossa Excelência, ouvido o Plenário, seja enviada moção de aplausos ao Supremo Tribunal Federal (STF), pela histórica decisão de validar a aplicação integral da Lei da Ficha Limpa.</text:p>
      <text:p text:style-name="P197"/>
      <text:p text:style-name="P197">REQUEREM, ainda, seja dada ciência desta manifestação ao Tribunal Superior Eleitoral (TSE), na pessoa de seu Presidente, Ministro Ricardo Lewandowski.</text:p>
      <text:p text:style-name="P197">O Supremo Tribunal Federal (STF) declarou, no último dia 16 de fevereiro, a constitucionalidade da Lei da Ficha Limpa, que valerá para as eleições deste ano.</text:p>
      <text:p text:style-name="P197"><text:s/>A histórica decisão estabelecerá, sem dúvida, novos tempos na política brasileira, uma vez que define normas claras contra a corrupção e novos parâmetros de <text:s/>atuação aos partidos políticos, sujeitos agora à escolha de candidatos baseados nos critérios da Lei da Ficha Limpa.</text:p>
      <text:p text:style-name="P197"/>
      <text:p text:style-name="P197">A soberana decisão do STF atende, ainda, <text:s/>aos princípios de cidadania e da democracia participativa, uma vez que esta Lei foi resultado de projeto de iniciativa popular, com mais de um milhão e trezentas mil assinaturas de eleitores brasileiros.</text:p>
      <text:p text:style-name="P198"/>
      <text:p text:style-name="P197">São novos tempos na vida partidária e na vida política deste País, onde os critérios para a escolha dos candidatos não ficará mais restrita a critérios subjetivos dos dirigentes de partidos, mas, ao contrário, a critérios objetivos que permitem a escolha dos melhores, em função da vida pregressa.</text:p>
      <text:p text:style-name="P197"><text:tab/></text:p>
      <text:p text:style-name="P197"><text:soft-page-break/>Outra importante conquista deste reconhecimento de constitucionalidade da Lei da Ficha Limpa será, a longo prazo, a conscientização por parte dos próprios eleitores, que poderão fazer pressão sobre os partidos <text:s/>para a escolha de melhores candidatos.</text:p>
      <text:p text:style-name="P175"><text:tab/><text:tab/> <text:s text:c="4"/></text:p>
      <text:p text:style-name="P321">Enfim, ganha a democracia, ganha a classe política que poderá recuperar em muito a sua credibilidade, ganham as instituições como um todo, vez que a vontade popular é respeitada. E, a Lei da Ficha Limpa é expressão legítima do anseio de milhões de eleitores <text:s/>do Brasil. <text:s text:c="3"/></text:p>
      <text:p text:style-name="P446"/>
      <text:p text:style-name="P432">SALA DAS SESSÕES, em 23 de fevereiro de 2012.</text:p>
      <text:p text:style-name="P427"/>
      <text:p text:style-name="P427"/>
      <text:p text:style-name="P448"/>
      <text:p text:style-name="P447"><text:span text:style-name="vpreta10pt"><text:span text:style-name="T190"/></text:span></text:p>
      <text:p text:style-name="P166"><text:span text:style-name="vpreta10pt"><text:span text:style-name="T55">ADELAR HOLSBACH <text:s text:c="14"/>ADRIANO REMONTI <text:s text:c="8"/>ADEMAR DORFSCHIMDT <text:s text:c="8"/></text:span></text:span></text:p>
      <text:p text:style-name="P28"/>
      <text:p text:style-name="P28"/>
      <text:p text:style-name="P28"/>
      <text:p text:style-name="P28">EUDES DALLAGNOL <text:s text:c="13"/>EXPEDITO FERREIRA <text:s text:c="21"/>JOÃO MARTINS <text:s text:c="40"/></text:p>
      <text:p text:style-name="P28"/>
      <text:p text:style-name="P28"/>
      <text:p text:style-name="P28"/>
      <text:p text:style-name="P25"><text:span text:style-name="T224">LEOCLIDES BISOGNIN <text:s text:c="13"/>LUÍS FRITZEN <text:s text:c="21"/></text:span><text:span text:style-name="vpreta10pt"><text:span text:style-name="T55">PAULO DOS SANTOS <text:s text:c="28"/></text:span></text:span></text:p>
      <text:p text:style-name="P25"><text:span text:style-name="vpreta10pt"><text:span text:style-name="T55"/></text:span></text:p>
      <text:p text:style-name="P25"><text:span text:style-name="vpreta10pt"><text:span text:style-name="T55"/></text:span></text:p>
      <text:p text:style-name="P25"><text:span text:style-name="vpreta10pt"><text:span text:style-name="T55"/></text:span></text:p>
      <text:p text:style-name="P27"><text:span text:style-name="vpreta10pt"><text:span text:style-name="T56">RENATO REIMANN<text:tab/><text:tab/><text:tab/><text:tab/><text:tab/><text:tab/> <text:s text:c="5"/>ROGÉRIO MASSING </text:span></text:span></text:p>
      <text:p text:style-name="P206">REQUERIMENTO Nº 029/2012</text:p>
      <text:p text:style-name="P40"/>
      <text:p text:style-name="P147"/>
      <text:p text:style-name="P324">Mudança de acesso à comunidade de Bom Princípio, na Rodovia BR-467.</text:p>
      <text:p text:style-name="P41"/>
      <text:p text:style-name="P41"/>
      <text:p text:style-name="P41"/>
      <text:p text:style-name="P41"/>
      <text:p text:style-name="P41"/>
      <text:p text:style-name="P41">SENHOR PRESIDENTE, </text:p>
      <text:p text:style-name="P329"/>
      <text:p text:style-name="P128">O Vereador que este subscreve, nos termos regimentais,</text:p>
      <text:p text:style-name="P130"/>
      <text:p text:style-name="P129">REQUER a Vossa Excelência, ouvido o Plenário, sejam enviados ofícios ao Governador do Estado do Paraná, Senhor Beto Richa, ao Secretário de Estado de Infraestrutura e Logística, Senhor José Richa Filho, ao Superintendente Regional do DER de Cascavel, Senhor Sérgio Moreira Gomes, e ao Superintendente Regional do DNIT, em Foz de Iguaçu, <text:s/>Engenheiro Vicente Veríssimo Júnior, solicitando-lhes a realização de estudos de viabilidade para mudança de trevo que dá aceso <text:s/>à comunidade de Bom Principio na Rodovia BR-467. </text:p>
      <text:p text:style-name="P129"/>
      <text:p text:style-name="P129">A localização do retorno na Rodovia BR-467, próximo da ponte do Rio Lopei faz com que os motoristas tenham que transitar por mais de três quilômetros para poderem ter acesso às comunidades de Vista Alegre, Bom Princípio, Linha Gramado e outras dos Municípios de Toledo e Cascavel, por isso sugerimos a realização deste estudo a fim de que seja facilitado este acesso nas imediações do viaduto que faz a ligação desta rodovia com a Avenida Egydio Jeronymo Munaretto. </text:p>
      <text:p text:style-name="P129"/>
      <text:p text:style-name="P140">SALA DAS SESSÕES, em 23 de fevereiro de 2012.</text:p>
      <text:p text:style-name="P129"/>
      <text:p text:style-name="P129"/>
      <text:p text:style-name="P330"/>
      <text:h text:style-name="P482" text:outline-level="9"><text:span text:style-name="vpreta10pt"><text:span text:style-name="T202">ROGÉRIO MASSING</text:span></text:span></text:h>
      <text:p text:style-name="P27"><text:span text:style-name="vpreta10pt"><text:span text:style-name="T57"><text:s/></text:span></text:span><text:span text:style-name="vpreta10pt"><text:span text:style-name="T56"><text:s/></text:span></text:span></text:p>
      <text:p text:style-name="P209">REQUERIMENTO N° 030/2012</text:p>
      <text:p text:style-name="P9"/>
      <text:p text:style-name="P450">Manifestação de voto de louvor à <text:s/>Cooperativa Agroindustrial de Cascavel – COOPAVEL pela realização do Show Rural.</text:p>
      <text:p text:style-name="P64"/>
      <text:p text:style-name="P64"/>
      <text:p text:style-name="P64"/>
      <text:p text:style-name="P64"/>
      <text:p text:style-name="P64">SENHOR PRESIDENTE:</text:p>
      <text:p text:style-name="P64"/>
      <text:p text:style-name="P290">O Vereador que este subscreve, nos termos regimentais,</text:p>
      <text:p text:style-name="P290"/>
      <text:p text:style-name="P290">REQUER a Vossa Excelência, ouvido o Plenário, o registro nos anais desta Casa de Leis, de Voto de Louvor à Cooperativa Agroindustrial de Cascavel – COOPAVEL, com expedição de cópia ao Senhor Diretor-Presidente Dilvo Grolli, pela realização do belíssimo Show Rural Coopavel, realizado entre os dias 6 e 10 de fevereiro de 2012.</text:p>
      <text:p text:style-name="P290"/>
      <text:p text:style-name="P290">Em mais uma edição, o Show Rural Coopavel superou todas as expectativas de público. Há mais de duas décadas, o Show Rural transformou-se no maior evento do gênero no Brasil e um dos principais da América Latina.</text:p>
      <text:p text:style-name="P290"/>
      <text:p text:style-name="P290">Para retratar a história, em 1989 foi realizada a 1ª edição do evento, que na época era denominado “Dia de Campo”. A partir de então tornou-se uma referência nacional e até mesmo mundial para mostrar as tendências para o agronegócio, assim como mostrar tecnologias voltadas ao aumento de produtividade na área de agricultura. Apenas para demonstrar o crescimento do evento, em 1989 apresentou 250 experimentos, 14 apresentações técnicas, contou com 110 visitantes, 15 expositores, ocorreu em apenas um único dia e a abrangência foi somente para os associados da cooperativa. Após mais de 20 anos, em 2010, o evento contou com 3.800 experimentos, 180 apresentações técnicas, aproximadamente cento e oitenta e um mil visitantes, 342 expositores, ocorreu em 5 dias e a sua abrangência teve característica internacional. No ano de 2011, os números passaram para 370 expositores, 187.773 mil visitantes, 2.700 profissionais do setor agropecuário. Já neste ano, com uma área de eventos de 720.000 m2, o Show Rural Coopavel contou com 197.906 mil visitantes, 4.800 experimentos, 406 expositores, 250 apresentações técnicas e, para acomodar os seus visitantes disponibilizou 12.000 vagas de estacionamento gratuito, ou seja, um crescimento fantástico. <text:s/></text:p>
      <text:p text:style-name="P290"/>
      <text:p text:style-name="P290">A cada ano o Show Rural realizado em Cascavel mostra para população inúmeros avanços na área da agricultura. Estes avanços tem sido relevantes na modernização que vem revolucionando a agricultura e a vida no campo. Tudo isto contribui para melhorar a qualidade de vida do homem do campo, que se sabe, hoje é bem mais facilitada do que em outras épocas. </text:p>
      <text:p text:style-name="P290"/>
      <text:p text:style-name="P290"><text:soft-page-break/>O Show Rural Coopavel é um evento que tem com principal objetivo a difusão de tecnologias voltadas ao aumento de produtividade de pequenas, médias e grandes propriedades rurais. É uma vitrine tecnológica que facilita o acesso de produtores rurais a equipamentos e técnicas, que vem de encontro ao auxílio de produzir mais e melhor, mesmo com as severas adversidades climáticas. Também, tem se notabilizado por aliar as demonstrações de avanços tecnológicos, aliados estes com técnicas de preservação do meio ambiente, contribuindo para um excelente desenvolvimento sustentável. </text:p>
      <text:p text:style-name="P290"/>
      <text:p text:style-name="P290">Destaca-se ainda a grandeza do evento, onde contou com a presença de autoridades como o Ministro da Agricultura Mendes Ribeiro, do Senador do Estado de Minas Gerais Aécio Neves e do Governador do Estado do Paraná Beto Richa, dentre outros nomes.</text:p>
      <text:p text:style-name="P290"/>
      <text:p text:style-name="P290">Em função deste retrato que se consolidou há mais de vinte anos, por ser um evento eminentemente tecnológico e de referência nacional e internacional e, por estar evoluindo a cada ano, justo e merecido o voto de louvor como forma de reconhecimento deste Edil.</text:p>
      <text:p text:style-name="P290"/>
      <text:p text:style-name="P291">SALA DAS SESSÕES, em 23 de fevereiro de 2012.</text:p>
      <text:p text:style-name="P8"/>
      <text:p text:style-name="P8"/>
      <text:p text:style-name="P8"/>
      <text:p text:style-name="P8"/>
      <text:p text:style-name="P8"/>
      <text:p text:style-name="P26"><text:span text:style-name="vpreta10pt"><text:span text:style-name="T51">LEOCLIDES BISOGNIN</text:span></text:span></text:p>
      <text:p text:style-name="P471"/>
      <text:p text:style-name="P2">REQUERIMENTO Nº <text:s/>031/2012</text:p>
      <text:p text:style-name="P183"/>
      <text:p text:style-name="P457"/>
      <text:p text:style-name="P458">Intercessão junto à Secretaria de Segurança Pública do Estado do Paraná solicitando a manutenção das atividades, e melhorias nos postos de atendimento da Polícia Militar dos Distritos de Vila Nova e Novo Sarandi.</text:p>
      <text:p text:style-name="P30"/>
      <text:p text:style-name="P30"/>
      <text:p text:style-name="P30"/>
      <text:p text:style-name="P30"/>
      <text:p text:style-name="P30"/>
      <text:p text:style-name="P30">SENHOR PRESIDENTE,</text:p>
      <text:p text:style-name="P30"/>
      <text:p text:style-name="P334">O Vereador que este subscreve, nos termos regimentais,</text:p>
      <text:p text:style-name="P334"/>
      <text:p text:style-name="P335">REQUER a Vossa Excelência, ouvido o Plenário, seja enviado ofício ao Governador do Estado do Paraná, Carlos Alberto Richa e ao Secretário de Estado da Segurança Pública, Reinaldo de Almeida César, solicitando-lhes a manutenção das atividades, e melhorias nos postos de atendimento da Polícia Militar dos Distritos de Vila Nova e Novo Sarandi.</text:p>
      <text:p text:style-name="P335"/>
      <text:p text:style-name="P332">A preocupante notícia, dando conta do fechamento dos postos de atendimento da Polícia Militar, localizados nos Distritos de Vila Nova e Novo Sarandi, causou grande preocupação dos moradores e autoridades locais, razão pela qual pede-se especial empenho de Vossas Senhorias., no sentido de viabilizar a manutenção das atividades dos referidos postos de atendimento.</text:p>
      <text:p text:style-name="P332"/>
      <text:p text:style-name="P332">A localização geográfica dos Distritos deixa-os de certo modo isolados da sede do Município, já que localizam-se a mais de 55km da sede, o que por certo dificulta o atendimento às localidades em eventuais situações de emergência.</text:p>
      <text:p text:style-name="P332"/>
      <text:p text:style-name="P177">Ressalta-se também que o Município de Toledo está situado no oeste Paranaense, estando próximo à fronteira com o Paraguai, e que a maior parte de seu território tem vocação agrícola, de modo que suas estradas rurais municipais se tornaram também uma boa opção de rota para o contrabando e descaminho oriundo do país vizinho.</text:p>
      <text:p text:style-name="P177"/>
      <text:p text:style-name="P332">Atualmente os Distritos contam com apenas um automóvel para as atividades policiais, de modo que ao atender um dos Distritos, o outro fica extremamente vulnerável pela ausência da viatura.</text:p>
      <text:p text:style-name="P332"/>
      <text:p text:style-name="P332"/>
      <text:p text:style-name="P332"><text:soft-page-break/>O déficit de efetivo também deve ser solucionado, já que apenas três policiais respondem pela região, o que sem dúvida é absolutamente insuficiente para garantir a segurança dos distritos e suas respectivas zonas rurais, que juntos totalizam a área de 176,24Km².</text:p>
      <text:p text:style-name="P332"/>
      <text:p text:style-name="P335">Por outro lado, para adequar a atual estrutura destinada à sede dos postos de atendimento da Polícia Militar existentes nos Distritos de Vila Nova e Novo Sarandi, fazem-se necessárias algumas melhorias na estrutura física, máquinas, equipamentos e demais bens e serviços necessários ao adequado funcionamento dos postos de atendimento em questão.</text:p>
      <text:p text:style-name="P335"/>
      <text:p text:style-name="P177">Apesar da pujança, o interior do Município vem enfrentando um grave problema de (in)segurança, em razão das frequentes ações criminosas praticadas contra propriedades e produtores rurais, causando grandes prejuízos e estabelecendo o medo e a insegurança no interior do município.</text:p>
      <text:p text:style-name="P177"/>
      <text:p text:style-name="P335">Assim, pretende-se assegurar o mínimo necessário para um bom e eficiente atendimento à população local, proporcionando melhores condições de trabalho/atendimento, melhorando e agilizando as atividades policiais, o que certamente resultará em maior segurança aos moradores daquela região.</text:p>
      <text:p text:style-name="P335"/>
      <text:p text:style-name="P177">Diante disso, em atenção ao clamor dos moradores daqueles Distritos, pede-se que sejam implementadas ações no sentido de manter e intensificar o policiamento de nosso Município, aumentando o efetivo policial, disponibilização de mais veículos e equipamentos para que seja possível traçar e implantar um plano de ação capaz de coibir ou ao menos reduzir as ações criminosas.</text:p>
      <text:p text:style-name="P177"/>
      <text:p text:style-name="P335">Ante o exposto, pede-se especial empenho para que seja atendida a presente solicitação, sendo mantidos os postos de atendimento, bem como, seja o mais breve possível, tomadas as medidas necessárias para a melhor estruturação da Polícia Militar nos Distritos de Vila Nova e Novo Sarandi.</text:p>
      <text:p text:style-name="P337"/>
      <text:p text:style-name="P337">SALA DAS SESSÕES, em 23 de fevereiro de 2012.</text:p>
      <text:p text:style-name="P337"/>
      <text:p text:style-name="P337"/>
      <text:p text:style-name="P337"/>
      <text:p text:style-name="P336"/>
      <text:p text:style-name="P333"><text:span text:style-name="vpreta10pt"><text:span text:style-name="T37">RENATO REIMANN</text:span></text:span></text:p>
      <text:p text:style-name="P106">REQUERIMENTO Nº 032/2012</text:p>
      <text:p text:style-name="P424"/>
      <text:p text:style-name="P455"><text:span text:style-name="Fonte_20_parág._20_padrão"><text:span text:style-name="T21">Solicitação de informações sobre fila de espera nos Centros Municipais de Educação Infantil - CMEI's.</text:span></text:span></text:p>
      <text:p text:style-name="P451"/>
      <text:p text:style-name="P451"/>
      <text:p text:style-name="P451"/>
      <text:p text:style-name="P451"/>
      <text:p text:style-name="P451"/>
      <text:p text:style-name="P453">SENHOR PRESIDENTE,</text:p>
      <text:p text:style-name="P451"/>
      <text:p text:style-name="P297">O Vereador que este subscrevem, nos termos regimentais,</text:p>
      <text:p text:style-name="P297"/>
      <text:p text:style-name="P284"><text:span text:style-name="Fonte_20_parág._20_padrão"><text:span text:style-name="T22">REQUER a Vossa Excelência, ouvido o Plenário, seja encaminhado ofício ao Prefeito Municipal solicitando-lhe que envie a esta nobre Casa de Leis informações relativas a </text:span></text:span><text:span text:style-name="Fonte_20_parág._20_padrão"><text:span text:style-name="T21">fila de espera nos Centros Municipais de Educação Infantil <text:s/>(CMEI's).</text:span></text:span></text:p>
      <text:p text:style-name="P284"><text:span text:style-name="Fonte_20_parág._20_padrão"><text:span text:style-name="T21"/></text:span></text:p>
      <text:list xml:id="list29405718" text:style-name="L6">
        <text:list-item>
          <text:list>
            <text:list-item>
              <text:list>
                <text:list-item>
                  <text:list>
                    <text:list-item>
                      <text:list>
                        <text:list-item>
                          <text:p text:style-name="P485"><text:span text:style-name="Fonte_20_parág._20_padrão"><text:span text:style-name="T21">Quantas crianças estão aguardando nas filas de espera dos Centros Municipais de Educação Infantil de Toledo? </text:span></text:span></text:p>
                        </text:list-item>
                        <text:list-item>
                          <text:p text:style-name="P485"><text:span text:style-name="Fonte_20_parág._20_padrão"><text:span text:style-name="T21">Encaminhar relatório que contemple o local e o número de crianças aguardando.</text:span></text:span></text:p>
                        </text:list-item>
                      </text:list>
                    </text:list-item>
                  </text:list>
                </text:list-item>
              </text:list>
            </text:list-item>
          </text:list>
        </text:list-item>
      </text:list>
      <text:p text:style-name="P301"/>
      <text:p text:style-name="P297">SALA DAS SESSÕES, em 23 de fevereiro de 2012.</text:p>
      <text:p text:style-name="P295"/>
      <text:p text:style-name="P178"/>
      <text:p text:style-name="P178"/>
      <text:h text:style-name="P483" text:outline-level="9"><text:span text:style-name="vpreta10pt"><text:span text:style-name="T172"><text:s text:c="107"/>PAULO DOS SANTOS</text:span></text:span></text:h>
      <text:p text:style-name="P465">REQUERIMENTO Nº 033/2012</text:p>
      <text:h text:style-name="P491" text:outline-level="1"/>
      <text:p text:style-name="P266">Solicitação de informações referente à rotatória Elino Bortolotto.</text:p>
      <text:p text:style-name="P222"/>
      <text:p text:style-name="P48"/>
      <text:p text:style-name="P48"/>
      <text:p text:style-name="P48"/>
      <text:p text:style-name="P48"/>
      <text:p text:style-name="P48">SENHOR PRESIDENTE,</text:p>
      <text:p text:style-name="P48"/>
      <text:p text:style-name="P428">O Vereador que este subscreve, nos termos regimentais,</text:p>
      <text:p text:style-name="P429"/>
      <text:p text:style-name="P429">REQUER a Vossa Excelência, ouvido o Plenário, seja encaminhado ofício ao Prefeito Municipal solicitando-lhe que envie a esta nobre Casa de Leis, informações relativas a <text:span text:style-name="T226">rotatória Elino Bortolotto.</text:span></text:p>
      <text:p text:style-name="P429"/>
      <text:p text:style-name="P430"><text:span text:style-name="T93">1.</text:span> Qual é o consumo mensal de água desta cascata?</text:p>
      <text:p text:style-name="P430"/>
      <text:p text:style-name="P430"><text:span text:style-name="T93">2.</text:span> Qual é o valor gasto com água nesta cascata mensalmente?</text:p>
      <text:p text:style-name="P431"/>
      <text:p text:style-name="P431"><text:span text:style-name="T93">3. </text:span>De quanto em quanto tempo esta água precisa ser trocada?</text:p>
      <text:p text:style-name="P431"/>
      <text:p text:style-name="P431"><text:span text:style-name="T93">4. </text:span>A cada troca de água quantos litros são utilizados?</text:p>
      <text:p text:style-name="P431"/>
      <text:p text:style-name="P431"><text:span text:style-name="T93">5. </text:span>Qual o valor final da obra? Encaminhar processo licitatório.</text:p>
      <text:list xml:id="list29392381" text:style-name="L7">
        <text:list-header>
          <text:p text:style-name="P486"/>
        </text:list-header>
      </text:list>
      <text:p text:style-name="P433">SALA DAS SESSÕES, em 23 fevereiro 2012.</text:p>
      <text:p text:style-name="P253"/>
      <text:p text:style-name="P253"/>
      <text:p text:style-name="P235"/>
      <text:p text:style-name="P235"/>
      <text:h text:style-name="P487" text:outline-level="9"><text:span text:style-name="vpreta10pt"><text:span text:style-name="T173">PAULO DOS SANTOS</text:span></text:span></text:h>
      <text:p text:style-name="P493">REQUERIMENTO Nº 034/2012</text:p>
      <text:p text:style-name="P425"/>
      <text:p text:style-name="P456">Manifestação de apoio à implementação da Emenda 29 instituída <text:span text:style-name="T90">à Constituição do Estado do Paraná </text:span>após a <text:s/>aprovação da PEC 64 – PEC do Subsídio.</text:p>
      <text:p text:style-name="P452"/>
      <text:p text:style-name="P452"/>
      <text:p text:style-name="P452"/>
      <text:p text:style-name="P452"/>
      <text:p text:style-name="P452"/>
      <text:p text:style-name="P452"/>
      <text:p text:style-name="P454">SENHOR PRESIDENTE,</text:p>
      <text:p text:style-name="P452"/>
      <text:p text:style-name="P299">O Vereador que este subscreve, nos termos regimentais,</text:p>
      <text:p text:style-name="P299"/>
      <text:p text:style-name="P299">REQUER a Vossa Excelência, ouvido o Plenário, sejam encaminhados ofícios com <text:span text:style-name="T80">manifestação de apoio à implantação da Emenda 29, c</text:span>om cópia deste, ao <text:span text:style-name="T80">Governador do Estado do Paraná, <text:s/>Senhor Beto Richa, e ao Presidente da Assembleia Legislativa do Paraná, Deputado Valdir Rossoni, bem como, <text:s/>para todos os líderes de bancada.</text:span></text:p>
      <text:p text:style-name="P300"/>
      <text:p text:style-name="P302">Com a aprovação da PEC 64, mais conhecida como a PEC do subsídio, foi instituída a Emenda 29 à Constituição Estadual do Paraná, que determina implantação do subsídio como forma de remuneração dos policiais civis, militares e bombeiros. A falta de implantação desta emenda é descumprir a Constituição Estadual.</text:p>
      <text:p text:style-name="P303"/>
      <text:p text:style-name="P303">A emenda garante recuperação salarial aos policiais civis, militares e bombeiros. O subsídio estimulará a carreira, melhora nas condições de trabalho e evita o desvio de função.</text:p>
      <text:p text:style-name="P304"/>
      <text:p text:style-name="P304">De acordo com a Constituição Federal os pagamentos dos servidores públicos da administração direta devem ser em forma de subsídio, ou seja, no caso dos policiais militares seria a composição de todos esses itens e não apenas o soldo, o contracheque dos PMs hoje está em torno de R$ 1.900,00 (mil e novecentos reais), no Paraná. Dessa maneira, os reajustes e quinquênios, por exemplo, incidiram sobre o total do contracheque e não apenas sobre o soldo.</text:p>
      <text:p text:style-name="P304"/>
      <text:p text:style-name="P304">Além da questão salarial, os policiais também reivindicam a contratação de novos policiais com abertura de concurso público, aquisição de novas viaturas, de novos armamentos, de aperfeiçoamento profissional, de novas unidades policiais para atendimento ao cidadão.</text:p>
      <text:p text:style-name="P304"/>
      <text:p text:style-name="P305">Os policiais militares e civis têm que ter valorizado o trabalho que desempenham, pois arriscam suas vidas para proteger a sociedade. </text:p>
      <text:p text:style-name="P298"/>
      <text:p text:style-name="P298"><text:soft-page-break/>Há muito tempo a segurança pública brasileira é objeto de discussão entre as autoridades, os especialistas e principalmente por aqueles que sofrem com as políticas públicas de segurança, às vezes equivocadas: o próprio povo brasileiro. </text:p>
      <text:p text:style-name="P298"/>
      <text:p text:style-name="P298">Outrora e agora muitos planos foram implementados com o objetivo de se valorizar os operadores dessa área essencial que deveria ser prioridade para as políticas de Estado, todavia, os resultados destes planos quase sempre tangenciam o cerne da questão, que perpassa indelevelmente pelo valor remuneratório do trabalho de quem tem o compromisso assumido perante a Bandeira do Brasil e ante a Constituição da República de proteger o cidadão mesmo com o risco da própria vida.</text:p>
      <text:p text:style-name="P306"/>
      <text:p text:style-name="P306">Precisamos fazer com que os policiais civis, <text:s/>militares e bombeiros do Paraná sejam remunerados de uma forma digna. O subsídio vai estimular a carreira, melhorar as condições de trabalho e a segurança pública e evitar os desvios de função. </text:p>
      <text:p text:style-name="P306"/>
      <text:p text:style-name="P306">Regulamentar de imediato a Emenda 29, é garantir que os policiais e bombeiros do Estado do Paraná tenham condições melhoradas de remuneração e consequentemente, condições de trabalho.</text:p>
      <text:p text:style-name="P303"/>
      <text:p text:style-name="P299">SALA DAS SESSÕES, em 23 de fevereiro de 2012</text:p>
      <text:p text:style-name="P296"/>
      <text:p text:style-name="P179"><text:span text:style-name="vpreta10pt"><text:span text:style-name="T36"/></text:span></text:p>
      <text:p text:style-name="P179"><text:span text:style-name="vpreta10pt"><text:span text:style-name="T36"/></text:span></text:p>
      <text:p text:style-name="P219"><text:span text:style-name="vpreta10pt"><text:span text:style-name="T36">PAULO DOS SANTOS <text:s text:c="15"/></text:span></text:span><text:span text:style-name="vpreta10pt"><text:span text:style-name="T50">ADELAR HOLSBACH <text:s text:c="10"/>ADEMAR DORFSCHIMDT <text:s text:c="69"/></text:span></text:span></text:p>
      <text:p text:style-name="P219"/>
      <text:p text:style-name="P219"/>
      <text:p text:style-name="P219"><text:span text:style-name="vpreta10pt"><text:span text:style-name="T50">ADRIANO REMONTI <text:s text:c="18"/></text:span></text:span><text:span text:style-name="T174">EUDES DALLAGNOL <text:s text:c="16"/>EXPEDITO FERREIRA <text:s text:c="85"/></text:span></text:p>
      <text:p text:style-name="P346"/>
      <text:p text:style-name="P346"/>
      <text:p text:style-name="P346"/>
      <text:p text:style-name="P149">JOÃO MARTINS <text:s text:c="25"/>LEOCLIDES BISOGNIN <text:s text:c="25"/>LUÍS FRITZEN</text:p>
      <text:p text:style-name="P346"/>
      <text:p text:style-name="P346"/>
      <text:p text:style-name="P150"><text:s text:c="9"/></text:p>
      <text:p text:style-name="P173"><text:span text:style-name="vpreta10pt"><text:span text:style-name="T52">RENATO REIMANN <text:s text:c="74"/>ROGÉRIO MASSING</text:span></text:span></text:p>
      <text:h text:style-name="P488" text:outline-level="9"><text:span text:style-name="vpreta10pt"><text:span text:style-name="T100"><text:s text:c="20"/></text:span></text:span></text:h>
      <text:p text:style-name="P469"><text:span text:style-name="T212">REQUERIMENTO</text:span><text:span text:style-name="T105"> </text:span>Nº 035<text:span text:style-name="T105">/2012</text:span></text:p>
      <text:p text:style-name="P78"><text:span text:style-name="Fonte_20_parág._20_padrão"><text:span text:style-name="T192"/></text:span></text:p>
      <text:p text:style-name="P459"><text:span text:style-name="Fonte_20_parág._20_padrão"><text:span text:style-name="T193">Solicitação</text:span></text:span><text:span text:style-name="Fonte_20_parág._20_padrão"><text:span text:style-name="T194"> </text:span></text:span><text:span text:style-name="Fonte_20_parág._20_padrão"><text:span text:style-name="T195">de</text:span></text:span><text:span text:style-name="Fonte_20_parág._20_padrão"><text:span text:style-name="T194"> </text:span></text:span><text:span text:style-name="Fonte_20_parág._20_padrão"><text:span text:style-name="T195">informações</text:span></text:span><text:span text:style-name="Fonte_20_parág._20_padrão"><text:span text:style-name="T194"> </text:span></text:span><text:span text:style-name="Fonte_20_parág._20_padrão"><text:span text:style-name="T195">sobre</text:span></text:span><text:span text:style-name="Fonte_20_parág._20_padrão"><text:span text:style-name="T194"> </text:span></text:span><text:span text:style-name="Fonte_20_parág._20_padrão"><text:span text:style-name="T195">a</text:span></text:span><text:span text:style-name="Fonte_20_parág._20_padrão"><text:span text:style-name="T194"> </text:span></text:span><text:span text:style-name="Fonte_20_parág._20_padrão"><text:span text:style-name="T195">Lei</text:span></text:span><text:span text:style-name="Fonte_20_parág._20_padrão"><text:span text:style-name="T194"> <text:line-break/>“</text:span></text:span><text:span text:style-name="Fonte_20_parág._20_padrão"><text:span text:style-name="T195">R</text:span></text:span><text:span text:style-name="Fonte_20_parág._20_padrão"><text:span text:style-name="T194">” nº 21/94. </text:span></text:span></text:p>
      <text:p text:style-name="P350"/>
      <text:p text:style-name="P31"/>
      <text:p text:style-name="P31"/>
      <text:p text:style-name="P31"/>
      <text:p text:style-name="P31">SENHOR<text:span text:style-name="T105"> </text:span>PRESIDENTE<text:span text:style-name="T105">,</text:span></text:p>
      <text:p text:style-name="P31"/>
      <text:p text:style-name="P396">Os<text:span text:style-name="T105"> </text:span>Vereadores<text:span text:style-name="T105"> </text:span>que<text:span text:style-name="T105"> </text:span>este<text:span text:style-name="T105"> </text:span>subscrevem<text:span text:style-name="T105">, </text:span>nos<text:span text:style-name="T105"> </text:span>termos<text:span text:style-name="T105"> </text:span>regimentais<text:span text:style-name="T105">,</text:span></text:p>
      <text:p text:style-name="P397"/>
      <text:p text:style-name="P285"><text:span text:style-name="Fonte_20_parág._20_padrão"><text:span text:style-name="T193">REQUEREM</text:span></text:span><text:span text:style-name="Fonte_20_parág._20_padrão"><text:span text:style-name="T194"> </text:span></text:span><text:span text:style-name="Fonte_20_parág._20_padrão"><text:span text:style-name="T195">a</text:span></text:span><text:span text:style-name="Fonte_20_parág._20_padrão"><text:span text:style-name="T194"> </text:span></text:span><text:span text:style-name="Fonte_20_parág._20_padrão"><text:span text:style-name="T195">Vossa</text:span></text:span><text:span text:style-name="Fonte_20_parág._20_padrão"><text:span text:style-name="T194"> </text:span></text:span><text:span text:style-name="Fonte_20_parág._20_padrão"><text:span text:style-name="T195">Excelência</text:span></text:span><text:span text:style-name="Fonte_20_parág._20_padrão"><text:span text:style-name="T194">, </text:span></text:span><text:span text:style-name="Fonte_20_parág._20_padrão"><text:span text:style-name="T195">ouvido</text:span></text:span><text:span text:style-name="Fonte_20_parág._20_padrão"><text:span text:style-name="T194"> </text:span></text:span><text:span text:style-name="Fonte_20_parág._20_padrão"><text:span text:style-name="T195">o</text:span></text:span><text:span text:style-name="Fonte_20_parág._20_padrão"><text:span text:style-name="T194"> </text:span></text:span><text:span text:style-name="Fonte_20_parág._20_padrão"><text:span text:style-name="T195">Plenário</text:span></text:span><text:span text:style-name="Fonte_20_parág._20_padrão"><text:span text:style-name="T194">, </text:span></text:span><text:span text:style-name="Fonte_20_parág._20_padrão"><text:span text:style-name="T195">seja</text:span></text:span><text:span text:style-name="Fonte_20_parág._20_padrão"><text:span text:style-name="T194"> </text:span></text:span><text:span text:style-name="Fonte_20_parág._20_padrão"><text:span text:style-name="T195">enviado</text:span></text:span><text:span text:style-name="Fonte_20_parág._20_padrão"><text:span text:style-name="T194"> </text:span></text:span><text:span text:style-name="Fonte_20_parág._20_padrão"><text:span text:style-name="T195">ofício</text:span></text:span><text:span text:style-name="Fonte_20_parág._20_padrão"><text:span text:style-name="T194"> </text:span></text:span><text:span text:style-name="Fonte_20_parág._20_padrão"><text:span text:style-name="T195">ao</text:span></text:span><text:span text:style-name="Fonte_20_parág._20_padrão"><text:span text:style-name="T194"> </text:span></text:span><text:span text:style-name="Fonte_20_parág._20_padrão"><text:span text:style-name="T195">Prefeito</text:span></text:span><text:span text:style-name="Fonte_20_parág._20_padrão"><text:span text:style-name="T194"> </text:span></text:span><text:span text:style-name="Fonte_20_parág._20_padrão"><text:span text:style-name="T195">Municipal</text:span></text:span><text:span text:style-name="Fonte_20_parág._20_padrão"><text:span text:style-name="T194"> </text:span></text:span><text:span text:style-name="Fonte_20_parág._20_padrão"><text:span text:style-name="T195">solicitando</text:span></text:span><text:span text:style-name="Fonte_20_parág._20_padrão"><text:span text:style-name="T194">-</text:span></text:span><text:span text:style-name="Fonte_20_parág._20_padrão"><text:span text:style-name="T195">lhe</text:span></text:span><text:span text:style-name="Fonte_20_parág._20_padrão"><text:span text:style-name="T194"> </text:span></text:span><text:span text:style-name="Fonte_20_parág._20_padrão"><text:span text:style-name="T195">informações</text:span></text:span><text:span text:style-name="Fonte_20_parág._20_padrão"><text:span text:style-name="T194"> </text:span></text:span><text:span text:style-name="Fonte_20_parág._20_padrão"><text:span text:style-name="T196">sobre</text:span></text:span><text:span text:style-name="Fonte_20_parág._20_padrão"><text:span text:style-name="T194"> </text:span></text:span><text:span text:style-name="Fonte_20_parág._20_padrão"><text:span text:style-name="T195">a</text:span></text:span><text:span text:style-name="Fonte_20_parág._20_padrão"><text:span text:style-name="T194"> </text:span></text:span><text:span text:style-name="Fonte_20_parág._20_padrão"><text:span text:style-name="T195">aplicabilidade</text:span></text:span><text:span text:style-name="Fonte_20_parág._20_padrão"><text:span text:style-name="T194"> </text:span></text:span><text:span text:style-name="Fonte_20_parág._20_padrão"><text:span text:style-name="T195">da</text:span></text:span><text:span text:style-name="Fonte_20_parág._20_padrão"><text:span text:style-name="T194"> </text:span></text:span><text:span text:style-name="Fonte_20_parág._20_padrão"><text:span text:style-name="T195">Lei</text:span></text:span><text:span text:style-name="Fonte_20_parág._20_padrão"><text:span text:style-name="T194"> “</text:span></text:span><text:span text:style-name="Fonte_20_parág._20_padrão"><text:span text:style-name="T195">R</text:span></text:span><text:span text:style-name="Fonte_20_parág._20_padrão"><text:span text:style-name="T194">” nº 21, de 1º de junho de 1994, regulamentado pelo Decreto nº 284, de 16 de abril de 1999, <text:s/></text:span></text:span><text:span text:style-name="Fonte_20_parág._20_padrão"><text:span text:style-name="T195">que</text:span></text:span><text:span text:style-name="Fonte_20_parág._20_padrão"><text:span text:style-name="T194"> d</text:span></text:span><text:span text:style-name="Fonte_20_parág._20_padrão"><text:span text:style-name="T156">ispõe sobre o repasse de recursos para a manutenção de escolas da rede municipal de ensino e para a implementação pedagógica.</text:span></text:span></text:p>
      <text:p text:style-name="P293"/>
      <text:p text:style-name="P293"/>
      <text:p text:style-name="P285"><text:span text:style-name="Fonte_20_parág._20_padrão"><text:span text:style-name="T197">1</text:span></text:span><text:span text:style-name="Fonte_20_parág._20_padrão"><text:span text:style-name="T198">. O</text:span></text:span><text:span text:style-name="Fonte_20_parág._20_padrão"><text:span text:style-name="T199">s repasses de recursos para as escolas estão acontecendo conforme estabelecida em Lei? </text:span></text:span></text:p>
      <text:p text:style-name="P293"/>
      <text:p text:style-name="P285"><text:span text:style-name="Fonte_20_parág._20_padrão"><text:span text:style-name="T197">2</text:span></text:span><text:span text:style-name="Fonte_20_parág._20_padrão"><text:span text:style-name="T198">. Diante da respectiva</text:span></text:span><text:span text:style-name="Fonte_20_parág._20_padrão"><text:span text:style-name="T199"> </text:span></text:span><text:span text:style-name="Fonte_20_parág._20_padrão"><text:span text:style-name="T200">Lei</text:span></text:span><text:span text:style-name="Fonte_20_parág._20_padrão"><text:span text:style-name="T199">, </text:span></text:span><text:span text:style-name="Fonte_20_parág._20_padrão"><text:span text:style-name="T200">de</text:span></text:span><text:span text:style-name="Fonte_20_parág._20_padrão"><text:span text:style-name="T199"> </text:span></text:span><text:span text:style-name="Fonte_20_parág._20_padrão"><text:span text:style-name="T200">que</text:span></text:span><text:span text:style-name="Fonte_20_parág._20_padrão"><text:span text:style-name="T199"> </text:span></text:span><text:span text:style-name="Fonte_20_parág._20_padrão"><text:span text:style-name="T200">forma</text:span></text:span><text:span text:style-name="Fonte_20_parág._20_padrão"><text:span text:style-name="T199"> </text:span></text:span><text:span text:style-name="Fonte_20_parág._20_padrão"><text:span text:style-name="T200">o</text:span></text:span><text:span text:style-name="Fonte_20_parág._20_padrão"><text:span text:style-name="T199"> M</text:span></text:span><text:span text:style-name="Fonte_20_parág._20_padrão"><text:span text:style-name="T200">unicípio</text:span></text:span><text:span text:style-name="Fonte_20_parág._20_padrão"><text:span text:style-name="T199"> </text:span></text:span><text:span text:style-name="Fonte_20_parág._20_padrão"><text:span text:style-name="T200">está</text:span></text:span><text:span text:style-name="Fonte_20_parág._20_padrão"><text:span text:style-name="T199"> </text:span></text:span><text:span text:style-name="Fonte_20_parág._20_padrão"><text:span text:style-name="T200">repassando estes valores</text:span></text:span><text:span text:style-name="Fonte_20_parág._20_padrão"><text:span text:style-name="T199">?</text:span></text:span></text:p>
      <text:p text:style-name="P293"/>
      <text:p text:style-name="P285"><text:span text:style-name="Fonte_20_parág._20_padrão"><text:span text:style-name="T197">3.</text:span></text:span><text:span text:style-name="Fonte_20_parág._20_padrão"><text:span text:style-name="T198"> Caso</text:span></text:span><text:span text:style-name="Fonte_20_parág._20_padrão"><text:span text:style-name="T199"> </text:span></text:span><text:span text:style-name="Fonte_20_parág._20_padrão"><text:span text:style-name="T200">o</text:span></text:span><text:span text:style-name="Fonte_20_parág._20_padrão"><text:span text:style-name="T199"> repasse não esteja acontecendo, </text:span></text:span><text:span text:style-name="Fonte_20_parág._20_padrão"><text:span text:style-name="T200">encaminhar</text:span></text:span><text:span text:style-name="Fonte_20_parág._20_padrão"><text:span text:style-name="T199"> <text:s/></text:span></text:span><text:span text:style-name="Fonte_20_parág._20_padrão"><text:span text:style-name="T200">a</text:span></text:span><text:span text:style-name="Fonte_20_parág._20_padrão"><text:span text:style-name="T199"> </text:span></text:span><text:span text:style-name="Fonte_20_parág._20_padrão"><text:span text:style-name="T200">justificativa</text:span></text:span><text:span text:style-name="Fonte_20_parág._20_padrão"><text:span text:style-name="T199"> </text:span></text:span><text:span text:style-name="Fonte_20_parág._20_padrão"><text:span text:style-name="T200">do</text:span></text:span><text:span text:style-name="Fonte_20_parág._20_padrão"><text:span text:style-name="T199"> </text:span></text:span><text:span text:style-name="Fonte_20_parág._20_padrão"><text:span text:style-name="T200">não</text:span></text:span><text:span text:style-name="Fonte_20_parág._20_padrão"><text:span text:style-name="T199"> </text:span></text:span><text:span text:style-name="Fonte_20_parág._20_padrão"><text:span text:style-name="T200">cumprimento</text:span></text:span><text:span text:style-name="Fonte_20_parág._20_padrão"><text:span text:style-name="T199"> </text:span></text:span><text:span text:style-name="Fonte_20_parág._20_padrão"><text:span text:style-name="T200">desta</text:span></text:span><text:span text:style-name="Fonte_20_parág._20_padrão"><text:span text:style-name="T199"> </text:span></text:span><text:span text:style-name="Fonte_20_parág._20_padrão"><text:span text:style-name="T200">Lei</text:span></text:span><text:span text:style-name="Fonte_20_parág._20_padrão"><text:span text:style-name="T199">.</text:span></text:span></text:p>
      <text:p text:style-name="P293"/>
      <text:p text:style-name="P292"><text:span text:style-name="T212"><text:s/>SALA</text:span><text:span text:style-name="T105"> </text:span>DAS<text:span text:style-name="T105"> </text:span>SESSÕES<text:span text:style-name="T105">, </text:span>em<text:span text:style-name="T105"> 23 de fevereiro de 2012.</text:span></text:p>
      <text:p text:style-name="P233"/>
      <text:p text:style-name="P233"/>
      <text:p text:style-name="P233"/>
      <text:p text:style-name="P117"><text:span text:style-name="vpreta10pt"><text:span text:style-name="T41"><text:s text:c="2"/>ADELAR HOLSBACH<text:tab/> <text:s text:c="5"/></text:span></text:span><text:span text:style-name="vpreta10pt"><text:span text:style-name="T39">PAULO</text:span></text:span><text:span text:style-name="vpreta10pt"><text:span text:style-name="T40"> </text:span></text:span><text:span text:style-name="vpreta10pt"><text:span text:style-name="T41">DOS</text:span></text:span><text:span text:style-name="vpreta10pt"><text:span text:style-name="T40"> </text:span></text:span><text:span text:style-name="vpreta10pt"><text:span text:style-name="T41">SANTOS <text:s text:c="7"/><text:tab/> <text:s text:c="4"/>ADEMAR DORFCHMIDT <text:s text:c="79"/></text:span></text:span></text:p>
      <text:p text:style-name="P117"><text:span text:style-name="vpreta10pt"><text:span text:style-name="T41"/></text:span></text:p>
      <text:p text:style-name="P117"><text:span text:style-name="vpreta10pt"><text:span text:style-name="T41"/></text:span></text:p>
      <text:p text:style-name="P117"><text:span text:style-name="vpreta10pt"><text:span text:style-name="T41"/></text:span></text:p>
      <text:p text:style-name="P117"><text:span text:style-name="vpreta10pt"><text:span text:style-name="T41"/></text:span></text:p>
      <text:p text:style-name="P117"><text:span text:style-name="vpreta10pt"><text:span text:style-name="T41">ADRIANO REMONTI <text:s text:c="18"/>EXPEDITO FERREIRA <text:s text:c="18"/>LEOCLIDES BISOGNIN <text:s/></text:span></text:span></text:p>
      <text:p text:style-name="P81"><text:span text:style-name="vpreta10pt"><text:span text:style-name="T53"><text:s text:c="95"/></text:span></text:span></text:p>
      <text:p text:style-name="P211"/>
      <text:p text:style-name="P24"/>
      <text:p text:style-name="P24"/>
      <text:p text:style-name="P24"/>
      <text:p text:style-name="P24"/>
      <text:p text:style-name="P24"/>
      <text:p text:style-name="P24"/>
      <text:p text:style-name="P24"/>
      <text:p text:style-name="P24"/>
      <text:p text:style-name="P24"/>
      <text:p text:style-name="P24"/>
      <text:p text:style-name="P24"/>
      <text:p text:style-name="P82">SEMANA DE </text:p>
      <text:p text:style-name="P82"/>
      <text:p text:style-name="P82">01 A 04</text:p>
      <text:p text:style-name="P82"/>
      <text:p text:style-name="P83"><text:span text:style-name="vpreta10pt"><text:span text:style-name="T225">DE MARÇO</text:span></text:span></text:p>
      <text:p text:style-name="P210"><text:tab/><text:tab/>REQUERIMENTO N° 000/2012 <text:s text:c="37"/></text:p>
      <text:p text:style-name="P29"/>
      <text:p text:style-name="P449">Manifestação de voto de louvor ao Dr. João Pedro Pontes Câmara, pelo seu exemplar trabalho realizado à frente da UTI Neo Natal do Hospital Bom Jesus. </text:p>
      <text:p text:style-name="P4"/>
      <text:p text:style-name="P4"/>
      <text:p text:style-name="P4"/>
      <text:p text:style-name="P4"/>
      <text:p text:style-name="P4"/>
      <text:p text:style-name="P4"/>
      <text:p text:style-name="P4">SENHOR PRESIDENTE:</text:p>
      <text:p text:style-name="P4"/>
      <text:p text:style-name="P187">O Vereador que este subscreve, nos termos regimentais,</text:p>
      <text:p text:style-name="P442"/>
      <text:p text:style-name="P191">REQUER a Vossa Excelência, ouvido o Plenário, o registro nos anais desta Casa de Leis de voto de louvor ao Dr. João Pedro Pontes Câmara, pelo exemplar trabalho realizado à frente da UTI Neo Natal do Hospital Bom Jesus, <text:span text:style-name="Fonte_20_parág._20_padrão"><text:span text:style-name="T227">com expedição de ofício ao homenageado</text:span></text:span><text:span text:style-name="Fonte_20_parág._20_padrão"><text:span text:style-name="T151">, dando-lhe ciência do registro</text:span></text:span>.</text:p>
      <text:p text:style-name="P443"/>
      <text:p text:style-name="P272"><text:span text:style-name="T77">O voto de louvor <text:s/>justifica-se pela qualidade dos serviços prestados e excelência no atendimento, destacando-se como médico responsável pela UTI <text:s/>Neo Natal do Hospital Bom Jesus desde 2006, pela competência, dedicação e profissionalismo. </text:span>Este voto de louvor é um ato simbólico desta Casa de Leis diante da imensa contribuição deste profissional para com a sociedade, principalmente em favor de seus pacientes. </text:p>
      <text:p text:style-name="P442"/>
      <text:p text:style-name="P191">SALA DAS SESSÕES, em 23 de fevereiro de 2012</text:p>
      <text:p text:style-name="P442"/>
      <text:p text:style-name="P442"/>
      <text:p text:style-name="P442"/>
      <text:p text:style-name="P442"/>
      <text:p text:style-name="P167"><text:span text:style-name="vpreta10pt"><text:span text:style-name="T49">ADEMAR DORFSCHMIDT <text:s/></text:span></text:span></text:p>
      <text:p text:style-name="P164"><text:span text:style-name="Strong_20_Emphasis"><text:span text:style-name="T191"/></text:span></text:p>
      <text:p text:style-name="P161"/>
      <text:p text:style-name="P161"/>
      <text:p text:style-name="P158"><text:span text:style-name="vpreta10pt"><text:span text:style-name="T141"/></text:span></text:p>
      <text:p text:style-name="P158"><text:span text:style-name="vpreta10pt"><text:span text:style-name="T141"/></text:span></text:p>
      <text:p text:style-name="P158"><text:span text:style-name="vpreta10pt"><text:span text:style-name="T141"/></text:span></text:p>
      <text:p text:style-name="P158"><text:span text:style-name="vpreta10pt"><text:span text:style-name="T141"/></text:span></text:p>
      <text:p text:style-name="P158"><text:span text:style-name="vpreta10pt"><text:span text:style-name="T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ana" svg:font-family="verdana, arial"/>
    <style:font-face style:name="Times" svg:font-family="Times, 'Times New Roman'" style:font-family-generic="roman"/>
    <style:font-face style:name="Arial1" svg:font-family="Arial" style:font-family-generic="swiss"/>
    <style:font-face style:name="Arial2" svg:font-family="Arial, Helvetica" style:font-family-generic="swiss"/>
    <style:font-face style:name="DejaVu Sans Mono" svg:font-family="'DejaVu Sans Mono'" style:font-family-generic="modern" style:font-pitch="fixed"/>
    <style:font-face style:name="MS Mincho" svg:font-family="'MS Mincho'" style:font-family-generic="modern" style:font-pitch="fixed"/>
    <style:font-face style:name="Bitstream Vera Sans1" svg:font-family="'Bitstream Vera Sans'" style:font-pitch="variable"/>
    <style:font-face style:name="DejaVu Sans1" svg:font-family="'DejaVu Sans'" style:font-pitch="variable"/>
    <style:font-face style:name="Lucida Sans Unicode1" svg:font-family="'Lucida Sans Unicode'" style:font-pitch="variable"/>
    <style:font-face style:name="Lucidasans" svg:font-family="Lucidasans" style:font-pitch="variable"/>
    <style:font-face style:name="Tahoma2" svg:font-family="Tahoma" style:font-pitch="variable"/>
    <style:font-face style:name="Bookman Old Style" svg:font-family="'Bookman Old Style'"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Lucidasans1" svg:font-family="Lucidasans,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0.005cm" style:auto-text-indent="false"/>
      <style:text-properties style:font-name="Bookman Old Style" fo:font-size="14pt"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next-style-name="Subtitle" style:class="chapter">
      <style:paragraph-properties fo:margin-top="0.423cm" fo:margin-bottom="0.212cm" fo:text-align="center" style:justify-single-word="false" fo:hyphenation-ladder-count="no-limit" fo:keep-with-next="always"/>
      <style:text-properties style:font-name="Arial" fo:font-size="14pt" style:font-name-asian="MS Mincho" style:font-size-asian="14pt" style:font-name-complex="Tahoma" style:font-size-complex="10pt" fo:hyphenate="false" fo:hyphenation-remain-char-count="2" fo:hyphenation-push-char-count="2"/>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8.001cm" fo:margin-right="0cm" fo:margin-top="0cm" fo:margin-bottom="0cm" fo:text-align="justify" style:justify-single-word="false" fo:hyphenation-ladder-count="no-limit" fo:text-indent="0cm" style:auto-text-indent="false" fo:keep-with-next="always">
        <style:tab-stops/>
      </style:paragraph-properties>
      <style:text-properties style:font-name="Arial"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weight="bold" style:font-weight-asian="bold" style:font-name-complex="Arial"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text-align="justify" style:justify-single-word="false" fo:keep-together="always" fo:hyphenation-ladder-count="no-limit">
        <style:tab-stops>
          <style:tab-stop style:position="7.795cm" style:type="center"/>
          <style:tab-stop style:position="15.589cm" style:type="right"/>
        </style:tab-stops>
      </style:paragraph-properties>
      <style:text-properties fo:font-size="14pt" style:font-size-asian="14pt"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9.499cm" style:type="center"/>
          <style:tab-stop style:position="18.99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fo:hyphenation-remain-char-count="2" fo:hyphenation-push-char-count="2"/>
    </style:style>
    <style:style style:name="End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name-asian="DejaVu Sans Mono" style:font-size-asian="10pt" style:font-name-complex="DejaVu Sans Mono"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4.995cm" fo:margin-right="0cm" fo:margin-top="0cm" fo:margin-bottom="0cm" fo:text-align="justify" style:justify-single-word="false" fo:hyphenation-ladder-count="no-limit" fo:text-indent="0.005cm" style:auto-text-indent="false">
        <style:tab-stops/>
      </style:paragraph-properties>
      <style:text-properties style:font-name="Bookman Old Style" fo:font-size="14pt" style:font-size-asian="14pt" fo:hyphenate="false" fo:hyphenation-remain-char-count="2" fo:hyphenation-push-char-count="2"/>
    </style:style>
    <style:style style:name="Recuo_20_de_20_corpo_20_de_20_texto_20_31" style:display-name="Recuo de corpo de texto 31" style:family="paragraph" style:parent-style-name="Standard">
      <style:paragraph-properties fo:margin="100%" fo:margin-left="0cm" fo:margin-right="0cm" fo:margin-top="0cm" fo:margin-bottom="0cm" fo:text-align="justify" style:justify-single-word="false" fo:hyphenation-ladder-count="no-limit" fo:text-indent="4.001cm" style:auto-text-indent="false"/>
      <style:text-properties style:font-name="Arial" fo:font-size="14pt" style:font-size-asian="14pt" fo:hyphenate="false" fo:hyphenation-remain-char-count="2" fo:hyphenation-push-char-count="2"/>
    </style:style>
    <style:style style:name="Recuo_20_de_20_corpo_20_de_20_texto_20_3" style:display-name="Recuo de corpo de texto 3"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_20_texto_20_2" style:display-name="Corpo de texto 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western" style:family="paragraph" style:parent-style-name="Standard">
      <style:paragraph-properties fo:margin-top="0.494cm" fo:margin-bottom="0.494cm" fo:hyphenation-ladder-count="no-limit"/>
      <style:text-properties style:font-name-asian="Times New Roman" style:font-name-complex="Times New Roman" fo:hyphenate="false" fo:hyphenation-remain-char-count="2" fo:hyphenation-push-char-count="2"/>
    </style:style>
    <style:style style:name="txt" style:family="paragraph" style:parent-style-name="Standard">
      <style:paragraph-properties fo:margin-top="0.176cm" fo:margin-bottom="0.176cm" fo:hyphenation-ladder-count="no-limit"/>
      <style:text-properties style:font-size-complex="10pt" fo:hyphenate="false" fo:hyphenation-remain-char-count="2" fo:hyphenation-push-char-count="2"/>
    </style:style>
    <style:style style:name="WW-Título" style:family="paragraph" style:parent-style-name="Standard" style:next-style-name="Text_20_body">
      <style:paragraph-properties fo:margin-top="0.423cm" fo:margin-bottom="0.212cm" fo:hyphenation-ladder-count="no-limit" fo:keep-with-next="always"/>
      <style:text-properties style:font-name="Bitstream Vera Sans" fo:font-size="14pt" style:font-size-asian="14pt" fo:hyphenate="fals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style:font-name-asian="Times New Roman" style:font-name-complex="Times New Roman" fo:hyphenate="false" fo:hyphenation-remain-char-count="2" fo:hyphenation-push-char-count="2"/>
    </style:style>
    <style:style style:name="Standard_20__28_user_29_" style:display-name="Standard (user)" style:family="paragraph">
      <style:paragraph-properties fo:hyphenation-ladder-count="no-limit"/>
      <style:text-properties style:font-name="Thorndale AMT" style:font-name-asian="Albany AMT" style:language-asian="zh" style:country-asian="CN" style:font-name-complex="Thorndale AMT" style:language-complex="hi" style:country-complex="IN" fo:hyphenate="false" fo:hyphenation-remain-char-count="2" fo:hyphenation-push-char-count="2"/>
    </style:style>
    <style:style style:name="Header_20__28_user_29_" style:display-name="Header (user)" style:family="paragraph" style:parent-style-name="Standard_20__28_user_29_">
      <style:paragraph-properties fo:text-align="justify" style:justify-single-word="false" fo:keep-together="always" fo:hyphenation-ladder-count="no-limit">
        <style:tab-stops>
          <style:tab-stop style:position="7.795cm" style:type="center"/>
          <style:tab-stop style:position="15.589cm" style:type="right"/>
        </style:tab-stops>
      </style:paragraph-properties>
      <style:text-properties fo:font-size="14pt" style:font-size-asian="14pt"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Corpo_20_de_20_texto_20_3" style:display-name="Corpo de texto 3" style:family="paragraph" style:parent-style-name="Standard">
      <style:text-properties fo:font-size="14pt" style:font-size-asian="14pt"/>
    </style:style>
    <style:style style:name="Footnote_20_Symbol" style:display-name="Footnote Symbol" style:family="text"/>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vpreta10pt" style:family="text" style:parent-style-name="Fonte_20_parág._20_padrão"/>
    <style:style style:name="WW8Num6z5" style:family="text">
      <style:text-properties style:font-name="Arial" fo:font-weight="bold" style:font-weight-asian="bold" style:font-weight-complex="bold"/>
    </style:style>
    <style:style style:name="WW8Num4z0" style:family="text">
      <style:text-properties style:font-name="Arial" fo:font-weight="bold" style:font-weight-asian="bold" style:font-weight-complex="bold"/>
    </style:style>
    <style:style style:name="WW_5f_CharLFO4LVL6" style:display-name="WW_CharLFO4LVL6" style:family="text">
      <style:text-properties style:font-name="Arial" fo:font-weight="bold" style:font-weight-asian="bold" style:font-weight-complex="bold"/>
    </style:style>
    <style:style style:name="WW_5f_CharLFO5LVL1" style:display-name="WW_CharLFO5LVL1" style:family="text">
      <style:text-properties style:font-name="Arial" fo:font-weight="bold" style:font-weight-asian="bold" style:font-weight-complex="bold"/>
    </style:style>
    <style:style style:name="WW_5f_CharLFO5LVL2" style:display-name="WW_CharLFO5LVL2" style:family="text">
      <style:text-properties style:font-name="Arial" fo:font-weight="bold" style:font-weight-asian="bold" style:font-weight-complex="bold"/>
    </style:style>
    <style:style style:name="WW_5f_CharLFO5LVL3" style:display-name="WW_CharLFO5LVL3" style:family="text">
      <style:text-properties style:font-name="Arial" fo:font-weight="bold" style:font-weight-asian="bold" style:font-weight-complex="bold"/>
    </style:style>
    <style:style style:name="WW_5f_CharLFO5LVL4" style:display-name="WW_CharLFO5LVL4" style:family="text">
      <style:text-properties style:font-name="Arial" fo:font-weight="bold" style:font-weight-asian="bold" style:font-weight-complex="bold"/>
    </style:style>
    <style:style style:name="WW_5f_CharLFO5LVL5" style:display-name="WW_CharLFO5LVL5" style:family="text">
      <style:text-properties style:font-name="Arial" fo:font-weight="bold" style:font-weight-asian="bold" style:font-weight-complex="bold"/>
    </style:style>
    <style:style style:name="WW_5f_CharLFO5LVL6" style:display-name="WW_CharLFO5LVL6" style:family="text">
      <style:text-properties style:font-name="Arial" fo:font-weight="bold" style:font-weight-asian="bold" style:font-weight-complex="bold"/>
    </style:style>
    <style:style style:name="WW_5f_CharLFO5LVL7" style:display-name="WW_CharLFO5LVL7" style:family="text">
      <style:text-properties style:font-name="Arial" fo:font-weight="bold" style:font-weight-asian="bold" style:font-weight-complex="bold"/>
    </style:style>
    <style:style style:name="WW_5f_CharLFO5LVL8" style:display-name="WW_CharLFO5LVL8" style:family="text">
      <style:text-properties style:font-name="Arial" fo:font-weight="bold" style:font-weight-asian="bold" style:font-weight-complex="bold"/>
    </style:style>
    <style:style style:name="WW_5f_CharLFO5LVL9" style:display-name="WW_CharLFO5LVL9" style:family="text">
      <style:text-properties style:font-name="Arial" fo:font-weight="bold" style:font-weight-asian="bold" style:font-weight-complex="bold"/>
    </style:style>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text:start-value="2">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text:style-name="WW_5f_CharLFO4LVL6" style:num-suffix="." style:num-format="1" text:start-value="5">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3.5cm" fo:margin-bottom="1.499cm" fo:margin-left="3.51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5cm" fo:margin-bottom="1.505cm" fo:margin-left="3.5cm" fo:margin-right="1.796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3.401cm" fo:margin-bottom="1.499cm" fo:margin-left="3.5cm" fo:margin-right="1.799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style:master-page style:name="MP12" style:page-layout-name="Mpm3"/>
    <style:master-page style:name="MP13" style:page-layout-name="Mpm2"/>
    <style:master-page style:name="MP14" style:page-layout-name="Mpm2"/>
    <style:master-page style:name="MP15" style:page-layout-name="Mpm2"/>
    <style:master-page style:name="MP16" style:page-layout-name="Mpm2"/>
    <style:master-page style:name="MP17" style:page-layout-name="Mpm2"/>
    <style:master-page style:name="MP18" style:page-layout-name="Mpm2"/>
    <style:master-page style:name="MP19" style:page-layout-name="Mpm2"/>
    <style:master-page style:name="MP20" style:page-layout-name="Mpm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2-09T10:53:03.43</meta:creation-date>
    <dc:language>pt-BR</dc:language>
    <meta:editing-cycles>64</meta:editing-cycles>
    <meta:editing-duration>PT8H7M39S</meta:editing-duration>
    <dc:date>2012-02-24T09:31:08.93</dc:date>
    <meta:print-date>2012-02-23T10:09:52.42</meta:print-date>
    <meta:document-statistic meta:table-count="0" meta:image-count="0" meta:object-count="0" meta:page-count="53" meta:paragraph-count="499" meta:word-count="9897" meta:character-count="64794" meta:non-whitespace-character-count="53875"/>
    <meta:user-defined meta:name="Info 1"/>
    <meta:user-defined meta:name="Info 2"/>
    <meta:user-defined meta:name="Info 3"/>
    <meta:user-defined meta:name="Info 4"/>
  </office:meta>
</office:document-meta>
</file>