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fo:font-style="normal" style:font-name-asian="Times New Roman" style:font-size-asian="11.5pt" style:language-asian="zxx" style:country-asian="none" style:font-style-asian="normal" style:font-name-complex="Arial" style:font-size-complex="11.5pt" style:language-complex="ar" style:country-complex="SA" style:font-style-complex="normal"/>
    </style:style>
    <style:style style:name="P13" style:family="paragraph" style:parent-style-name="Standard">
      <style:text-properties fo:color="#000000" style:font-name="Arial" fo:font-size="11.5pt" fo:language="pt" fo:country="BR" style:font-name-asian="Times New Roman" style:font-size-asian="11.5pt" style:language-asian="zxx" style:country-asian="none" style:font-name-complex="Arial" style:font-size-complex="11.5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Arial" style:font-size-complex="11.5pt" style:language-complex="ar" style:country-complex="SA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style:font-name-asian="Times New Roman" style:font-size-asian="11.5pt" style:font-name-complex="Arial" style:font-size-complex="11.5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.5pt" fo:language="pt" fo:country="BR" style:font-size-asian="11.5pt" style:language-asian="zxx" style:country-asian="none" style:font-name-complex="Arial" style:font-size-complex="11.5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style:font-size-asian="11.5pt" style:font-name-complex="Arial" style:font-size-complex="11.5pt" style:language-complex="ar" style:country-complex="SA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1.5pt" fo:language="pt" fo:country="BR" style:font-size-asian="11.5pt" style:font-name-complex="Arial" style:font-size-complex="11.5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3pt" fo:language="pt" fo:country="BR" style:font-size-asian="13pt" style:language-asian="zxx" style:country-asian="none" style:font-name-complex="Arial" style:font-size-complex="13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.5pt" fo:language="pt" fo:country="BR" style:font-size-asian="12.5pt" style:font-name-complex="Arial" style:font-size-complex="12.5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.5pt" fo:language="pt" fo:country="BR" style:font-size-asian="12.5pt" style:language-asian="zxx" style:country-asian="none" style:font-name-complex="Arial" style:font-size-complex="12.5pt" style:language-complex="ar" style:country-complex="SA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.5pt" fo:language="pt" fo:country="BR" style:font-name-asian="Times New Roman" style:font-size-asian="12.5pt" style:font-name-complex="Arial" style:font-size-complex="12.5pt" style:language-complex="ar" style:country-complex="SA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.5pt" fo:language="pt" fo:country="BR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.5pt" fo:language="pt" fo:country="BR" fo:font-weight="normal" style:font-name-asian="Times New Roman" style:font-size-asian="12.5pt" style:font-weight-asian="normal" style:font-name-complex="Arial" style:font-size-complex="12.5pt" style:language-complex="ar" style:country-complex="SA" style:font-weight-complex="normal"/>
    </style:style>
    <style:style style:name="P26" style:family="paragraph" style:parent-style-name="Standard">
      <style:paragraph-properties fo:break-before="page"/>
      <style:text-properties fo:color="#000000" style:font-name="Arial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7" style:family="paragraph" style:parent-style-name="Standard">
      <style:paragraph-properties fo:break-before="page"/>
      <style:text-properties fo:color="#000000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.5pt" fo:language="pt" fo:country="BR" style:font-name-asian="Times New Roman" style:font-size-asian="11.5pt" style:font-name-complex="Arial" style:font-size-complex="11.5pt" style:language-complex="ar" style:country-complex="SA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2.5pt" fo:language="pt" fo:country="BR" style:font-name-asian="Times New Roman" style:font-size-asian="12.5pt" style:font-name-complex="Arial" style:font-size-complex="12.5pt" style:language-complex="ar" style:country-complex="SA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Text_20_body">
      <style:text-properties fo:color="#000000" style:font-name="Arial" fo:font-size="11.5pt" fo:language="pt" fo:country="BR" style:font-name-asian="Times New Roman" style:font-size-asian="11.5pt" style:language-asian="zxx" style:country-asian="none" style:font-name-complex="Arial" style:font-size-complex="11.5pt" style:language-complex="ar" style:country-complex="SA"/>
    </style:style>
    <style:style style:name="P34" style:family="paragraph" style:parent-style-name="Text_20_body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text-position="0% 100%" style:font-name="Arial" fo:font-size="12.5pt" fo:letter-spacing="-0.005cm" fo:language="pt" fo:country="BR" fo:font-style="normal" style:text-underline-style="none" fo:font-weight="normal" style:letter-kerning="true" fo:background-color="transparent" style:font-name-asian="Comic Sans MS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6.112cm" fo:margin-right="0cm" fo:text-align="justify" style:justify-single-word="false" fo:text-indent="0cm" style:auto-text-indent="false"/>
      <style:text-properties fo:color="#000000" style:font-name="Arial" fo:font-size="11.5pt" fo:language="pt" fo:country="BR" style:font-size-asian="11.5pt" style:language-asian="zxx" style:country-asian="none" style:font-name-complex="Arial" style:font-size-complex="11.5pt" style:language-complex="ar" style:country-complex="SA"/>
    </style:style>
    <style:style style:name="P37" style:family="paragraph" style:parent-style-name="Standard">
      <style:paragraph-properties fo:margin-left="5.98cm" fo:margin-right="0cm" fo:text-align="justify" style:justify-single-word="false" fo:text-indent="0cm" style:auto-text-indent="false"/>
    </style:style>
    <style:style style:name="P38" style:family="paragraph" style:parent-style-name="Corpo_20_de_20_texto_20_2">
      <style:text-properties fo:color="#000000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39" style:family="paragraph" style:parent-style-name="Corpo_20_de_20_texto_20_2">
      <style:text-properties fo:color="#000000" style:font-name="Arial" fo:font-size="13pt" fo:language="pt" fo:country="BR" style:font-size-asian="13pt" style:language-asian="zxx" style:country-asian="none" style:font-name-complex="Arial" style:font-size-complex="13pt" style:language-complex="ar" style:country-complex="SA"/>
    </style:style>
    <style:style style:name="P40" style:family="paragraph" style:parent-style-name="Corpo_20_de_20_texto_20_2">
      <style:text-properties fo:color="#000000" style:font-name="Arial" fo:font-size="13pt" style:font-size-asian="13pt" style:font-name-complex="Arial" style:font-size-complex="13pt"/>
    </style:style>
    <style:style style:name="P41" style:family="paragraph" style:parent-style-name="Corpo_20_de_20_texto_20_2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4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4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style:font-size-asian="11.5pt" style:font-name-complex="Arial" style:font-size-complex="11.5pt" style:language-complex="ar" style:country-complex="SA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Arial" fo:font-size="11.5pt" fo:language="pt" fo:country="BR" style:font-size-asian="11.5pt" style:font-name-complex="Arial" style:font-size-complex="11.5pt" style:language-complex="ar" style:country-complex="SA"/>
    </style:style>
    <style:style style:name="P4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.5pt" fo:language="pt" fo:country="BR" style:font-size-asian="12.5pt" style:font-name-complex="Arial" style:font-size-complex="12.5pt" style:language-complex="ar" style:country-complex="SA"/>
    </style:style>
    <style:style style:name="P4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Arial" fo:font-size="12.5pt" fo:language="pt" fo:country="BR" style:font-size-asian="12.5pt" style:font-name-complex="Arial" style:font-size-complex="12.5pt" style:language-complex="ar" style:country-complex="SA"/>
    </style:style>
    <style:style style:name="P4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5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2" style:family="paragraph" style:parent-style-name="Heading_20_1" style:master-page-name="First_20_Page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53" style:family="paragraph" style:parent-style-name="Heading_20_1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use-window-font-color="true" style:font-name="Arial" fo:font-size="13pt" fo:language="pt" fo:country="BR" style:font-name-asian="Arial" style:font-size-asian="13pt" style:language-asian="zxx" style:country-asian="none" style:font-name-complex="Arial" style:font-size-complex="13pt" style:language-complex="ar" style:country-complex="SA"/>
    </style:style>
    <style:style style:name="T2" style:family="text">
      <style:text-properties style:use-window-font-color="true" style:font-name="Arial" fo:font-size="13pt" fo:language="pt" fo:country="BR" style:font-size-asian="13pt" style:language-asian="zxx" style:country-asian="none" style:font-name-complex="Arial" style:font-size-complex="13pt" style:language-complex="ar" style:country-complex="SA"/>
    </style:style>
    <style:style style:name="T3" style:family="text">
      <style:text-properties fo:color="#000000" style:font-name="Arial" fo:font-size="11.5pt" fo:language="pt" fo:country="BR" style:font-name-asian="Arial" style:font-size-asian="11.5pt" style:language-asian="zxx" style:country-asian="none" style:font-name-complex="Arial" style:font-size-complex="11.5pt" style:language-complex="ar" style:country-complex="SA"/>
    </style:style>
    <style:style style:name="T4" style:family="text">
      <style:text-properties fo:color="#000000" style:font-name="Arial" fo:font-size="11.5pt" fo:language="pt" fo:country="BR" style:font-name-asian="Arial" style:font-size-asian="11.5pt" style:font-name-complex="Arial" style:font-size-complex="11.5pt" style:language-complex="ar" style:country-complex="SA"/>
    </style:style>
    <style:style style:name="T5" style:family="text">
      <style:text-properties fo:color="#000000" style:font-name="Arial" fo:font-size="11.5pt" fo:language="pt" fo:country="BR" style:font-name-asian="Times New Roman" style:font-size-asian="11.5pt" style:language-asian="zxx" style:country-asian="none" style:font-name-complex="Arial" style:font-size-complex="11.5pt" style:language-complex="ar" style:country-complex="SA"/>
    </style:style>
    <style:style style:name="T6" style:family="text">
      <style:text-properties fo:color="#000000" style:font-name="Arial" fo:font-size="11.5pt" fo:language="pt" fo:country="BR" style:font-name-asian="Times New Roman" style:font-size-asian="11.5pt" style:font-name-complex="Arial" style:font-size-complex="11.5pt" style:language-complex="ar" style:country-complex="SA"/>
    </style:style>
    <style:style style:name="T7" style:family="text">
      <style:text-properties fo:color="#000000" style:font-name="Arial" fo:font-size="11.5pt" fo:language="pt" fo:country="BR" style:font-size-asian="11.5pt" style:language-asian="zxx" style:country-asian="none" style:font-name-complex="Arial" style:font-size-complex="11.5pt" style:language-complex="ar" style:country-complex="SA"/>
    </style:style>
    <style:style style:name="T8" style:family="text">
      <style:text-properties fo:color="#000000" style:font-name="Arial" fo:font-size="11.5pt" fo:language="pt" fo:country="BR" style:font-size-asian="11.5pt" style:font-name-complex="Arial" style:font-size-complex="11.5pt" style:language-complex="ar" style:country-complex="SA"/>
    </style:style>
    <style:style style:name="T9" style:family="text"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/>
    </style:style>
    <style:style style:name="T10" style:family="text">
      <style:text-properties fo:color="#000000" style:font-name="Arial" fo:font-size="11.5pt" fo:language="pt" fo:country="BR" fo:font-weight="bold" style:font-name-asian="Arial" style:font-size-asian="11.5pt" style:language-asian="zxx" style:country-asian="none" style:font-weight-asian="bold" style:font-name-complex="Arial" style:font-size-complex="11.5pt" style:language-complex="ar" style:country-complex="SA"/>
    </style:style>
    <style:style style:name="T11" style:family="text">
      <style:text-properties fo:color="#000000" style:font-name="Arial" fo:font-size="11.5pt" fo:language="pt" fo:country="BR" fo:font-weight="bold" style:font-size-asian="11.5pt" style:language-asian="zxx" style:country-asian="none" style:font-weight-asian="bold" style:font-name-complex="Arial" style:font-size-complex="11.5pt" style:language-complex="ar" style:country-complex="SA"/>
    </style:style>
    <style:style style:name="T12" style:family="text">
      <style:text-properties fo:color="#000000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fo:language="pt" fo:country="BR" style:font-name-asian="Arial" style:font-size-asian="13pt" style:language-asian="zxx" style:country-asian="none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fo:language="pt" fo:country="BR" style:font-size-asian="13pt" style:language-asian="zxx" style:country-asian="none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fo:language="pt" fo:country="BR" fo:font-weight="bold" style:font-name-asian="Arial" style:font-size-asian="13pt" style:font-weight-asian="bold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fo:language="pt" fo:country="BR" fo:font-weight="bold" style:font-size-asian="13pt" style:font-weight-asian="bold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fo:language="pt" fo:country="BR" fo:font-weight="bold" style:font-name-asian="Comic Sans MS" style:font-size-asian="13pt" style:font-weight-asian="bold" style:font-name-complex="Arial" style:font-size-complex="13pt" style:language-complex="ar" style:country-complex="SA"/>
    </style:style>
    <style:style style:name="T19" style:family="text">
      <style:text-properties fo:color="#000000" style:font-name="Arial" fo:font-size="13pt" style:font-size-asian="13pt" style:font-name-complex="Arial" style:font-size-complex="13pt"/>
    </style:style>
    <style:style style:name="T20" style:family="text">
      <style:text-properties fo:color="#000000" style:font-name="Arial" fo:font-size="13pt" fo:font-weight="bold" style:font-name-asian="Comic Sans MS" style:font-size-asian="13pt" style:font-weight-asian="bold" style:font-name-complex="Arial" style:font-size-complex="13pt" style:font-weight-complex="bold"/>
    </style:style>
    <style:style style:name="T2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2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style:font-name="Arial" fo:font-size="12.5pt" fo:language="pt" fo:country="BR" style:font-name-asian="Times New Roman" style:font-size-asian="12.5pt" style:font-name-complex="Arial" style:font-size-complex="12.5pt" style:language-complex="ar" style:country-complex="SA"/>
    </style:style>
    <style:style style:name="T24" style:family="text">
      <style:text-properties fo:color="#000000" style:font-name="Arial" fo:font-size="12.5pt" fo:language="pt" fo:country="BR" style:font-name-asian="Arial" style:font-size-asian="12.5pt" style:font-name-complex="Arial" style:font-size-complex="12.5pt" style:language-complex="ar" style:country-complex="SA"/>
    </style:style>
    <style:style style:name="T25" style:family="text">
      <style:text-properties fo:color="#000000" style:font-name="Arial" fo:font-size="12.5pt" fo:language="pt" fo:country="BR" style:font-size-asian="12.5pt" style:font-name-complex="Arial" style:font-size-complex="12.5pt" style:language-complex="ar" style:country-complex="SA"/>
    </style:style>
    <style:style style:name="T26" style:family="text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fo:language="pt" fo:country="BR" style:font-size-asian="12pt" style:language-asian="zxx" style:country-asian="none" style:font-name-complex="Arial" style:font-size-complex="12pt" style:language-complex="ar" style:country-complex="SA"/>
    </style:style>
    <style:style style:name="T32" style:family="text">
      <style:text-properties fo:color="#000000" style:font-name="Arial" fo:font-size="12pt" fo:language="pt" fo:country="BR" style:font-name-asian="Comic Sans MS" style:font-size-asian="12pt" style:font-name-complex="Arial" style:font-size-complex="12pt" style:language-complex="ar" style:country-complex="SA"/>
    </style:style>
    <style:style style:name="T33" style:family="text">
      <style:text-properties fo:color="#000000" style:font-name="Arial" fo:font-size="12pt" fo:language="pt" fo:country="BR" style:font-name-asian="Comic Sans MS" style:font-size-asian="12pt" style:language-asian="zxx" style:country-asian="none" style:font-name-complex="Arial" style:font-size-complex="12pt" style:language-complex="ar" style:country-complex="SA"/>
    </style:style>
    <style:style style:name="T34" style:family="text">
      <style:text-properties fo:color="#000000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5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6" style:family="text">
      <style:text-properties fo:color="#000000" style:font-name="Arial" fo:font-size="12pt" fo:language="pt" fo:country="BR" fo:font-weight="bold" style:font-name-asian="Comic Sans MS" style:font-size-asian="12pt" style:font-weight-asian="bold" style:font-name-complex="Arial" style:font-size-complex="12pt" style:language-complex="ar" style:country-complex="SA"/>
    </style:style>
    <style:style style:name="T37" style:family="text">
      <style:text-properties fo:color="#000000" style:font-name="Arial" fo:font-size="12pt" fo:language="pt" fo:country="BR" fo:font-weight="bold" style:font-name-asian="Comic Sans MS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8" style:family="text">
      <style:text-properties fo:color="#000000" style:font-name="Arial" fo:font-size="12pt" fo:language="pt" fo:country="BR" fo:font-weight="bold" style:font-name-asian="Arial" style:font-size-asian="12pt" style:font-weight-asian="bold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t" fo:country="B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0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41" style:family="text">
      <style:text-properties fo:color="#000000" style:font-name="Arial" fo:font-size="12pt" fo:language="pt" fo:country="BR" fo:font-weight="bold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2" style:family="text">
      <style:text-properties fo:color="#000000" style:text-position="0% 100%" style:font-name="Arial" fo:font-size="12pt" fo:letter-spacing="-0.005cm" fo:language="pt" fo:country="BR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Arial" fo:font-size="12pt" fo:letter-spacing="-0.005cm" fo:language="pt" fo:country="BR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Arial" fo:font-size="12pt" fo:letter-spacing="-0.005cm" fo:language="pt" fo:country="BR" fo:font-style="normal" style:text-underline-style="none" fo:font-weight="normal" style:letter-kerning="true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fo:language="pt" fo:country="BR" style:text-underline-style="none" style:font-name-asian="Times New Roman" style:language-asian="zxx" style:country-asian="none" style:font-name-complex="Arial" style:language-complex="ar" style:country-complex="SA"/>
    </style:style>
    <style:style style:name="T46" style:family="text">
      <style:text-properties fo:color="#000000" fo:language="pt" fo:country="BR" style:text-underline-style="none" style:font-name-asian="Arial" style:language-asian="zxx" style:country-asian="none" style:font-name-complex="Arial" style:language-complex="ar" style:country-complex="SA"/>
    </style:style>
    <style:style style:name="T47" style:family="text">
      <style:text-properties fo:color="#000000" fo:language="pt" fo:country="BR" style:text-underline-style="none" style:language-asian="zxx" style:country-asian="none" style:font-name-complex="Arial" style:language-complex="ar" style:country-complex="SA"/>
    </style:style>
    <style:style style:name="T48" style:family="text">
      <style:text-properties style:font-name-asian="Times New Roman"/>
    </style:style>
    <style:style style:name="T49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<text:span text:style-name="T48">COMISSÃO</text:span><text:span text:style-name="T49"> </text:span>DA<text:span text:style-name="T49"> </text:span>ADMINISTRAÇÃO<text:span text:style-name="T49"> </text:span>TRIBUTÁRIA,</text:h>
      <text:h text:style-name="P43" text:outline-level="1"><text:span text:style-name="T48">FINANCEIRA</text:span><text:span text:style-name="T49"> </text:span>E<text:span text:style-name="T49"> </text:span>ORÇAMENTÁRIA</text:h>
      <text:p text:style-name="P2"/>
      <text:p text:style-name="P11"><text:span text:style-name="T48"><text:tab/><text:tab/><text:tab/><text:tab/>PROJETO</text:span><text:span text:style-name="T49"> </text:span>DE<text:span text:style-name="T49"> </text:span>LEI<text:span text:style-name="T49"> </text:span>N°<text:span text:style-name="T49"> </text:span>27/2012</text:p>
      <text:p text:style-name="P12"/>
      <text:p text:style-name="P36"><text:span text:style-name="T48">Altera</text:span><text:span text:style-name="T49"> </text:span>o<text:span text:style-name="T49"> </text:span>valor<text:span text:style-name="T49"> </text:span>do<text:span text:style-name="T49"> </text:span>subsídio<text:span text:style-name="T49"> </text:span>do<text:span text:style-name="T49"> </text:span>prefeito,<text:span text:style-name="T49"> </text:span>do<text:span text:style-name="T49"> </text:span>vice-prefeito<text:span text:style-name="T49"> </text:span>e<text:span text:style-name="T49"> </text:span>dos<text:span text:style-name="T49"> </text:span>secretários<text:span text:style-name="T49"> </text:span>municipais.</text:p>
      <text:p text:style-name="P14"/>
      <text:p text:style-name="P14"/>
      <text:p text:style-name="P14"/>
      <text:p text:style-name="P1"><text:span text:style-name="T3"><text:s/></text:span><text:span text:style-name="T5"><text:tab/><text:tab/>O</text:span><text:span text:style-name="T3"> </text:span><text:span text:style-name="T7">POVO</text:span><text:span text:style-name="T3"> </text:span><text:span text:style-name="T7">DO</text:span><text:span text:style-name="T3"> </text:span><text:span text:style-name="T7">MUNICÍPIO</text:span><text:span text:style-name="T3"> </text:span><text:span text:style-name="T7">DE</text:span><text:span text:style-name="T3"> </text:span><text:span text:style-name="T7">TOLEDO,</text:span><text:span text:style-name="T3"> </text:span><text:span text:style-name="T7">por</text:span><text:span text:style-name="T3"> </text:span><text:span text:style-name="T7">seus</text:span><text:span text:style-name="T3"> </text:span><text:span text:style-name="T7">representantes</text:span><text:span text:style-name="T3"> </text:span><text:span text:style-name="T7">na</text:span><text:span text:style-name="T3"> </text:span><text:span text:style-name="T7">Câmara</text:span><text:span text:style-name="T3"> </text:span><text:span text:style-name="T7">Municipal,</text:span><text:span text:style-name="T3"> </text:span><text:span text:style-name="T7">aprovou</text:span><text:span text:style-name="T3"> </text:span><text:span text:style-name="T7">e</text:span><text:span text:style-name="T3"> </text:span><text:span text:style-name="T7">o</text:span><text:span text:style-name="T3"> </text:span><text:span text:style-name="T7">Prefeito</text:span><text:span text:style-name="T3"> </text:span><text:span text:style-name="T7">Municipal,</text:span><text:span text:style-name="T3"> </text:span><text:span text:style-name="T7">em</text:span><text:span text:style-name="T3"> </text:span><text:span text:style-name="T7">seu</text:span><text:span text:style-name="T3"> </text:span><text:span text:style-name="T7">nome,</text:span><text:span text:style-name="T3"> </text:span><text:span text:style-name="T7">sanciona</text:span><text:span text:style-name="T3"> </text:span><text:span text:style-name="T7">a</text:span><text:span text:style-name="T3"> </text:span><text:span text:style-name="T7">seguinte</text:span><text:span text:style-name="T3"> </text:span><text:span text:style-name="T7">Lei:</text:span></text:p>
      <text:p text:style-name="P14"/>
      <text:p text:style-name="P1"><text:span text:style-name="T3"><text:s/></text:span><text:span text:style-name="T5"><text:tab/><text:tab/></text:span><text:span text:style-name="T9">Art.</text:span><text:span text:style-name="T10"> </text:span><text:span text:style-name="T11">1°</text:span><text:span text:style-name="T3"> </text:span><text:span text:style-name="T7">-</text:span><text:span text:style-name="T3"> </text:span><text:span text:style-name="T7">Esta</text:span><text:span text:style-name="T3"> </text:span><text:span text:style-name="T7">Lei</text:span><text:span text:style-name="T3"> </text:span><text:span text:style-name="T7">altera</text:span><text:span text:style-name="T3"> </text:span><text:span text:style-name="T7">o</text:span><text:span text:style-name="T3"> </text:span><text:span text:style-name="T7">valor</text:span><text:span text:style-name="T3"> </text:span><text:span text:style-name="T7">do</text:span><text:span text:style-name="T3"> </text:span><text:span text:style-name="T7">subsídio</text:span><text:span text:style-name="T3"> </text:span><text:span text:style-name="T7">mensal</text:span><text:span text:style-name="T3"> </text:span><text:span text:style-name="T7">do</text:span><text:span text:style-name="T3"> </text:span><text:span text:style-name="T7">prefeito,</text:span><text:span text:style-name="T3"> </text:span><text:span text:style-name="T7">do</text:span><text:span text:style-name="T3"> </text:span><text:span text:style-name="T7">vice-prefeito</text:span><text:span text:style-name="T3"> </text:span><text:span text:style-name="T7">e</text:span><text:span text:style-name="T3"> </text:span><text:span text:style-name="T7">dos</text:span><text:span text:style-name="T3"> </text:span><text:span text:style-name="T7">secretários</text:span><text:span text:style-name="T3"> </text:span><text:span text:style-name="T7">municipais,</text:span><text:span text:style-name="T3"> </text:span><text:span text:style-name="T7">a</text:span><text:span text:style-name="T3"> </text:span><text:span text:style-name="T7">partir</text:span><text:span text:style-name="T3"> </text:span><text:span text:style-name="T7">de</text:span><text:span text:style-name="T3"> </text:span><text:span text:style-name="T7">1º</text:span><text:span text:style-name="T3"> </text:span><text:span text:style-name="T7">de</text:span><text:span text:style-name="T3"> </text:span><text:span text:style-name="T7">março</text:span><text:span text:style-name="T3"> </text:span><text:span text:style-name="T7">de</text:span><text:span text:style-name="T3"> </text:span><text:span text:style-name="T7">2012.</text:span></text:p>
      <text:p text:style-name="P14"/>
      <text:p text:style-name="P1"><text:span text:style-name="T3"><text:s/></text:span><text:span text:style-name="T5"><text:tab/><text:tab/></text:span><text:span text:style-name="T9">Art.</text:span><text:span text:style-name="T10"> </text:span><text:span text:style-name="T11">2°</text:span><text:span text:style-name="T3"> </text:span><text:span text:style-name="T7">-</text:span><text:span text:style-name="T3"> </text:span><text:span text:style-name="T7">O</text:span><text:span text:style-name="T3"> </text:span><text:span text:style-name="T7">subsídio</text:span><text:span text:style-name="T3"> </text:span><text:span text:style-name="T7">mensal</text:span><text:span text:style-name="T3"> </text:span><text:span text:style-name="T7">do</text:span><text:span text:style-name="T3"> </text:span><text:span text:style-name="T7">prefeito,</text:span><text:span text:style-name="T3"> </text:span><text:span text:style-name="T7">do</text:span><text:span text:style-name="T3"> </text:span><text:span text:style-name="T7">vice-prefeito</text:span><text:span text:style-name="T3"> </text:span><text:span text:style-name="T7">e</text:span><text:span text:style-name="T3"> </text:span><text:span text:style-name="T7">dos</text:span><text:span text:style-name="T3"> </text:span><text:span text:style-name="T7">secretários</text:span><text:span text:style-name="T3"> </text:span><text:span text:style-name="T7">do</text:span><text:span text:style-name="T3"> </text:span><text:span text:style-name="T7">Município</text:span><text:span text:style-name="T3"> </text:span><text:span text:style-name="T7">de</text:span><text:span text:style-name="T3"> </text:span><text:span text:style-name="T7">Toledo,</text:span><text:span text:style-name="T3"> </text:span><text:span text:style-name="T7">a</text:span><text:span text:style-name="T3"> </text:span><text:span text:style-name="T7">partir</text:span><text:span text:style-name="T3"> </text:span><text:span text:style-name="T7">de</text:span><text:span text:style-name="T3"> </text:span><text:span text:style-name="T7">1º</text:span><text:span text:style-name="T3"> </text:span><text:span text:style-name="T7">de</text:span><text:span text:style-name="T3"> </text:span><text:span text:style-name="T7">março</text:span><text:span text:style-name="T3"> </text:span><text:span text:style-name="T7">de</text:span><text:span text:style-name="T3"> </text:span><text:span text:style-name="T7">2012,</text:span><text:span text:style-name="T3"> </text:span><text:span text:style-name="T7">passa</text:span><text:span text:style-name="T3"> </text:span><text:span text:style-name="T7">a</text:span><text:span text:style-name="T3"> </text:span><text:span text:style-name="T7">ter,</text:span><text:span text:style-name="T3"> </text:span><text:span text:style-name="T7">vedado</text:span><text:span text:style-name="T3"> </text:span><text:span text:style-name="T7">qualquer</text:span><text:span text:style-name="T3"> </text:span><text:span text:style-name="T7">acréscimo</text:span><text:span text:style-name="T3"> </text:span><text:span text:style-name="T7">pecuniário,</text:span><text:span text:style-name="T3"> </text:span><text:span text:style-name="T7">o</text:span><text:span text:style-name="T3"> </text:span><text:span text:style-name="T7">seguinte</text:span><text:span text:style-name="T3"> </text:span><text:span text:style-name="T7">valor:</text:span></text:p>
      <text:p text:style-name="P16"><text:span text:style-name="T48"><text:tab/><text:tab/>I</text:span><text:span text:style-name="T49"> </text:span>-<text:span text:style-name="T49"> </text:span>prefeito<text:span text:style-name="T49"> </text:span>municipal:<text:span text:style-name="T49"> </text:span>R$<text:span text:style-name="T49"> </text:span>18.225,80<text:span text:style-name="T49"> </text:span>(dezoito<text:span text:style-name="T49"> </text:span>mil<text:span text:style-name="T49"> </text:span>duzentos<text:span text:style-name="T49"> </text:span>e<text:span text:style-name="T49"> </text:span>vinte<text:span text:style-name="T49"> </text:span>e<text:span text:style-name="T49"> </text:span>cinco<text:span text:style-name="T49"> </text:span>reais<text:span text:style-name="T49"> </text:span>e<text:span text:style-name="T49"> </text:span>oitenta<text:span text:style-name="T49"> </text:span>centavos);</text:p>
      <text:p text:style-name="P16"><text:span text:style-name="T48"><text:tab/><text:tab/>II</text:span><text:span text:style-name="T49"> </text:span>-<text:span text:style-name="T49"> </text:span>vice-prefeito:<text:span text:style-name="T49"> </text:span>R$<text:span text:style-name="T49"> </text:span>9.136,38<text:span text:style-name="T49"> </text:span>(nove<text:span text:style-name="T49"> </text:span>mil<text:span text:style-name="T49"> </text:span>cento<text:span text:style-name="T49"> </text:span>e<text:span text:style-name="T49"> </text:span>trinta<text:span text:style-name="T49"> </text:span>e<text:span text:style-name="T49"> </text:span>seis<text:span text:style-name="T49"> </text:span>reais<text:span text:style-name="T49"> </text:span>e<text:span text:style-name="T49"> </text:span>trinta<text:span text:style-name="T49"> </text:span>e<text:span text:style-name="T49"> </text:span>oito<text:span text:style-name="T49"> </text:span>centavos);</text:p>
      <text:p text:style-name="P16"><text:span text:style-name="T48"><text:tab/><text:tab/>III</text:span><text:span text:style-name="T49"> </text:span>-<text:span text:style-name="T49"> </text:span>secretários<text:span text:style-name="T49"> </text:span>municipais:<text:span text:style-name="T49"> </text:span>R$<text:span text:style-name="T49"> </text:span>7.643,04<text:span text:style-name="T49"> </text:span>(sete<text:span text:style-name="T49"> </text:span>mil<text:span text:style-name="T49"> </text:span>seiscentos<text:span text:style-name="T49"> </text:span>e<text:span text:style-name="T49"> </text:span>quarenta<text:span text:style-name="T49"> </text:span>e<text:span text:style-name="T49"> </text:span>três<text:span text:style-name="T49"> </text:span>reais<text:span text:style-name="T49"> </text:span>e<text:span text:style-name="T49"> </text:span>quatro<text:span text:style-name="T49"> </text:span>centavos).</text:p>
      <text:p text:style-name="P14"/>
      <text:p text:style-name="P1"><text:span text:style-name="T9"><text:tab/><text:tab/>Art.</text:span><text:span text:style-name="T10"> </text:span><text:span text:style-name="T11">3°</text:span><text:span text:style-name="T3"> </text:span><text:span text:style-name="T7">-</text:span><text:span text:style-name="T3"> </text:span><text:span text:style-name="T7">As</text:span><text:span text:style-name="T3"> </text:span><text:span text:style-name="T7">despesas</text:span><text:span text:style-name="T3"> </text:span><text:span text:style-name="T7">decorrentes</text:span><text:span text:style-name="T3"> </text:span><text:span text:style-name="T7">da</text:span><text:span text:style-name="T3"> </text:span><text:span text:style-name="T7">aplicação</text:span><text:span text:style-name="T3"> </text:span><text:span text:style-name="T7">desta</text:span><text:span text:style-name="T3"> </text:span><text:span text:style-name="T7">Lei</text:span><text:span text:style-name="T3"> </text:span><text:span text:style-name="T7">correrão</text:span><text:span text:style-name="T3"> </text:span><text:span text:style-name="T7">à</text:span><text:span text:style-name="T3"> </text:span><text:span text:style-name="T7">conta</text:span><text:span text:style-name="T3"> </text:span><text:span text:style-name="T7">das</text:span><text:span text:style-name="T3"> </text:span><text:span text:style-name="T7">dotações</text:span><text:span text:style-name="T3"> </text:span><text:span text:style-name="T7">orçamentárias</text:span><text:span text:style-name="T3"> </text:span><text:span text:style-name="T7">do</text:span><text:span text:style-name="T3"> </text:span><text:span text:style-name="T7">Executivo</text:span><text:span text:style-name="T3"> </text:span><text:span text:style-name="T7">municipal.</text:span></text:p>
      <text:p text:style-name="P14"/>
      <text:p text:style-name="P1"><text:span text:style-name="T5"><text:tab/><text:tab/></text:span><text:span text:style-name="T9">Art.</text:span><text:span text:style-name="T10"> </text:span><text:span text:style-name="T11">4°</text:span><text:span text:style-name="T3"> </text:span><text:span text:style-name="T7">-</text:span><text:span text:style-name="T3"> </text:span><text:span text:style-name="T7">Esta</text:span><text:span text:style-name="T3"> </text:span><text:span text:style-name="T7">Lei</text:span><text:span text:style-name="T3"> </text:span><text:span text:style-name="T7">entra</text:span><text:span text:style-name="T3"> </text:span><text:span text:style-name="T7">em</text:span><text:span text:style-name="T3"> </text:span><text:span text:style-name="T7">vigor</text:span><text:span text:style-name="T3"> </text:span><text:span text:style-name="T7">na</text:span><text:span text:style-name="T3"> </text:span><text:span text:style-name="T7">data</text:span><text:span text:style-name="T3"> </text:span><text:span text:style-name="T7">de</text:span><text:span text:style-name="T3"> </text:span><text:span text:style-name="T7">sua</text:span><text:span text:style-name="T3"> </text:span><text:span text:style-name="T7">publicação.</text:span></text:p>
      <text:p text:style-name="P13"/>
      <text:p text:style-name="Text_20_body"><text:span text:style-name="T3"><text:s/></text:span><text:span text:style-name="T5"><text:tab/><text:tab/>Sala</text:span><text:span text:style-name="T3"> </text:span><text:span text:style-name="T7">das</text:span><text:span text:style-name="T3"> </text:span><text:span text:style-name="T7">Comissões,</text:span><text:span text:style-name="T3"> </text:span><text:span text:style-name="T7">5</text:span><text:span text:style-name="T3"> </text:span><text:span text:style-name="T7">de</text:span><text:span text:style-name="T3"> </text:span><text:span text:style-name="T7">março</text:span><text:span text:style-name="T3"> </text:span><text:span text:style-name="T7">de</text:span><text:span text:style-name="T3"> </text:span><text:span text:style-name="T7">2012</text:span></text:p>
      <text:p text:style-name="P33"/>
      <text:p text:style-name="P29"/>
      <text:h text:style-name="P44" text:outline-level="1">RENATO<text:span text:style-name="T49"> </text:span>REIMANN</text:h>
      <text:p text:style-name="P17">PRESIDENTE</text:p>
      <text:h text:style-name="P45" text:outline-level="1"/>
      <text:h text:style-name="P45" text:outline-level="1"/>
      <text:h text:style-name="P50" text:outline-level="1"><text:span text:style-name="T6">ADRIANO</text:span><text:span text:style-name="T4"> </text:span><text:span text:style-name="T8">REMONTI<text:tab/><text:tab/><text:tab/><text:tab/><text:tab/><text:tab/><text:tab/>JOÃO</text:span><text:span text:style-name="T4"> </text:span><text:span text:style-name="T8">MARTINS</text:span><text:span text:style-name="T4"> <text:s text:c="73"/></text:span></text:h>
      <text:h text:style-name="P45" text:outline-level="1"/>
      <text:h text:style-name="P45" text:outline-level="1"/>
      <text:p text:style-name="P18"/>
      <text:h text:style-name="P50" text:outline-level="1"><text:span text:style-name="T8">LUÍS</text:span><text:span text:style-name="T4"> </text:span><text:span text:style-name="T8">FRITZEN<text:tab/><text:tab/><text:tab/><text:tab/><text:tab/><text:tab/><text:tab/></text:span><text:span text:style-name="T4"> <text:s text:c="3"/></text:span><text:span text:style-name="T8">ROGÉRIO</text:span><text:span text:style-name="T4"> </text:span><text:span text:style-name="T8">MASSING</text:span></text:h>
      <text:p text:style-name="P15"/>
      <text:p text:style-name="P26">JUSTIFICATIVA</text:p>
      <text:p text:style-name="P4"/>
      <text:p text:style-name="P4"/>
      <text:p text:style-name="P4"/>
      <text:p text:style-name="P4"/>
      <text:p text:style-name="P19"><text:span text:style-name="T48">Senhor</text:span><text:span text:style-name="T49"> </text:span>Presidente,</text:p>
      <text:p text:style-name="P19"><text:span text:style-name="T48">Senhores</text:span><text:span text:style-name="T49"> </text:span>Vereadores.</text:p>
      <text:p text:style-name="P20"/>
      <text:p text:style-name="P20"/>
      <text:p text:style-name="P19"><text:span text:style-name="T48"><text:tab/><text:tab/>Tramita</text:span><text:span text:style-name="T49"> </text:span>nesta<text:span text:style-name="T49"> </text:span>Casa<text:span text:style-name="T49"> </text:span>o<text:span text:style-name="T49"> </text:span>Projeto<text:span text:style-name="T49"> </text:span>de<text:span text:style-name="T49"> </text:span>Lei<text:span text:style-name="T49"> </text:span>n°<text:span text:style-name="T49"> </text:span>24/2012,<text:span text:style-name="T49"> </text:span>da<text:span text:style-name="T49"> </text:span>iniciativa<text:span text:style-name="T49"> </text:span>do<text:span text:style-name="T49"> </text:span>Executivo<text:span text:style-name="T49"> </text:span>municipal,<text:span text:style-name="T49"> </text:span>que<text:span text:style-name="T49"> </text:span>reajusta,<text:span text:style-name="T49"> </text:span>a<text:span text:style-name="T49"> </text:span>partir<text:span text:style-name="T49"> </text:span>de<text:span text:style-name="T49"> </text:span>1°<text:span text:style-name="T49"> </text:span>de<text:span text:style-name="T49"> </text:span>março<text:span text:style-name="T49"> </text:span>de<text:span text:style-name="T49"> </text:span>2012,<text:span text:style-name="T49"> </text:span>os<text:span text:style-name="T49"> </text:span>vencimentos/salários<text:span text:style-name="T49"> </text:span>e<text:span text:style-name="T49"> </text:span>demais<text:span text:style-name="T49"> </text:span>vantagens<text:span text:style-name="T49"> </text:span>dos<text:span text:style-name="T49"> </text:span>servidores<text:span text:style-name="T49"> </text:span>e<text:span text:style-name="T49"> </text:span>dos<text:span text:style-name="T49"> </text:span>empregados<text:span text:style-name="T49"> </text:span>públicos<text:span text:style-name="T49"> </text:span>municipais<text:span text:style-name="T49"> </text:span>em<text:span text:style-name="T49"> </text:span>6,62%<text:span text:style-name="T49"> </text:span>(seis<text:span text:style-name="T49"> </text:span>inteiros<text:span text:style-name="T49"> </text:span>e<text:span text:style-name="T49"> </text:span>sessenta<text:span text:style-name="T49"> </text:span>e<text:span text:style-name="T49"> </text:span>dois<text:span text:style-name="T49"> </text:span>centésimos<text:span text:style-name="T49"> </text:span>por<text:span text:style-name="T49"> </text:span>cento).<text:span text:style-name="T49"> </text:span>Segundo<text:span text:style-name="T49"> </text:span>a<text:span text:style-name="T49"> </text:span>mensagem<text:span text:style-name="T49"> </text:span>executiva<text:span text:style-name="T49"> </text:span>que<text:span text:style-name="T49"> </text:span>encaminhou<text:span text:style-name="T49"> </text:span>o<text:span text:style-name="T49"> </text:span>projeto<text:span text:style-name="T49"> </text:span>para<text:span text:style-name="T49"> </text:span>deliberação<text:span text:style-name="T49"> </text:span>do<text:span text:style-name="T49"> </text:span>Plenário,<text:span text:style-name="T49"> </text:span>esse<text:span text:style-name="T49"> </text:span>foi<text:span text:style-name="T49"> </text:span>o<text:span text:style-name="T49"> </text:span>índice<text:span text:style-name="T49"> </text:span>de<text:span text:style-name="T49"> </text:span>correção<text:span text:style-name="T49"> </text:span>salarial<text:span text:style-name="T49"> </text:span>obtido<text:span text:style-name="T49"> </text:span>pelo<text:span text:style-name="T49"> </text:span>Índice<text:span text:style-name="T49"> </text:span>Nacional<text:span text:style-name="T49"> </text:span>de<text:span text:style-name="T49"> </text:span>Preços<text:span text:style-name="T49"> </text:span>ao<text:span text:style-name="T49"> </text:span>Consumidor<text:span text:style-name="T49"> </text:span>(INPC)<text:span text:style-name="T49"> </text:span>no<text:span text:style-name="T49"> </text:span>curso<text:span text:style-name="T49"> </text:span>dos<text:span text:style-name="T49"> </text:span>doze<text:span text:style-name="T49"> </text:span>meses<text:span text:style-name="T49"> </text:span>do<text:span text:style-name="T49"> </text:span>ano<text:span text:style-name="T49"> </text:span>de<text:span text:style-name="T49"> </text:span>2011,<text:span text:style-name="T49"> </text:span>acrescido<text:span text:style-name="T49"> </text:span>do<text:span text:style-name="T49"> </text:span>correspondente<text:span text:style-name="T49"> </text:span>ao<text:span text:style-name="T49"> </text:span>mês<text:span text:style-name="T49"> </text:span>de<text:span text:style-name="T49"> </text:span>janeiro<text:span text:style-name="T49"> </text:span>de<text:span text:style-name="T49"> </text:span>2012.</text:p>
      <text:p text:style-name="P38"/>
      <text:p text:style-name="P39"><text:span text:style-name="T48"><text:tab/><text:tab/>Em</text:span><text:span text:style-name="T49"> </text:span>2011,<text:span text:style-name="T49"> </text:span>o<text:span text:style-name="T49"> </text:span>subsídio<text:span text:style-name="T49"> </text:span>dos<text:span text:style-name="T49"> </text:span>agentes<text:span text:style-name="T49"> </text:span>políticos<text:span text:style-name="T49"> </text:span>(do<text:span text:style-name="T49"> </text:span>prefeito,<text:span text:style-name="T49"> </text:span>do<text:span text:style-name="T49"> </text:span>vice-prefeito<text:span text:style-name="T49"> </text:span>e<text:span text:style-name="T49"> </text:span>dos<text:span text:style-name="T49"> </text:span>secretários)<text:span text:style-name="T49"> </text:span>teve<text:span text:style-name="T49"> </text:span>seu<text:span text:style-name="T49"> </text:span>valor<text:span text:style-name="T49"> </text:span>revisto<text:span text:style-name="T49"> </text:span>pela<text:span text:style-name="T49"> </text:span>Lei<text:span text:style-name="T49"> “</text:span>R<text:span text:style-name="T49">” </text:span>n°<text:span text:style-name="T49"> </text:span>13,<text:span text:style-name="T49"> </text:span>de<text:span text:style-name="T49"> </text:span>22<text:span text:style-name="T49"> </text:span>de<text:span text:style-name="T49"> </text:span>março<text:span text:style-name="T49"> </text:span>de<text:span text:style-name="T49"> </text:span>2011,<text:span text:style-name="T49"> </text:span>com<text:span text:style-name="T49"> </text:span>efeitos<text:span text:style-name="T49"> </text:span>a<text:span text:style-name="T49"> </text:span>partir<text:span text:style-name="T49"> </text:span>desse<text:span text:style-name="T49"> </text:span>mês,<text:span text:style-name="T49"> </text:span>tendo<text:span text:style-name="T49"> </text:span>sido<text:span text:style-name="T49"> </text:span>aplicado<text:span text:style-name="T49"> </text:span>à<text:span text:style-name="T49"> </text:span>época<text:span text:style-name="T49"> </text:span>o<text:span text:style-name="T49"> </text:span>índice<text:span text:style-name="T49"> </text:span>de<text:span text:style-name="T49"> </text:span>6,47%<text:span text:style-name="T49"> </text:span>(seis<text:span text:style-name="T49"> </text:span>inteiros<text:span text:style-name="T49"> </text:span>e<text:span text:style-name="T49"> </text:span>quarenta<text:span text:style-name="T49"> </text:span>e<text:span text:style-name="T49"> </text:span>sete<text:span text:style-name="T49"> </text:span>centésimos<text:span text:style-name="T49"> </text:span>por<text:span text:style-name="T49"> </text:span>cento).</text:p>
      <text:p text:style-name="P40"/>
      <text:p text:style-name="P1"><text:span text:style-name="T12"><text:tab/><text:tab/>A</text:span><text:span text:style-name="T13"> </text:span><text:span text:style-name="T14">forma</text:span><text:span text:style-name="T13"> </text:span><text:span text:style-name="T14">de</text:span><text:span text:style-name="T13"> </text:span><text:span text:style-name="T14">recomposição</text:span><text:span text:style-name="T13"> </text:span><text:span text:style-name="T14">das</text:span><text:span text:style-name="T13"> </text:span><text:span text:style-name="T14">perdas</text:span><text:span text:style-name="T13"> </text:span><text:span text:style-name="T14">inflacionárias,</text:span><text:span text:style-name="T13"> </text:span><text:span text:style-name="T14">segundo</text:span><text:span text:style-name="T13"> </text:span><text:span text:style-name="T14">a</text:span><text:span text:style-name="T13"> </text:span><text:span text:style-name="T14">Lei</text:span><text:span text:style-name="T13"> </text:span><text:span text:style-name="T1">“</text:span><text:span text:style-name="T2">R</text:span><text:span text:style-name="T1">” </text:span><text:span text:style-name="T2">n°</text:span><text:span text:style-name="T1"> </text:span><text:span text:style-name="T2">52,</text:span><text:span text:style-name="T1"> </text:span><text:span text:style-name="T2">de</text:span><text:span text:style-name="T1"> </text:span><text:span text:style-name="T2">20</text:span><text:span text:style-name="T1"> </text:span><text:span text:style-name="T2">d</text:span><text:span text:style-name="T12">e</text:span><text:span text:style-name="T13"> </text:span><text:span text:style-name="T14">junho</text:span><text:span text:style-name="T13"> </text:span><text:span text:style-name="T14">de</text:span><text:span text:style-name="T13"> </text:span><text:span text:style-name="T14">2008,</text:span><text:span text:style-name="T13"> </text:span><text:span text:style-name="T14">que</text:span><text:span text:style-name="T13"> </text:span><text:span text:style-name="T14">fixou</text:span><text:span text:style-name="T13"> </text:span><text:span text:style-name="T14">o</text:span><text:span text:style-name="T13"> </text:span><text:span text:style-name="T14">subsídio</text:span><text:span text:style-name="T13"> </text:span><text:span text:style-name="T14">dos</text:span><text:span text:style-name="T13"> </text:span><text:span text:style-name="T14">agentes</text:span><text:span text:style-name="T13"> </text:span><text:span text:style-name="T14">políticos</text:span><text:span text:style-name="T13"> </text:span><text:span text:style-name="T14">executivos</text:span><text:span text:style-name="T13"> </text:span><text:span text:style-name="T14">no</text:span><text:span text:style-name="T13"> </text:span><text:span text:style-name="T14">mandato</text:span><text:span text:style-name="T13"> </text:span><text:span text:style-name="T14">em</text:span><text:span text:style-name="T13"> </text:span><text:span text:style-name="T14">curso,</text:span><text:span text:style-name="T13"> </text:span><text:span text:style-name="T14">leva</text:span><text:span text:style-name="T13"> </text:span><text:span text:style-name="T14">em</text:span><text:span text:style-name="T13"> </text:span><text:span text:style-name="T14">consideração</text:span><text:span text:style-name="T13"> </text:span><text:span text:style-name="T14">os</text:span><text:span text:style-name="T13"> </text:span><text:span text:style-name="T14">dados</text:span><text:span text:style-name="T13"> </text:span><text:span text:style-name="T14">divulgados</text:span><text:span text:style-name="T13"> </text:span><text:span text:style-name="T14">que</text:span><text:span text:style-name="T13"> </text:span><text:span text:style-name="T14">apontam</text:span><text:span text:style-name="T13"> </text:span><text:span text:style-name="T14">o</text:span><text:span text:style-name="T13"> </text:span><text:span text:style-name="T14">índice</text:span><text:span text:style-name="T13"> </text:span><text:span text:style-name="T14">a</text:span><text:span text:style-name="T13"> </text:span><text:span text:style-name="T14">ser</text:span><text:span text:style-name="T13"> </text:span><text:span text:style-name="T14">aplicado</text:span><text:span text:style-name="T13"> </text:span><text:span text:style-name="T14">por</text:span><text:span text:style-name="T13"> </text:span><text:span text:style-name="T14">ocasião</text:span><text:span text:style-name="T13"> </text:span><text:span text:style-name="T14">da</text:span><text:span text:style-name="T13"> </text:span><text:span text:style-name="T14">correção</text:span><text:span text:style-name="T13"> </text:span><text:span text:style-name="T14">anual</text:span><text:span text:style-name="T13"> </text:span><text:span text:style-name="T14">desses</text:span><text:span text:style-name="T13"> </text:span><text:span text:style-name="T14">valores,</text:span><text:span text:style-name="T13"> </text:span><text:span text:style-name="T14">ou</text:span><text:span text:style-name="T13"> </text:span><text:span text:style-name="T14">seja,</text:span><text:span text:style-name="T13"> </text:span><text:span text:style-name="T14">limitando-o</text:span><text:span text:style-name="T13"> </text:span><text:span text:style-name="T14">ao</text:span><text:span text:style-name="T13"> “</text:span><text:span text:style-name="T14">acumulado</text:span><text:span text:style-name="T13"> </text:span><text:span text:style-name="T14">no</text:span><text:span text:style-name="T13"> </text:span><text:span text:style-name="T14">exercício</text:span><text:span text:style-name="T13"> </text:span><text:span text:style-name="T14">anterior</text:span><text:span text:style-name="T13">”</text:span><text:span text:style-name="T14">.</text:span></text:p>
      <text:p text:style-name="P20"/>
      <text:p text:style-name="P1"><text:span text:style-name="T12"><text:tab/><text:tab/>Há,</text:span><text:span text:style-name="T13"> </text:span><text:span text:style-name="T14">portanto,</text:span><text:span text:style-name="T13"> </text:span><text:span text:style-name="T14">que</text:span><text:span text:style-name="T13"> </text:span><text:span text:style-name="T14">se</text:span><text:span text:style-name="T13"> </text:span><text:span text:style-name="T14">tomar,</text:span><text:span text:style-name="T13"> </text:span><text:span text:style-name="T14">para</text:span><text:span text:style-name="T13"> </text:span><text:span text:style-name="T14">recompor</text:span><text:span text:style-name="T13"> </text:span><text:span text:style-name="T14">as</text:span><text:span text:style-name="T13"> </text:span><text:span text:style-name="T14">perdas</text:span><text:span text:style-name="T13"> </text:span><text:span text:style-name="T14">havidas</text:span><text:span text:style-name="T13"> </text:span><text:span text:style-name="T14">de</text:span><text:span text:style-name="T13"> </text:span><text:span text:style-name="T14">janeiro</text:span><text:span text:style-name="T13"> </text:span><text:span text:style-name="T14">a</text:span><text:span text:style-name="T13"> </text:span><text:span text:style-name="T14">dezembro</text:span><text:span text:style-name="T13"> </text:span><text:span text:style-name="T14">de</text:span><text:span text:style-name="T13"> </text:span><text:span text:style-name="T14">2011</text:span><text:span text:style-name="T13"> <text:s/></text:span><text:span text:style-name="T14">do</text:span><text:span text:style-name="T13"> </text:span><text:span text:style-name="T14">subsídio</text:span><text:span text:style-name="T13"> </text:span><text:span text:style-name="T14">dos</text:span><text:span text:style-name="T13"> </text:span><text:span text:style-name="T14">agentes</text:span><text:span text:style-name="T13"> </text:span><text:span text:style-name="T14">políticos</text:span><text:span text:style-name="T13"> </text:span><text:span text:style-name="T14">toledanos,</text:span><text:span text:style-name="T13"> </text:span><text:span text:style-name="T14">o</text:span><text:span text:style-name="T13"> </text:span><text:span text:style-name="T14">índice</text:span><text:span text:style-name="T13"> </text:span><text:span text:style-name="T14">que</text:span><text:span text:style-name="T13"> </text:span><text:span text:style-name="T14">está</text:span><text:span text:style-name="T13"> </text:span><text:span text:style-name="T14">a</text:span><text:span text:style-name="T13"> </text:span><text:span text:style-name="T14">beneficiar</text:span><text:span text:style-name="T13"> </text:span><text:span text:style-name="T14">a</text:span><text:span text:style-name="T13"> </text:span><text:span text:style-name="T14">recomposição</text:span><text:span text:style-name="T13"> </text:span><text:span text:style-name="T14">das</text:span><text:span text:style-name="T13"> </text:span><text:span text:style-name="T14">perdas</text:span><text:span text:style-name="T13"> </text:span><text:span text:style-name="T14">salariais</text:span><text:span text:style-name="T13"> </text:span><text:span text:style-name="T14">dos</text:span><text:span text:style-name="T13"> </text:span><text:span text:style-name="T14">servidores</text:span><text:span text:style-name="T13"> </text:span><text:span text:style-name="T14">públicos</text:span><text:span text:style-name="T13"> </text:span><text:span text:style-name="T14">municipais</text:span><text:span text:style-name="T13"> </text:span><text:span text:style-name="T14">relativamente</text:span><text:span text:style-name="T13"> </text:span><text:span text:style-name="T14">àquele</text:span><text:span text:style-name="T13"> </text:span><text:span text:style-name="T14">período,</text:span><text:span text:style-name="T13"> </text:span><text:span text:style-name="T14">ou</text:span><text:span text:style-name="T13"> </text:span><text:span text:style-name="T14">seja,</text:span><text:span text:style-name="T13"> </text:span><text:span text:style-name="T14">de</text:span><text:span text:style-name="T13"> </text:span><text:span text:style-name="T14">6,08%,</text:span><text:span text:style-name="T13"> </text:span><text:span text:style-name="T14">com</text:span><text:span text:style-name="T13"> </text:span><text:span text:style-name="T14">efeitos</text:span><text:span text:style-name="T13"> </text:span><text:span text:style-name="T14">a</text:span><text:span text:style-name="T13"> </text:span><text:span text:style-name="T14">partir</text:span><text:span text:style-name="T13"> </text:span><text:span text:style-name="T14">de</text:span><text:span text:style-name="T13"> </text:span><text:span text:style-name="T14">1°</text:span><text:span text:style-name="T13"> </text:span><text:span text:style-name="T14">de</text:span><text:span text:style-name="T13"> </text:span><text:span text:style-name="T14">março</text:span><text:span text:style-name="T13"> </text:span><text:span text:style-name="T14">de</text:span><text:span text:style-name="T13"> </text:span><text:span text:style-name="T14">20</text:span><text:span text:style-name="T19">12.</text:span></text:p>
      <text:p text:style-name="P20"/>
      <text:p text:style-name="P19"><text:span text:style-name="T48"><text:tab/><text:tab/>Assim</text:span><text:span text:style-name="T49"> </text:span>posto,<text:span text:style-name="T49"> </text:span>esta<text:span text:style-name="T49"> </text:span>Comissão<text:span text:style-name="T49"> </text:span>apresenta<text:span text:style-name="T49"> </text:span>proposta<text:span text:style-name="T49"> </text:span>de<text:span text:style-name="T49"> </text:span>alteração<text:span text:style-name="T49"> </text:span>do<text:span text:style-name="T49"> </text:span>valor<text:span text:style-name="T49"> </text:span>do<text:span text:style-name="T49"> </text:span>subsídio<text:span text:style-name="T49"> </text:span>dos<text:span text:style-name="T49"> </text:span>agentes<text:span text:style-name="T49"> </text:span>políticos<text:span text:style-name="T49"> </text:span>com<text:span text:style-name="T49"> </text:span>atuação<text:span text:style-name="T49"> </text:span>no<text:span text:style-name="T49"> </text:span>Poder<text:span text:style-name="T49"> </text:span>Executivo<text:span text:style-name="T49"> </text:span>do<text:span text:style-name="T49"> </text:span>Município,<text:span text:style-name="T49"> </text:span>aplicando<text:span text:style-name="T49"> </text:span>o<text:span text:style-name="T49"> </text:span>índice<text:span text:style-name="T49"> </text:span>de<text:span text:style-name="T49"> </text:span>correção<text:span text:style-name="T49"> </text:span>de<text:span text:style-name="T49"> </text:span>6,08%,<text:span text:style-name="T49"> </text:span>a<text:span text:style-name="T49"> </text:span>partir<text:span text:style-name="T49"> </text:span>de<text:span text:style-name="T49"> </text:span>1°<text:span text:style-name="T49"> </text:span>de<text:span text:style-name="T49"> </text:span>março<text:span text:style-name="T49"> </text:span>de<text:span text:style-name="T49"> </text:span>2012,<text:span text:style-name="T49"> </text:span>que<text:span text:style-name="T49"> </text:span>corresponde<text:span text:style-name="T49"> </text:span>à<text:span text:style-name="T49"> </text:span>vigência<text:span text:style-name="T49"> </text:span>do<text:span text:style-name="T49"> </text:span>reajuste<text:span text:style-name="T49"> </text:span>dos<text:span text:style-name="T49"> </text:span>vencimentos<text:span text:style-name="T49"> </text:span>dos<text:span text:style-name="T49"> </text:span>servidores<text:span text:style-name="T49"> </text:span>públicos.</text:p>
      <text:p text:style-name="P20"/>
      <text:p text:style-name="P19"><text:span text:style-name="T48"><text:tab/><text:tab/>Aguardamos</text:span><text:span text:style-name="T49"> </text:span>a<text:span text:style-name="T49"> </text:span>manifestação<text:span text:style-name="T49"> </text:span>do<text:span text:style-name="T49"> </text:span>Plenário<text:span text:style-name="T49"> </text:span>da<text:span text:style-name="T49"> </text:span>Casa,<text:span text:style-name="T49"> </text:span>a<text:span text:style-name="T49"> </text:span>fim<text:span text:style-name="T49"> </text:span>de<text:span text:style-name="T49"> </text:span>que<text:span text:style-name="T49"> </text:span>possamos<text:span text:style-name="T49"> </text:span>encaminhar<text:span text:style-name="T49"> </text:span>esta<text:span text:style-name="T49"> </text:span>proposição,<text:span text:style-name="T49"> </text:span>em<text:span text:style-name="T49"> </text:span>autógrafo,<text:span text:style-name="T49"> </text:span>concluída<text:span text:style-name="T49"> </text:span>sua<text:span text:style-name="T49"> </text:span>tramitação<text:span text:style-name="T49"> </text:span>regimental,<text:span text:style-name="T49"> </text:span>à<text:span text:style-name="T49"> </text:span>sanção<text:span text:style-name="T49"> </text:span>do<text:span text:style-name="T49"> </text:span>Prefeito<text:span text:style-name="T49"> </text:span>Municipal.</text:p>
      <text:p text:style-name="P30"/>
      <text:p text:style-name="P28"><text:span text:style-name="T13"><text:s/></text:span><text:span text:style-name="T12"><text:tab/><text:tab/>Sala</text:span><text:span text:style-name="T13"> </text:span><text:span text:style-name="T14">das</text:span><text:span text:style-name="T13"> </text:span><text:span text:style-name="T14">Comissões,</text:span><text:span text:style-name="T13"> </text:span><text:span text:style-name="T14">5</text:span><text:span text:style-name="T13"> </text:span><text:span text:style-name="T14">de</text:span><text:span text:style-name="T13"> </text:span><text:span text:style-name="T14">março</text:span><text:span text:style-name="T13"> </text:span><text:span text:style-name="T14">de</text:span><text:span text:style-name="T13"> </text:span><text:span text:style-name="T14">2012</text:span></text:p>
      <text:p text:style-name="P30"><text:soft-page-break/></text:p>
      <text:p text:style-name="P31"/>
      <text:p text:style-name="P31"/>
      <text:h text:style-name="P46" text:outline-level="1">RENATO<text:span text:style-name="T49"> </text:span>REIMANN</text:h>
      <text:p text:style-name="P21">PRESIDENTE</text:p>
      <text:h text:style-name="P47" text:outline-level="1"/>
      <text:h text:style-name="P47" text:outline-level="1"/>
      <text:h text:style-name="P50" text:outline-level="1"><text:span text:style-name="T23">ADRIANO</text:span><text:span text:style-name="T24"> </text:span><text:span text:style-name="T25">REMONTI<text:tab/><text:tab/><text:tab/><text:tab/><text:tab/><text:tab/><text:tab/></text:span><text:span text:style-name="T24"> <text:s/></text:span><text:span text:style-name="T25">JOÃO</text:span><text:span text:style-name="T24"> </text:span><text:span text:style-name="T25">MARTINS</text:span><text:span text:style-name="T24"> <text:s text:c="73"/></text:span></text:h>
      <text:h text:style-name="P47" text:outline-level="1"/>
      <text:h text:style-name="P47" text:outline-level="1"/>
      <text:h text:style-name="P50" text:outline-level="1"><text:span text:style-name="T25">LUÍS</text:span><text:span text:style-name="T24"> </text:span><text:span text:style-name="T25">FRITZEN<text:tab/><text:tab/><text:tab/><text:tab/><text:tab/><text:tab/><text:tab/></text:span><text:span text:style-name="T24"> <text:s text:c="3"/></text:span><text:span text:style-name="T25">ROGÉRIO</text:span><text:span text:style-name="T24"> </text:span><text:span text:style-name="T25">MASSING</text:span></text:h>
      <text:p text:style-name="P23"/>
      <text:p text:style-name="P25"/>
      <text:p text:style-name="P25"/>
      <text:p text:style-name="P24"/>
      <text:p text:style-name="P22"><text:span text:style-name="T48">EXCELENTÍSSIMO</text:span><text:span text:style-name="T49"> </text:span>SENHOR</text:p>
      <text:p text:style-name="P22"><text:span text:style-name="T48">VEREADOR</text:span><text:span text:style-name="T49"> </text:span>ADELAR<text:span text:style-name="T49"> </text:span>HOLSBACH</text:p>
      <text:p text:style-name="P22"><text:span text:style-name="T48">PRESIDENTE</text:span><text:span text:style-name="T49"> </text:span>DA<text:span text:style-name="T49"> </text:span>CÂMARA<text:span text:style-name="T49"> </text:span>MUNICIPAL</text:p>
      <text:p text:style-name="P42"><text:span text:style-name="T45">NESTA</text:span><text:span text:style-name="T46"> </text:span><text:span text:style-name="T47">C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CG Omega" fo:font-size="12pt" style:font-size-asian="12pt" style:font-name-complex="CG Omega"/>
    </style:style>
    <style:style style:name="Text_20_body_20_indent" style:display-name="Text body indent" style:family="paragraph" style:parent-style-name="Standard" style:class="text">
      <style:paragraph-properties fo:margin-left="6.239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G Omega" fo:font-size="12pt" style:font-size-asian="12pt" style:font-name-complex="CG Omeg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w Cen MT" fo:font-size="12.5pt" style:font-size-asian="12.5pt" style:font-name-complex="Tw Cen MT" style:font-size-complex="11pt"/>
    </style:style>
    <style:style style:name="Fonte_20_parág._20_padrão" style:display-name="Fonte parág. padrão" style:family="text"/>
    <style:style style:name="vpreta10pt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.5cm" fo:margin-bottom="1.499cm" fo:margin-left="3.5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2" style:next-style-name="Converter_20_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7:33:41</meta:creation-date>
    <dc:date>2012-03-09T10:53:56.85</dc:date>
    <meta:editing-duration>PT1H13M22S</meta:editing-duration>
    <meta:editing-cycles>10</meta:editing-cycles>
    <meta:generator>LibreOffice/3.4$Win32 LibreOffice_project/340m1$Build-502</meta:generator>
    <meta:print-date>2010-11-16T10:20:18</meta:print-date>
    <meta:document-statistic meta:table-count="0" meta:image-count="0" meta:object-count="0" meta:page-count="3" meta:paragraph-count="35" meta:word-count="582" meta:character-count="3775" meta:non-whitespace-character-count="3004"/>
  </office:meta>
</office:document-meta>
</file>