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00000029D6A799D009CF304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horndale AMT" svg:font-family="'Thorndale AMT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fo:font-size="18pt" fo:font-weight="bold" style:font-name-asian="Times New Roman" style:font-size-asian="18pt" style:font-weight-asian="bold" style:font-name-complex="Times New Roman" style:language-complex="ar" style:country-complex="SA"/>
    </style:style>
    <style:style style:name="P2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style:font-name-asian="Times New Roman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Arial" fo:font-size="8pt" style:font-name-asian="Calibri" style:font-size-asian="8pt" style:language-asian="zxx" style:country-asian="none" style:font-name-complex="Calibri" style:font-size-complex="9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Arial" fo:font-size="9pt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letter-spacing="-0.007cm" style:font-name-asian="Times New Roman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style:font-name="Arial" fo:font-size="12pt" fo:letter-spacing="-0.007cm" style:font-name-asian="Times New Roman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2pt" fo:letter-spacing="-0.007cm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font-name="Arial" fo:font-size="12pt" fo:letter-spacing="-0.007cm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letter-spacing="-0.007cm" fo:font-weight="bold" style:font-name-asian="Times New Roman" style:font-size-asian="12pt" style:language-asian="pt" style:country-asian="BR" style:font-weight-asian="bold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2pt" fo:letter-spacing="-0.007cm" fo:font-weight="bold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Arial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2pt" fo:font-weight="bold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Default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150c1b" officeooo:paragraph-rsid="001beb7a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01f487c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fo:hyphenation-ladder-count="no-limit" style:page-number="auto" fo:break-before="page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T1" style:family="text">
      <style:text-properties fo:color="#000000" fo:font-weight="bold" style:font-name-asian="Times New Roman" style:language-asian="pt" style:country-asian="BR" style:font-weight-asian="bold" style:font-name-complex="Arial" style:font-weight-complex="bold"/>
    </style:style>
    <style:style style:name="T2" style:family="text">
      <style:text-properties fo:color="#000000" fo:font-weight="bold" officeooo:rsid="000df103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fo:color="#000000" fo:font-weight="bold" officeooo:rsid="001b9c25" style:font-name-asian="Times New Roman" style:language-asian="pt" style:country-asian="BR" style:font-weight-asian="bold" style:font-name-complex="Arial" style:font-weight-complex="bold"/>
    </style:style>
    <style:style style:name="T4" style:family="text">
      <style:text-properties fo:color="#000000" fo:font-weight="bold" officeooo:rsid="0019df06" style:font-name-asian="Times New Roman" style:language-asian="pt" style:country-asian="BR" style:font-weight-asian="bold" style:font-name-complex="Arial" style:font-weight-complex="bold"/>
    </style:style>
    <style:style style:name="T5" style:family="text">
      <style:text-properties fo:color="#000000" fo:font-weight="bold" officeooo:rsid="001cea14" style:font-name-asian="Times New Roman" style:language-asian="pt" style:country-asian="BR" style:font-weight-asian="bold" style:font-name-complex="Arial" style:font-weight-complex="bold"/>
    </style:style>
    <style:style style:name="T6" style:family="text">
      <style:text-properties fo:color="#000000" officeooo:rsid="00150c1b" style:font-name-asian="Times New Roman1" style:language-asian="pt" style:country-asian="BR" style:font-name-complex="Arial2"/>
    </style:style>
    <style:style style:name="T7" style:family="text">
      <style:text-properties fo:color="#000000" officeooo:rsid="001f487c" style:font-name-asian="Times New Roman1" style:language-asian="pt" style:country-asian="BR" style:font-name-complex="Arial2"/>
    </style:style>
    <style:style style:name="T8" style:family="text">
      <style:text-properties fo:color="#000000" fo:language="pt" fo:country="BR" officeooo:rsid="00150c1b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fo:language="pt" fo:country="BR" style:language-asian="ar" style:country-asian="SA" style:font-name-complex="Times New Roman2" style:language-complex="ar" style:country-complex="SA"/>
    </style:style>
    <style:style style:name="T10" style:family="text">
      <style:text-properties fo:color="#000000" officeooo:rsid="0019df06"/>
    </style:style>
    <style:style style:name="T11" style:family="text">
      <style:text-properties fo:color="#000000" officeooo:rsid="001beb7a"/>
    </style:style>
    <style:style style:name="T12" style:family="text">
      <style:text-properties fo:color="#000000" officeooo:rsid="00150c1b" style:font-name-asian="Times New Roman" style:language-asian="pt" style:country-asian="BR" style:font-name-complex="Wingdings 3" style:language-complex="ar" style:country-complex="SA"/>
    </style:style>
    <style:style style:name="T13" style:family="text">
      <style:text-properties fo:color="#000000" officeooo:rsid="001fff15"/>
    </style:style>
    <style:style style:name="T14" style:family="text">
      <style:text-properties fo:letter-spacing="-0.007cm" style:font-name-asian="Times New Roman" style:language-asian="pt" style:country-asian="BR" style:font-name-complex="Arial"/>
    </style:style>
    <style:style style:name="T15" style:family="text">
      <style:text-properties fo:letter-spacing="-0.007cm" officeooo:rsid="001b9c25" style:font-name-asian="Times New Roman" style:language-asian="pt" style:country-asian="BR" style:font-name-complex="Arial"/>
    </style:style>
    <style:style style:name="T16" style:family="text">
      <style:text-properties fo:letter-spacing="-0.007cm" officeooo:rsid="000fd012" style:font-name-asian="Times New Roman" style:language-asian="pt" style:country-asian="BR" style:font-name-complex="Arial"/>
    </style:style>
    <style:style style:name="T17" style:family="text">
      <style:text-properties fo:letter-spacing="-0.007cm" officeooo:rsid="0019df06" style:font-name-asian="Times New Roman" style:language-asian="pt" style:country-asian="BR" style:font-name-complex="Arial"/>
    </style:style>
    <style:style style:name="T18" style:family="text">
      <style:text-properties fo:letter-spacing="-0.007cm" officeooo:rsid="001cea14" style:font-name-asian="Times New Roman" style:language-asian="pt" style:country-asian="BR" style:font-name-complex="Ari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fo:font-weight="bold" officeooo:rsid="001beb7a" style:font-weight-asian="bold" style:font-name-complex="Arial"/>
    </style:style>
    <style:style style:name="T21" style:family="text">
      <style:text-properties fo:font-weight="bold" officeooo:rsid="0019df06" style:font-weight-asian="bold" style:font-name-complex="Arial"/>
    </style:style>
    <style:style style:name="T22" style:family="text">
      <style:text-properties fo:font-weight="bold" officeooo:rsid="001e19d5" style:font-weight-asian="bold" style:font-name-complex="Arial"/>
    </style:style>
    <style:style style:name="T23" style:family="text">
      <style:text-properties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 A U T A</text:p>
      <text:p text:style-name="P6"/>
      <text:p text:style-name="P6"/>
      <text:p text:style-name="P7">PRIMEIRA REUNIÃO DA COMISSÃO ESPECIAL</text:p>
      <text:p text:style-name="P15"><text:span text:style-name="T2">INSTITUÍDA</text:span><text:span text:style-name="T1"> PELA PORTARIA Nº </text:span><text:span text:style-name="T5">48</text:span><text:span text:style-name="T1">/20</text:span><text:span text:style-name="T4">20</text:span></text:p>
      <text:p text:style-name="P7"/>
      <text:p text:style-name="P8"/>
      <text:p text:style-name="P9">Sala de Reuniões da Câmara Municipal de Toledo</text:p>
      <text:p text:style-name="P15"><text:span text:style-name="T18">9</text:span><text:span text:style-name="T15">h</text:span><text:span text:style-name="T18">30</text:span><text:span text:style-name="T15">min</text:span><text:span text:style-name="T14"> do dia </text:span><text:span text:style-name="T18">27 de abril</text:span><text:span text:style-name="T14"> de 20</text:span><text:span text:style-name="T17">20</text:span></text:p>
      <text:p text:style-name="P10"/>
      <text:p text:style-name="P10"/>
      <text:p text:style-name="P11"/>
      <text:p text:style-name="P12"/>
      <text:p text:style-name="P13">MATÉRIA PARA APRECIAÇÃO</text:p>
      <text:p text:style-name="P14"/>
      <text:p text:style-name="P23"><text:span text:style-name="T19">Projeto de </text:span><text:span text:style-name="T22">Resolução</text:span><text:span text:style-name="T19"> nº </text:span><text:span text:style-name="T22">2</text:span><text:span text:style-name="T19">, de 20</text:span><text:span text:style-name="T21">20</text:span><text:span text:style-name="T23">, </text:span><text:span text:style-name="T6">d</text:span><text:span text:style-name="T7">a Mesa</text:span><text:span text:style-name="T6">, que </text:span><text:span text:style-name="T7">d</text:span><text:span text:style-name="Fonte_20_parág._20_padrão"><text:span text:style-name="T12">ispõe sobre as faltas às sessões da Câmara ou às reuniões das comissões dos parlamentares que se enquadrem no grupo de risco para o COVID-19.</text:span></text:span></text:p>
      <text:p text:style-name="P22">.</text:p>
      <text:p text:style-name="P16"/>
      <text:p text:style-name="P16"/>
      <text:p text:style-name="P16"/>
      <text:p text:style-name="P16"/>
      <text:p text:style-name="P20">DEFINIÇÃO DOS CARGOS DA COMISSÃO</text:p>
      <text:p text:style-name="P18"/>
      <text:p text:style-name="P18">Eleição do presidente e vice-presidente</text:p>
      <text:p text:style-name="P18"/>
      <text:p text:style-name="P19">Designação de relator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*Membros:</text:p>
      <text:p text:style-name="P21"><text:span text:style-name="T13">Airton Savello</text:span><text:span text:style-name="T11">, Leoclides Bisognin, Marly Zanete, </text:span><text:span text:style-name="T13">Olinda Fiorentin</text:span><text:span text:style-name="T11"> e Pedro Varela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horndale AMT" svg:font-family="'Thorndale AMT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horndale AMT" fo:font-family="'Thorndale AMT', 'Times New Roman'" style:font-family-generic="roman" style:font-pitch="variable" fo:font-size="12pt" fo:language="pt" fo:country="BR" style:letter-kerning="true" style:font-name-asian="Albany AMT" style:font-family-asian="'Albany AMT', 'Arial Unicode MS'" style:font-family-generic-asian="swiss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'Arial Unicode MS'" style:font-family-generic="swiss" style:font-pitch="variable" fo:font-size="14pt" style:font-name-asian="Albany AMT" style:font-family-asian="'Albany AMT', 'Arial Unicode M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Normal1" style:family="paragraph">
      <style:paragraph-properties fo:orphans="0" fo:widows="0" fo:hyphenation-ladder-count="no-limit"/>
      <style:text-properties style:use-window-font-color="true" style:font-name="Thorndale AMT" fo:font-family="'Thorndale AMT', 'Times New Roman'" style:font-family-generic="roman" style:font-pitch="variable" fo:font-size="12pt" fo:language="pt" fo:country="BR" style:letter-kerning="true" style:font-name-asian="Albany AMT" style:font-family-asian="'Albany AMT', 'Arial Unicode MS'" style:font-family-generic-asian="swiss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font-size="10pt" style:font-size-asian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.5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502cm" fo:margin-right="0cm" fo:margin-top="0cm" fo:margin-bottom="0cm" loext:contextual-spacing="false" style:line-height-at-least="0.176cm" fo:keep-together="always" fo:hyphenation-ladder-count="no-limit" fo:text-indent="0cm" style:auto-text-indent="false">
        <style:tab-stops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-Título" style:family="paragraph" style:parent-style-name="Standard" style:next-style-name="Subtitle">
      <style:paragraph-properties style:line-height-at-least="0.635cm" fo:text-align="center" style:justify-single-word="false" fo:orphans="0" fo:widows="0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SimSun1" style:font-family-asian="SimSun, 宋体" style:font-pitch-asian="variable" style:font-size-asian="10pt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adrão" style:family="paragraph">
      <style:paragraph-properties fo:orphans="0" fo:widows="0" style:text-autospace="none"/>
      <style:text-properties style:use-window-font-color="true" style:font-name="Thorndale AMT" fo:font-family="'Thorndale AMT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 AMT" style:font-family-complex="'Thorndale AMT', 'Times New Roman'" style:font-family-generic-complex="roman" style:font-pitch-complex="variable" style:font-size-complex="12pt" style:language-complex="hi" style:country-complex="IN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vpreta10pt" style:family="text" style:parent-style-name="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Albany AMT" style:font-family-asian="'Albany AMT', 'Arial Unicode MS'" style:font-family-generic-asian="swiss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fo:font-size="18pt" fo:font-weight="bold" style:font-name-asian="Times New Roman" style:font-size-asian="18pt" style:font-weight-asian="bold" style:font-name-complex="Times New Roman" style:language-complex="ar" style:country-complex="SA"/>
    </style:style>
    <style:style style:name="MP2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style:font-name-asian="Times New Roman" style:font-name-complex="Times New Roman" style:language-complex="ar" style:country-complex="SA" style:font-weight-complex="bold"/>
    </style:style>
    <style:style style:name="MP3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Arial" fo:font-size="8pt" style:font-name-asian="Calibri" style:font-size-asian="8pt" style:language-asian="zxx" style:country-asian="none" style:font-name-complex="Calibri" style:font-size-complex="9pt" style:language-complex="ar" style:country-complex="SA"/>
    </style:style>
    <style:style style:name="MP4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Arial" fo:font-size="9pt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901cm" fo:margin-left="0cm" fo:margin-right="0cm" fo:margin-top="1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794cm" svg:y="-1.203cm" svg:width="4.697cm" svg:height="3.681cm" draw:z-index="0"><draw:image xlink:href="Pictures/10000000000003300000029D6A799D009CF30465.jpg" xlink:type="simple" xlink:show="embed" xlink:actuate="onLoad" loext:mime-type="image/jpeg"/></draw:frame>CÂMARA MUNICIPAL DE TOLEDO</text:p>
        <text:p text:style-name="MP2">Estado do Paraná</text:p>
      </style:header>
      <style:footer>
        <text:p text:style-name="MP3"/>
        <text:p text:style-name="MP4"/>
        <text:p text:style-name="MP5">Centro Cívico Presidente Tancredo Neves</text:p>
        <text:p text:style-name="MP5">Rua Sarandi, 1049 - CEP 85900-030<text:line-break/>Fone (45) 3379-5900</text:p>
        <text:p text:style-name="MP5">www.toledo.pr.leg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mdb01</meta:initial-creator>
    <meta:creation-date>2017-01-30T13:39:00</meta:creation-date>
    <dc:date>2020-04-24T14:12:37.831000000</dc:date>
    <meta:editing-cycles>75</meta:editing-cycles>
    <meta:editing-duration>PT3H18M8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8" meta:word-count="117" meta:character-count="713" meta:non-whitespace-character-count="614"/>
  </office:meta>
</office:document-meta>
</file>